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31213" office:value-type="string">
            <text:p>131213</text:p>
          </table:table-cell>
          <table:table-cell office:string-value="868787" office:value-type="string">
            <text:p>86878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4360" office:value-type="string">
            <text:p>94360</text:p>
          </table:table-cell>
          <table:table-cell office:string-value="905640" office:value-type="string">
            <text:p>9056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3323" office:value-type="string">
            <text:p>13323</text:p>
          </table:table-cell>
          <table:table-cell office:string-value="1386677" office:value-type="string">
            <text:p>13866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5000" office:value-type="string">
            <text:p>45000</text:p>
          </table:table-cell>
          <table:table-cell office:string-value="455000" office:value-type="string">
            <text:p>45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7302" office:value-type="string">
            <text:p>107302</text:p>
          </table:table-cell>
          <table:table-cell office:string-value="392698" office:value-type="string">
            <text:p>3926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798" office:value-type="string">
            <text:p>2798</text:p>
          </table:table-cell>
          <table:table-cell office:string-value="97202" office:value-type="string">
            <text:p>972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2740" office:value-type="string">
            <text:p>52740</text:p>
          </table:table-cell>
          <table:table-cell office:string-value="197260" office:value-type="string">
            <text:p>1972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919" office:value-type="string">
            <text:p>81919</text:p>
          </table:table-cell>
          <table:table-cell office:string-value="128081" office:value-type="string">
            <text:p>1280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5775" office:value-type="string">
            <text:p>455775</text:p>
          </table:table-cell>
          <table:table-cell office:string-value="344225" office:value-type="string">
            <text:p>3442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5971" office:value-type="string">
            <text:p>15971</text:p>
          </table:table-cell>
          <table:table-cell office:string-value="49029" office:value-type="string">
            <text:p>490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0856" office:value-type="string">
            <text:p>100856</text:p>
          </table:table-cell>
          <table:table-cell office:string-value="290144" office:value-type="string">
            <text:p>2901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3" office:value-type="string">
            <text:p>554323</text:p>
          </table:table-cell>
          <table:table-cell office:string-value="345677" office:value-type="string">
            <text:p>34567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895" office:value-type="string">
            <text:p>3895</text:p>
          </table:table-cell>
          <table:table-cell office:string-value="170105" office:value-type="string">
            <text:p>1701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8822" office:value-type="string">
            <text:p>248822</text:p>
          </table:table-cell>
          <table:table-cell office:string-value="151178" office:value-type="string">
            <text:p>15117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8578" office:value-type="string">
            <text:p>228578</text:p>
          </table:table-cell>
          <table:table-cell office:string-value="271422" office:value-type="string">
            <text:p>2714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9411" office:value-type="string">
            <text:p>149411</text:p>
          </table:table-cell>
          <table:table-cell office:string-value="276589" office:value-type="string">
            <text:p>2765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6467" office:value-type="string">
            <text:p>166467</text:p>
          </table:table-cell>
          <table:table-cell office:string-value="483533" office:value-type="string">
            <text:p>4835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9753" office:value-type="string">
            <text:p>739753</text:p>
          </table:table-cell>
          <table:table-cell office:string-value="1260247" office:value-type="string">
            <text:p>126024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9060" office:value-type="string">
            <text:p>199060</text:p>
          </table:table-cell>
          <table:table-cell office:string-value="1200940" office:value-type="string">
            <text:p>12009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3444" office:value-type="string">
            <text:p>43444</text:p>
          </table:table-cell>
          <table:table-cell office:string-value="256556" office:value-type="string">
            <text:p>25655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57710" office:value-type="string">
            <text:p>257710</text:p>
          </table:table-cell>
          <table:table-cell office:string-value="242290" office:value-type="string">
            <text:p>2422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7489" office:value-type="string">
            <text:p>127489</text:p>
          </table:table-cell>
          <table:table-cell office:string-value="372511" office:value-type="string">
            <text:p>37251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30003" office:value-type="string">
            <text:p>130003</text:p>
          </table:table-cell>
          <table:table-cell office:string-value="249997" office:value-type="string">
            <text:p>2499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30893" office:value-type="string">
            <text:p>130893</text:p>
          </table:table-cell>
          <table:table-cell office:string-value="619107" office:value-type="string">
            <text:p>6191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2742" office:value-type="string">
            <text:p>122742</text:p>
          </table:table-cell>
          <table:table-cell office:string-value="245258" office:value-type="string">
            <text:p>2452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997" office:value-type="string">
            <text:p>25997</text:p>
          </table:table-cell>
          <table:table-cell office:string-value="474003" office:value-type="string">
            <text:p>4740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81000" office:value-type="string">
            <text:p>281000</text:p>
          </table:table-cell>
          <table:table-cell office:string-value="349000" office:value-type="string">
            <text:p>34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76347" office:value-type="string">
            <text:p>676347</text:p>
          </table:table-cell>
          <table:table-cell office:string-value="433653" office:value-type="string">
            <text:p>4336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3:20</meta:creation-date>
    <meta:editing-cycles>1</meta:editing-cycles>
    <dc:language>en</dc:language>
    <dc:creator>ZETHOU-WWEXT04P$</dc:creator>
    <dc:date>2026-06-21T06:53:20</dc:date>
    <meta:editing-duration>PT0.095S</meta:editing-duration>
  </office:meta>
</office:document-meta>
</file>