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3601" office:value-type="string">
            <text:p>13601</text:p>
          </table:table-cell>
          <table:table-cell office:string-value="211399" office:value-type="string">
            <text:p>2113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800" office:value-type="string">
            <text:p>30800</text:p>
          </table:table-cell>
          <table:table-cell office:string-value="39200" office:value-type="string">
            <text:p>39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4006" office:value-type="string">
            <text:p>44006</text:p>
          </table:table-cell>
          <table:table-cell office:string-value="109377" office:value-type="string">
            <text:p>1093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461" office:value-type="string">
            <text:p>3461</text:p>
          </table:table-cell>
          <table:table-cell office:string-value="2439" office:value-type="string">
            <text:p>24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1785" office:value-type="string">
            <text:p>31785</text:p>
          </table:table-cell>
          <table:table-cell office:string-value="43215" office:value-type="string">
            <text:p>432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22" office:value-type="string">
            <text:p>422</text:p>
          </table:table-cell>
          <table:table-cell office:string-value="1478" office:value-type="string">
            <text:p>14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840" office:value-type="string">
            <text:p>840</text:p>
          </table:table-cell>
          <table:table-cell office:string-value="6660" office:value-type="string">
            <text:p>66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512" office:value-type="string">
            <text:p>4512</text:p>
          </table:table-cell>
          <table:table-cell office:string-value="6488" office:value-type="string">
            <text:p>64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5092" office:value-type="string">
            <text:p>95092</text:p>
          </table:table-cell>
          <table:table-cell office:string-value="141708" office:value-type="string">
            <text:p>14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5110" office:value-type="string">
            <text:p>15110</text:p>
          </table:table-cell>
          <table:table-cell office:string-value="74890" office:value-type="string">
            <text:p>748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67534" office:value-type="string">
            <text:p>167534</text:p>
          </table:table-cell>
          <table:table-cell office:string-value="647466" office:value-type="string">
            <text:p>6474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3" office:value-type="string">
            <text:p>43</text:p>
          </table:table-cell>
          <table:table-cell office:string-value="1757" office:value-type="string">
            <text:p>1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" office:value-type="string">
            <text:p>55</text:p>
          </table:table-cell>
          <table:table-cell office:string-value="1945" office:value-type="string">
            <text:p>1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0" office:value-type="string">
            <text:p>30</text:p>
          </table:table-cell>
          <table:table-cell office:string-value="1327" office:value-type="string">
            <text:p>13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59" office:value-type="string">
            <text:p>1559</text:p>
          </table:table-cell>
          <table:table-cell office:string-value="48441" office:value-type="string">
            <text:p>484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83" office:value-type="string">
            <text:p>8983</text:p>
          </table:table-cell>
          <table:table-cell office:string-value="116017" office:value-type="string">
            <text:p>1160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58" office:value-type="string">
            <text:p>1558</text:p>
          </table:table-cell>
          <table:table-cell office:string-value="48442" office:value-type="string">
            <text:p>48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37351" office:value-type="string">
            <text:p>437351</text:p>
          </table:table-cell>
          <table:table-cell office:string-value="462649" office:value-type="string">
            <text:p>462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859" office:value-type="string">
            <text:p>7859</text:p>
          </table:table-cell>
          <table:table-cell office:string-value="88141" office:value-type="string">
            <text:p>881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9689" office:value-type="string">
            <text:p>79689</text:p>
          </table:table-cell>
          <table:table-cell office:string-value="190311" office:value-type="string">
            <text:p>1903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385083" office:value-type="string">
            <text:p>385083</text:p>
          </table:table-cell>
          <table:table-cell office:string-value="464917" office:value-type="string">
            <text:p>4649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46711" office:value-type="string">
            <text:p>46711</text:p>
          </table:table-cell>
          <table:table-cell office:string-value="4289" office:value-type="string">
            <text:p>42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1584" office:value-type="string">
            <text:p>51584</text:p>
          </table:table-cell>
          <table:table-cell office:string-value="499216" office:value-type="string">
            <text:p>4992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96" office:value-type="string">
            <text:p>496</text:p>
          </table:table-cell>
          <table:table-cell office:string-value="49504" office:value-type="string">
            <text:p>49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7921" office:value-type="string">
            <text:p>47921</text:p>
          </table:table-cell>
          <table:table-cell office:string-value="638079" office:value-type="string">
            <text:p>63807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9" office:value-type="string">
            <text:p>49</text:p>
          </table:table-cell>
          <table:table-cell office:string-value="4513" office:value-type="string">
            <text:p>45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02903" office:value-type="string">
            <text:p>102903</text:p>
          </table:table-cell>
          <table:table-cell office:string-value="211097" office:value-type="string">
            <text:p>211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87" office:value-type="string">
            <text:p>387</text:p>
          </table:table-cell>
          <table:table-cell office:string-value="4613" office:value-type="string">
            <text:p>4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" office:value-type="string">
            <text:p>29</text:p>
          </table:table-cell>
          <table:table-cell office:string-value="964" office:value-type="string">
            <text:p>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63" office:value-type="string">
            <text:p>263</text:p>
          </table:table-cell>
          <table:table-cell office:string-value="3999" office:value-type="string">
            <text:p>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6000" office:value-type="string">
            <text:p>26000</text:p>
          </table:table-cell>
          <table:table-cell office:string-value="110000" office:value-type="string">
            <text:p>1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9214" office:value-type="string">
            <text:p>19214</text:p>
          </table:table-cell>
          <table:table-cell office:string-value="235786" office:value-type="string">
            <text:p>2357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8" office:value-type="string">
            <text:p>98</text:p>
          </table:table-cell>
          <table:table-cell office:string-value="9902" office:value-type="string">
            <text:p>9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85" office:value-type="string">
            <text:p>1985</text:p>
          </table:table-cell>
          <table:table-cell office:string-value="9015" office:value-type="string">
            <text:p>9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3:56</meta:creation-date>
    <meta:editing-cycles>1</meta:editing-cycles>
    <dc:language>en</dc:language>
    <dc:creator>ZETHOU-WWEXT04P$</dc:creator>
    <dc:date>2026-06-21T06:53:56</dc:date>
    <meta:editing-duration>PT0.145S</meta:editing-duration>
  </office:meta>
</office:document-meta>
</file>