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300" office:value-type="string">
            <text:p>30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20" office:value-type="string">
            <text:p>20</text:p>
          </table:table-cell>
          <table:table-cell office:string-value="705" office:value-type="string">
            <text:p>7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8" office:value-type="string">
            <text:p>-2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478" office:value-type="string">
            <text:p>478</text:p>
          </table:table-cell>
          <table:table-cell office:string-value="1522" office:value-type="string">
            <text:p>15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347" office:value-type="string">
            <text:p>1347</text:p>
          </table:table-cell>
          <table:table-cell office:string-value="6653" office:value-type="string">
            <text:p>66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890" office:value-type="string">
            <text:p>890</text:p>
          </table:table-cell>
          <table:table-cell office:string-value="3910" office:value-type="string">
            <text:p>39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7" office:value-type="string">
            <text:p>157</text:p>
          </table:table-cell>
          <table:table-cell office:string-value="2967" office:value-type="string">
            <text:p>296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1" office:value-type="string">
            <text:p>1</text:p>
          </table:table-cell>
          <table:table-cell office:string-value="3730" office:value-type="string">
            <text:p>37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7" office:value-type="string">
            <text:p>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0" office:value-type="string">
            <text:p>2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82" office:value-type="string">
            <text:p>82</text:p>
          </table:table-cell>
          <table:table-cell office:string-value="1818" office:value-type="string">
            <text:p>18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5" office:value-type="string">
            <text:p>255</text:p>
          </table:table-cell>
          <table:table-cell office:string-value="145" office:value-type="string">
            <text:p>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171" office:value-type="string">
            <text:p>2171</text:p>
          </table:table-cell>
          <table:table-cell office:string-value="16829" office:value-type="string">
            <text:p>16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4" office:value-type="string">
            <text:p>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70" office:value-type="string">
            <text:p>70</text:p>
          </table:table-cell>
          <table:table-cell office:string-value="1936" office:value-type="string">
            <text:p>19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2" office:value-type="string">
            <text:p>22</text:p>
          </table:table-cell>
          <table:table-cell office:string-value="1278" office:value-type="string">
            <text:p>127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4" office:value-type="string">
            <text:p>24</text:p>
          </table:table-cell>
          <table:table-cell office:string-value="1956" office:value-type="string">
            <text:p>19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64" office:value-type="string">
            <text:p>64</text:p>
          </table:table-cell>
          <table:table-cell office:string-value="2436" office:value-type="string">
            <text:p>2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151" office:value-type="string">
            <text:p>151</text:p>
          </table:table-cell>
          <table:table-cell office:string-value="1301" office:value-type="string">
            <text:p>1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492" office:value-type="string">
            <text:p>492</text:p>
          </table:table-cell>
          <table:table-cell office:string-value="10808" office:value-type="string">
            <text:p>108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2" office:value-type="string">
            <text:p>32</text:p>
          </table:table-cell>
          <table:table-cell office:string-value="2668" office:value-type="string">
            <text:p>26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6" office:value-type="string">
            <text:p>16</text:p>
          </table:table-cell>
          <table:table-cell office:string-value="784" office:value-type="string">
            <text:p>78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70" office:value-type="string">
            <text:p>70</text:p>
          </table:table-cell>
          <table:table-cell office:string-value="1630" office:value-type="string">
            <text:p>16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5" office:value-type="string">
            <text:p>15</text:p>
          </table:table-cell>
          <table:table-cell office:string-value="1072" office:value-type="string">
            <text:p>107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39" office:value-type="string">
            <text:p>139</text:p>
          </table:table-cell>
          <table:table-cell office:string-value="501" office:value-type="string">
            <text:p>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9" office:value-type="string">
            <text:p>19</text:p>
          </table:table-cell>
          <table:table-cell office:string-value="581" office:value-type="string">
            <text:p>58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69" office:value-type="string">
            <text:p>69</text:p>
          </table:table-cell>
          <table:table-cell office:string-value="14531" office:value-type="string">
            <text:p>14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9" office:value-type="string">
            <text:p>239</text:p>
          </table:table-cell>
          <table:table-cell office:string-value="9761" office:value-type="string">
            <text:p>97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73" office:value-type="string">
            <text:p>273</text:p>
          </table:table-cell>
          <table:table-cell office:string-value="2891" office:value-type="string">
            <text:p>289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7500" office:value-type="string">
            <text:p>750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297" office:value-type="string">
            <text:p>297</text:p>
          </table:table-cell>
          <table:table-cell office:string-value="7703" office:value-type="string">
            <text:p>77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29701" office:value-type="string">
            <text:p>29701</text:p>
          </table:table-cell>
          <table:table-cell office:string-value="10299" office:value-type="string">
            <text:p>10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9260" office:value-type="string">
            <text:p>49260</text:p>
          </table:table-cell>
          <table:table-cell office:string-value="104740" office:value-type="string">
            <text:p>10474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3" office:value-type="string">
            <text:p>13</text:p>
          </table:table-cell>
          <table:table-cell office:string-value="252" office:value-type="string">
            <text:p>25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3585" office:value-type="string">
            <text:p>3585</text:p>
          </table:table-cell>
          <table:table-cell office:string-value="27315" office:value-type="string">
            <text:p>273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21" office:value-type="string">
            <text:p>21</text:p>
          </table:table-cell>
          <table:table-cell office:string-value="919" office:value-type="string">
            <text:p>9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45" office:value-type="string">
            <text:p>45</text:p>
          </table:table-cell>
          <table:table-cell office:string-value="682" office:value-type="string">
            <text:p>6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6" office:value-type="string">
            <text:p>26</text:p>
          </table:table-cell>
          <table:table-cell office:string-value="870" office:value-type="string">
            <text:p>8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200" office:value-type="string">
            <text:p>1200</text:p>
          </table:table-cell>
          <table:table-cell office:string-value="32000" office:value-type="string">
            <text:p>3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637" office:value-type="string">
            <text:p>2637</text:p>
          </table:table-cell>
          <table:table-cell office:string-value="1363" office:value-type="string">
            <text:p>13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9" office:value-type="string">
            <text:p>99</text:p>
          </table:table-cell>
          <table:table-cell office:string-value="3426" office:value-type="string">
            <text:p>3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38" office:value-type="string">
            <text:p>38</text:p>
          </table:table-cell>
          <table:table-cell office:string-value="422" office:value-type="string">
            <text:p>4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15" office:value-type="string">
            <text:p>15</text:p>
          </table:table-cell>
          <table:table-cell office:string-value="426" office:value-type="string">
            <text:p>42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410" office:value-type="string">
            <text:p>410</text:p>
          </table:table-cell>
          <table:table-cell office:string-value="1848" office:value-type="string">
            <text:p>184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304994" office:value-type="string">
            <text:p>304994</text:p>
          </table:table-cell>
          <table:table-cell office:string-value="120006" office:value-type="string">
            <text:p>1200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24" office:value-type="string">
            <text:p>24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1501" office:value-type="string">
            <text:p>1501</text:p>
          </table:table-cell>
          <table:table-cell office:string-value="107499" office:value-type="string">
            <text:p>107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1" office:value-type="string">
            <text:p>1</text:p>
          </table:table-cell>
          <table:table-cell office:string-value="45999" office:value-type="string">
            <text:p>4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929" office:value-type="string">
            <text:p>3929</text:p>
          </table:table-cell>
          <table:table-cell office:string-value="11071" office:value-type="string">
            <text:p>110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33000" office:value-type="string">
            <text:p>133000</text:p>
          </table:table-cell>
          <table:table-cell office:string-value="67000" office:value-type="string">
            <text:p>6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18000" office:value-type="string">
            <text:p>18000</text:p>
          </table:table-cell>
          <table:table-cell office:string-value="0" office:value-type="string">
            <text:p>0</text:p>
          </table:table-cell>
          <table:table-cell office:string-value="18000" office:value-type="string">
            <text:p>1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5" office:value-type="string">
            <text:p>5</text:p>
          </table:table-cell>
          <table:table-cell office:string-value="545" office:value-type="string">
            <text:p>5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" office:value-type="string">
            <text:p>50</text:p>
          </table:table-cell>
          <table:table-cell office:string-value="450" office:value-type="string">
            <text:p>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9343" office:value-type="string">
            <text:p>9343</text:p>
          </table:table-cell>
          <table:table-cell office:string-value="70657" office:value-type="string">
            <text:p>706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1" office:value-type="string">
            <text:p>1</text:p>
          </table:table-cell>
          <table:table-cell office:string-value="10049" office:value-type="string">
            <text:p>100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701" office:value-type="string">
            <text:p>2701</text:p>
          </table:table-cell>
          <table:table-cell office:string-value="22299" office:value-type="string">
            <text:p>222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924" office:value-type="string">
            <text:p>5924</text:p>
          </table:table-cell>
          <table:table-cell office:string-value="6076" office:value-type="string">
            <text:p>60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9559" office:value-type="string">
            <text:p>59559</text:p>
          </table:table-cell>
          <table:table-cell office:string-value="140441" office:value-type="string">
            <text:p>1404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23" office:value-type="string">
            <text:p>123</text:p>
          </table:table-cell>
          <table:table-cell office:string-value="327" office:value-type="string">
            <text:p>3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1701" office:value-type="string">
            <text:p>1701</text:p>
          </table:table-cell>
          <table:table-cell office:string-value="106299" office:value-type="string">
            <text:p>106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59189" office:value-type="string">
            <text:p>59189</text:p>
          </table:table-cell>
          <table:table-cell office:string-value="20811" office:value-type="string">
            <text:p>2081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198" office:value-type="string">
            <text:p>1198</text:p>
          </table:table-cell>
          <table:table-cell office:string-value="1802" office:value-type="string">
            <text:p>18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0" office:value-type="string">
            <text:p>20</text:p>
          </table:table-cell>
          <table:table-cell office:string-value="1280" office:value-type="string">
            <text:p>12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90" office:value-type="string">
            <text:p>90</text:p>
          </table:table-cell>
          <table:table-cell office:string-value="1210" office:value-type="string">
            <text:p>12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78" office:value-type="string">
            <text:p>3578</text:p>
          </table:table-cell>
          <table:table-cell office:string-value="22422" office:value-type="string">
            <text:p>2242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050" office:value-type="string">
            <text:p>8050</text:p>
          </table:table-cell>
          <table:table-cell office:string-value="1950" office:value-type="string">
            <text:p>1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4" office:value-type="string">
            <text:p>5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38" office:value-type="string">
            <text:p>338</text:p>
          </table:table-cell>
          <table:table-cell office:string-value="962" office:value-type="string">
            <text:p>9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6" office:value-type="string">
            <text:p>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77" office:value-type="string">
            <text:p>77</text:p>
          </table:table-cell>
          <table:table-cell office:string-value="223" office:value-type="string">
            <text:p>2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099" office:value-type="string">
            <text:p>6099</text:p>
          </table:table-cell>
          <table:table-cell office:string-value="25901" office:value-type="string">
            <text:p>2590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2634" office:value-type="string">
            <text:p>12634</text:p>
          </table:table-cell>
          <table:table-cell office:string-value="7366" office:value-type="string">
            <text:p>736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6032" office:value-type="string">
            <text:p>6032</text:p>
          </table:table-cell>
          <table:table-cell office:string-value="13968" office:value-type="string">
            <text:p>13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0" office:value-type="string">
            <text:p>0</text:p>
          </table:table-cell>
          <table:table-cell office:string-value="102500" office:value-type="string">
            <text:p>10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4921" office:value-type="string">
            <text:p>4921</text:p>
          </table:table-cell>
          <table:table-cell office:string-value="56079" office:value-type="string">
            <text:p>560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339" office:value-type="string">
            <text:p>4339</text:p>
          </table:table-cell>
          <table:table-cell office:string-value="35661" office:value-type="string">
            <text:p>3566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0" office:value-type="string">
            <text:p>0</text:p>
          </table:table-cell>
          <table:table-cell office:string-value="183000" office:value-type="string">
            <text:p>18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399" office:value-type="string">
            <text:p>7399</text:p>
          </table:table-cell>
          <table:table-cell office:string-value="1" office:value-type="string">
            <text:p>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646" office:value-type="string">
            <text:p>3646</text:p>
          </table:table-cell>
          <table:table-cell office:string-value="296354" office:value-type="string">
            <text:p>2963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86190" office:value-type="string">
            <text:p>86190</text:p>
          </table:table-cell>
          <table:table-cell office:string-value="188810" office:value-type="string">
            <text:p>1888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" office:value-type="string">
            <text:p>1</text:p>
          </table:table-cell>
          <table:table-cell office:string-value="1829" office:value-type="string">
            <text:p>18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5" office:value-type="string">
            <text:p>55</text:p>
          </table:table-cell>
          <table:table-cell office:string-value="945" office:value-type="string">
            <text:p>9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175" office:value-type="string">
            <text:p>175</text:p>
          </table:table-cell>
          <table:table-cell office:string-value="925" office:value-type="string">
            <text:p>9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6" office:value-type="string">
            <text:p>38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25" office:value-type="string">
            <text:p>25</text:p>
          </table:table-cell>
          <table:table-cell office:string-value="55" office:value-type="string">
            <text:p>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404" office:value-type="string">
            <text:p>1404</text:p>
          </table:table-cell>
          <table:table-cell office:string-value="4596" office:value-type="string">
            <text:p>45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88760" office:value-type="string">
            <text:p>88760</text:p>
          </table:table-cell>
          <table:table-cell office:string-value="48040" office:value-type="string">
            <text:p>480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66999" office:value-type="string">
            <text:p>66999</text:p>
          </table:table-cell>
          <table:table-cell office:string-value="23001" office:value-type="string">
            <text:p>23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76" office:value-type="string">
            <text:p>4176</text:p>
          </table:table-cell>
          <table:table-cell office:string-value="5824" office:value-type="string">
            <text:p>582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7169" office:value-type="string">
            <text:p>17169</text:p>
          </table:table-cell>
          <table:table-cell office:string-value="4831" office:value-type="string">
            <text:p>48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60" office:value-type="string">
            <text:p>76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66001" office:value-type="string">
            <text:p>66001</text:p>
          </table:table-cell>
          <table:table-cell office:string-value="73999" office:value-type="string">
            <text:p>73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2200" office:value-type="string">
            <text:p>2200</text:p>
          </table:table-cell>
          <table:table-cell office:string-value="20500" office:value-type="string">
            <text:p>2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2543" office:value-type="string">
            <text:p>62543</text:p>
          </table:table-cell>
          <table:table-cell office:string-value="37457" office:value-type="string">
            <text:p>374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1001" office:value-type="string">
            <text:p>51001</text:p>
          </table:table-cell>
          <table:table-cell office:string-value="58999" office:value-type="string">
            <text:p>58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19" office:value-type="string">
            <text:p>19</text:p>
          </table:table-cell>
          <table:table-cell office:string-value="681" office:value-type="string">
            <text:p>68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275" office:value-type="string">
            <text:p>2275</text:p>
          </table:table-cell>
          <table:table-cell office:string-value="52725" office:value-type="string">
            <text:p>5272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10324" office:value-type="string">
            <text:p>10324</text:p>
          </table:table-cell>
          <table:table-cell office:string-value="83676" office:value-type="string">
            <text:p>8367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01000" office:value-type="string">
            <text:p>101000</text:p>
          </table:table-cell>
          <table:table-cell office:string-value="1017" office:value-type="string">
            <text:p>1017</text:p>
          </table:table-cell>
          <table:table-cell office:string-value="99983" office:value-type="string">
            <text:p>999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46" office:value-type="string">
            <text:p>46</text:p>
          </table:table-cell>
          <table:table-cell office:string-value="484" office:value-type="string">
            <text:p>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6" office:value-type="string">
            <text:p>46</text:p>
          </table:table-cell>
          <table:table-cell office:string-value="354" office:value-type="string">
            <text:p>3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46" office:value-type="string">
            <text:p>46</text:p>
          </table:table-cell>
          <table:table-cell office:string-value="254" office:value-type="string">
            <text:p>2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605" office:value-type="string">
            <text:p>605</text:p>
          </table:table-cell>
          <table:table-cell office:string-value="2395" office:value-type="string">
            <text:p>23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2950" office:value-type="string">
            <text:p>2950</text:p>
          </table:table-cell>
          <table:table-cell office:string-value="88050" office:value-type="string">
            <text:p>880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6701" office:value-type="string">
            <text:p>6701</text:p>
          </table:table-cell>
          <table:table-cell office:string-value="118299" office:value-type="string">
            <text:p>118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74354" office:value-type="string">
            <text:p>74354</text:p>
          </table:table-cell>
          <table:table-cell office:string-value="38046" office:value-type="string">
            <text:p>380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1738" office:value-type="string">
            <text:p>1738</text:p>
          </table:table-cell>
          <table:table-cell office:string-value="6712" office:value-type="string">
            <text:p>67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9" office:value-type="string">
            <text:p>9</text:p>
          </table:table-cell>
          <table:table-cell office:string-value="96" office:value-type="string">
            <text:p>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6" office:value-type="string">
            <text:p>6</text:p>
          </table:table-cell>
          <table:table-cell office:string-value="5482" office:value-type="string">
            <text:p>548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5" office:value-type="string">
            <text:p>5</text:p>
          </table:table-cell>
          <table:table-cell office:string-value="6345" office:value-type="string">
            <text:p>63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15" office:value-type="string">
            <text:p>15</text:p>
          </table:table-cell>
          <table:table-cell office:string-value="1196" office:value-type="string">
            <text:p>119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4219" office:value-type="string">
            <text:p>4219</text:p>
          </table:table-cell>
          <table:table-cell office:string-value="23108" office:value-type="string">
            <text:p>231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700" office:value-type="string">
            <text:p>1700</text:p>
          </table:table-cell>
          <table:table-cell office:string-value="9300" office:value-type="string">
            <text:p>9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711" office:value-type="string">
            <text:p>16711</text:p>
          </table:table-cell>
          <table:table-cell office:string-value="46649" office:value-type="string">
            <text:p>466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101" office:value-type="string">
            <text:p>4101</text:p>
          </table:table-cell>
          <table:table-cell office:string-value="15899" office:value-type="string">
            <text:p>15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7247" office:value-type="string">
            <text:p>7247</text:p>
          </table:table-cell>
          <table:table-cell office:string-value="7753" office:value-type="string">
            <text:p>77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57025" office:value-type="string">
            <text:p>57025</text:p>
          </table:table-cell>
          <table:table-cell office:string-value="67975" office:value-type="string">
            <text:p>679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40" office:value-type="string">
            <text:p>340</text:p>
          </table:table-cell>
          <table:table-cell office:string-value="660" office:value-type="string">
            <text:p>6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49967" office:value-type="string">
            <text:p>49967</text:p>
          </table:table-cell>
          <table:table-cell office:string-value="140033" office:value-type="string">
            <text:p>1400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43" office:value-type="string">
            <text:p>943</text:p>
          </table:table-cell>
          <table:table-cell office:string-value="4057" office:value-type="string">
            <text:p>405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5536" office:value-type="string">
            <text:p>15536</text:p>
          </table:table-cell>
          <table:table-cell office:string-value="22464" office:value-type="string">
            <text:p>2246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99" office:value-type="string">
            <text:p>99</text:p>
          </table:table-cell>
          <table:table-cell office:string-value="3901" office:value-type="string">
            <text:p>390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000" office:value-type="string">
            <text:p>35000</text:p>
          </table:table-cell>
          <table:table-cell office:string-value="165000" office:value-type="string">
            <text:p>165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100" office:value-type="string">
            <text:p>100</text:p>
          </table:table-cell>
          <table:table-cell office:string-value="10300" office:value-type="string">
            <text:p>103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46" office:value-type="string">
            <text:p>46</text:p>
          </table:table-cell>
          <table:table-cell office:string-value="2954" office:value-type="string">
            <text:p>29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5" office:value-type="string">
            <text:p>-1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0000" office:value-type="string">
            <text:p>30000</text:p>
          </table:table-cell>
          <table:table-cell office:string-value="170000" office:value-type="string">
            <text:p>17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415" office:value-type="string">
            <text:p>415</text:p>
          </table:table-cell>
          <table:table-cell office:string-value="2945" office:value-type="string">
            <text:p>2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" office:value-type="string">
            <text:p>1</text:p>
          </table:table-cell>
          <table:table-cell office:string-value="174999" office:value-type="string">
            <text:p>17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978" office:value-type="string">
            <text:p>84978</text:p>
          </table:table-cell>
          <table:table-cell office:string-value="35022" office:value-type="string">
            <text:p>350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5500" office:value-type="string">
            <text:p>45500</text:p>
          </table:table-cell>
          <table:table-cell office:string-value="74500" office:value-type="string">
            <text:p>745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16" office:value-type="string">
            <text:p>116</text:p>
          </table:table-cell>
          <table:table-cell office:string-value="3384" office:value-type="string">
            <text:p>33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634" office:value-type="string">
            <text:p>39634</text:p>
          </table:table-cell>
          <table:table-cell office:string-value="60366" office:value-type="string">
            <text:p>6036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900" office:value-type="string">
            <text:p>900</text:p>
          </table:table-cell>
          <table:table-cell office:string-value="800" office:value-type="string">
            <text:p>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4180" office:value-type="string">
            <text:p>4180</text:p>
          </table:table-cell>
          <table:table-cell office:string-value="135820" office:value-type="string">
            <text:p>1358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1" office:value-type="string">
            <text:p>101</text:p>
          </table:table-cell>
          <table:table-cell office:string-value="1899" office:value-type="string">
            <text:p>18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20501" office:value-type="string">
            <text:p>20501</text:p>
          </table:table-cell>
          <table:table-cell office:string-value="64499" office:value-type="string">
            <text:p>644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50750" office:value-type="string">
            <text:p>50750</text:p>
          </table:table-cell>
          <table:table-cell office:string-value="349250" office:value-type="string">
            <text:p>349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3229" office:value-type="string">
            <text:p>83229</text:p>
          </table:table-cell>
          <table:table-cell office:string-value="316771" office:value-type="string">
            <text:p>31677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081" office:value-type="string">
            <text:p>1081</text:p>
          </table:table-cell>
          <table:table-cell office:string-value="50319" office:value-type="string">
            <text:p>503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296" office:value-type="string">
            <text:p>296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5001" office:value-type="string">
            <text:p>35001</text:p>
          </table:table-cell>
          <table:table-cell office:string-value="384999" office:value-type="string">
            <text:p>384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1936" office:value-type="string">
            <text:p>1936</text:p>
          </table:table-cell>
          <table:table-cell office:string-value="1314" office:value-type="string">
            <text:p>13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30265" office:value-type="string">
            <text:p>30265</text:p>
          </table:table-cell>
          <table:table-cell office:string-value="59735" office:value-type="string">
            <text:p>597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186" office:value-type="string">
            <text:p>4186</text:p>
          </table:table-cell>
          <table:table-cell office:string-value="35814" office:value-type="string">
            <text:p>358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36" office:value-type="string">
            <text:p>36</text:p>
          </table:table-cell>
          <table:table-cell office:string-value="172964" office:value-type="string">
            <text:p>1729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3" office:value-type="string">
            <text:p>13</text:p>
          </table:table-cell>
          <table:table-cell office:string-value="64987" office:value-type="string">
            <text:p>649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801" office:value-type="string">
            <text:p>2801</text:p>
          </table:table-cell>
          <table:table-cell office:string-value="7199" office:value-type="string">
            <text:p>7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169882" office:value-type="string">
            <text:p>169882</text:p>
          </table:table-cell>
          <table:table-cell office:string-value="374118" office:value-type="string">
            <text:p>37411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36492" office:value-type="string">
            <text:p>36492</text:p>
          </table:table-cell>
          <table:table-cell office:string-value="48608" office:value-type="string">
            <text:p>486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63" office:value-type="string">
            <text:p>3663</text:p>
          </table:table-cell>
          <table:table-cell office:string-value="19137" office:value-type="string">
            <text:p>191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" office:value-type="string">
            <text:p>200</text:p>
          </table:table-cell>
          <table:table-cell office:string-value="1800" office:value-type="string">
            <text:p>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29" office:value-type="string">
            <text:p>929</text:p>
          </table:table-cell>
          <table:table-cell office:string-value="8327" office:value-type="string">
            <text:p>832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450" office:value-type="string">
            <text:p>450</text:p>
          </table:table-cell>
          <table:table-cell office:string-value="2850" office:value-type="string">
            <text:p>28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5880" office:value-type="string">
            <text:p>35880</text:p>
          </table:table-cell>
          <table:table-cell office:string-value="39120" office:value-type="string">
            <text:p>3912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50016" office:value-type="string">
            <text:p>50016</text:p>
          </table:table-cell>
          <table:table-cell office:string-value="47984" office:value-type="string">
            <text:p>47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15" office:value-type="string">
            <text:p>115</text:p>
          </table:table-cell>
          <table:table-cell office:string-value="3135" office:value-type="string">
            <text:p>31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88834" office:value-type="string">
            <text:p>88834</text:p>
          </table:table-cell>
          <table:table-cell office:string-value="186166" office:value-type="string">
            <text:p>18616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5232" office:value-type="string">
            <text:p>5232</text:p>
          </table:table-cell>
          <table:table-cell office:string-value="32768" office:value-type="string">
            <text:p>327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325721" office:value-type="string">
            <text:p>325721</text:p>
          </table:table-cell>
          <table:table-cell office:string-value="28479" office:value-type="string">
            <text:p>2847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9591" office:value-type="string">
            <text:p>9591</text:p>
          </table:table-cell>
          <table:table-cell office:string-value="74409" office:value-type="string">
            <text:p>744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3896" office:value-type="string">
            <text:p>3896</text:p>
          </table:table-cell>
          <table:table-cell office:string-value="126104" office:value-type="string">
            <text:p>12610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48590" office:value-type="string">
            <text:p>48590</text:p>
          </table:table-cell>
          <table:table-cell office:string-value="266410" office:value-type="string">
            <text:p>26641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26026" office:value-type="string">
            <text:p>26026</text:p>
          </table:table-cell>
          <table:table-cell office:string-value="123974" office:value-type="string">
            <text:p>1239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9499" office:value-type="string">
            <text:p>9499</text:p>
          </table:table-cell>
          <table:table-cell office:string-value="53662" office:value-type="string">
            <text:p>5366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61" office:value-type="string">
            <text:p>1461</text:p>
          </table:table-cell>
          <table:table-cell office:string-value="19539" office:value-type="string">
            <text:p>195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46643" office:value-type="string">
            <text:p>446643</text:p>
          </table:table-cell>
          <table:table-cell office:string-value="653357" office:value-type="string">
            <text:p>653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202597" office:value-type="string">
            <text:p>202597</text:p>
          </table:table-cell>
          <table:table-cell office:string-value="600403" office:value-type="string">
            <text:p>60040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126" office:value-type="string">
            <text:p>3126</text:p>
          </table:table-cell>
          <table:table-cell office:string-value="11874" office:value-type="string">
            <text:p>118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801" office:value-type="string">
            <text:p>801</text:p>
          </table:table-cell>
          <table:table-cell office:string-value="19199" office:value-type="string">
            <text:p>19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6446" office:value-type="string">
            <text:p>6446</text:p>
          </table:table-cell>
          <table:table-cell office:string-value="128554" office:value-type="string">
            <text:p>12855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301" office:value-type="string">
            <text:p>6301</text:p>
          </table:table-cell>
          <table:table-cell office:string-value="25699" office:value-type="string">
            <text:p>25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746" office:value-type="string">
            <text:p>746</text:p>
          </table:table-cell>
          <table:table-cell office:string-value="11704" office:value-type="string">
            <text:p>1170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501" office:value-type="string">
            <text:p>1501</text:p>
          </table:table-cell>
          <table:table-cell office:string-value="98499" office:value-type="string">
            <text:p>98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0" office:value-type="string">
            <text:p>540</text:p>
          </table:table-cell>
          <table:table-cell office:string-value="15060" office:value-type="string">
            <text:p>150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87" office:value-type="string">
            <text:p>1787</text:p>
          </table:table-cell>
          <table:table-cell office:string-value="29750" office:value-type="string">
            <text:p>29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5904" office:value-type="string">
            <text:p>35904</text:p>
          </table:table-cell>
          <table:table-cell office:string-value="164096" office:value-type="string">
            <text:p>1640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91196" office:value-type="string">
            <text:p>91196</text:p>
          </table:table-cell>
          <table:table-cell office:string-value="41496" office:value-type="string">
            <text:p>414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69251" office:value-type="string">
            <text:p>69251</text:p>
          </table:table-cell>
          <table:table-cell office:string-value="405749" office:value-type="string">
            <text:p>405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2T07:31:18</meta:creation-date>
    <meta:editing-cycles>1</meta:editing-cycles>
    <dc:language>en</dc:language>
    <dc:creator>ZETHOU-WWEXT01P$</dc:creator>
    <dc:date>2025-06-12T07:31:19</dc:date>
    <meta:editing-duration>PT0.795S</meta:editing-duration>
  </office:meta>
</office:document-meta>
</file>