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29" office:value-type="string">
            <text:p>429</text:p>
          </table:table-cell>
          <table:table-cell office:string-value="1571" office:value-type="string">
            <text:p>15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90" office:value-type="string">
            <text:p>1190</text:p>
          </table:table-cell>
          <table:table-cell office:string-value="3610" office:value-type="string">
            <text:p>36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9" office:value-type="string">
            <text:p>59</text:p>
          </table:table-cell>
          <table:table-cell office:string-value="1841" office:value-type="string">
            <text:p>18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21" office:value-type="string">
            <text:p>1921</text:p>
          </table:table-cell>
          <table:table-cell office:string-value="17079" office:value-type="string">
            <text:p>17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30" office:value-type="string">
            <text:p>30</text:p>
          </table:table-cell>
          <table:table-cell office:string-value="1976" office:value-type="string">
            <text:p>19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8" office:value-type="string">
            <text:p>18</text:p>
          </table:table-cell>
          <table:table-cell office:string-value="1282" office:value-type="string">
            <text:p>12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" office:value-type="string">
            <text:p>25</text:p>
          </table:table-cell>
          <table:table-cell office:string-value="2475" office:value-type="string">
            <text:p>2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51" office:value-type="string">
            <text:p>251</text:p>
          </table:table-cell>
          <table:table-cell office:string-value="1201" office:value-type="string">
            <text:p>12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6" office:value-type="string">
            <text:p>36</text:p>
          </table:table-cell>
          <table:table-cell office:string-value="1464" office:value-type="string">
            <text:p>1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20" office:value-type="string">
            <text:p>20</text:p>
          </table:table-cell>
          <table:table-cell office:string-value="1067" office:value-type="string">
            <text:p>10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0" office:value-type="string">
            <text:p>80</text:p>
          </table:table-cell>
          <table:table-cell office:string-value="560" office:value-type="string">
            <text:p>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5" office:value-type="string">
            <text:p>25</text:p>
          </table:table-cell>
          <table:table-cell office:string-value="13675" office:value-type="string">
            <text:p>136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2" office:value-type="string">
            <text:p>42</text:p>
          </table:table-cell>
          <table:table-cell office:string-value="9958" office:value-type="string">
            <text:p>9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192" office:value-type="string">
            <text:p>192</text:p>
          </table:table-cell>
          <table:table-cell office:string-value="2972" office:value-type="string">
            <text:p>2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4" office:value-type="string">
            <text:p>14</text:p>
          </table:table-cell>
          <table:table-cell office:string-value="186" office:value-type="string">
            <text:p>1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000" office:value-type="string">
            <text:p>700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46" office:value-type="string">
            <text:p>346</text:p>
          </table:table-cell>
          <table:table-cell office:string-value="7654" office:value-type="string">
            <text:p>76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676" office:value-type="string">
            <text:p>29676</text:p>
          </table:table-cell>
          <table:table-cell office:string-value="10324" office:value-type="string">
            <text:p>103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08" office:value-type="string">
            <text:p>3408</text:p>
          </table:table-cell>
          <table:table-cell office:string-value="27492" office:value-type="string">
            <text:p>274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9" office:value-type="string">
            <text:p>9</text:p>
          </table:table-cell>
          <table:table-cell office:string-value="887" office:value-type="string">
            <text:p>8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550" office:value-type="string">
            <text:p>1550</text:p>
          </table:table-cell>
          <table:table-cell office:string-value="31650" office:value-type="string">
            <text:p>31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00" office:value-type="string">
            <text:p>27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2" office:value-type="string">
            <text:p>102</text:p>
          </table:table-cell>
          <table:table-cell office:string-value="3423" office:value-type="string">
            <text:p>3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2" office:value-type="string">
            <text:p>12</text:p>
          </table:table-cell>
          <table:table-cell office:string-value="448" office:value-type="string">
            <text:p>4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52780" office:value-type="string">
            <text:p>352780</text:p>
          </table:table-cell>
          <table:table-cell office:string-value="72220" office:value-type="string">
            <text:p>722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201" office:value-type="string">
            <text:p>1201</text:p>
          </table:table-cell>
          <table:table-cell office:string-value="107799" office:value-type="string">
            <text:p>107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89" office:value-type="string">
            <text:p>7689</text:p>
          </table:table-cell>
          <table:table-cell office:string-value="7311" office:value-type="string">
            <text:p>73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4980" office:value-type="string">
            <text:p>84980</text:p>
          </table:table-cell>
          <table:table-cell office:string-value="115020" office:value-type="string">
            <text:p>1150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9" office:value-type="string">
            <text:p>59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799" office:value-type="string">
            <text:p>2799</text:p>
          </table:table-cell>
          <table:table-cell office:string-value="77201" office:value-type="string">
            <text:p>772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499" office:value-type="string">
            <text:p>5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4256" office:value-type="string">
            <text:p>124256</text:p>
          </table:table-cell>
          <table:table-cell office:string-value="75744" office:value-type="string">
            <text:p>757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00" office:value-type="string">
            <text:p>10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7922" office:value-type="string">
            <text:p>7922</text:p>
          </table:table-cell>
          <table:table-cell office:string-value="100078" office:value-type="string">
            <text:p>1000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576" office:value-type="string">
            <text:p>63576</text:p>
          </table:table-cell>
          <table:table-cell office:string-value="16424" office:value-type="string">
            <text:p>164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773" office:value-type="string">
            <text:p>2773</text:p>
          </table:table-cell>
          <table:table-cell office:string-value="23227" office:value-type="string">
            <text:p>232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3" office:value-type="string">
            <text:p>7503</text:p>
          </table:table-cell>
          <table:table-cell office:string-value="2497" office:value-type="string">
            <text:p>24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4" office:value-type="string">
            <text:p>154</text:p>
          </table:table-cell>
          <table:table-cell office:string-value="1146" office:value-type="string">
            <text:p>1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5" office:value-type="string">
            <text:p>65</text:p>
          </table:table-cell>
          <table:table-cell office:string-value="49935" office:value-type="string">
            <text:p>499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131" office:value-type="string">
            <text:p>7131</text:p>
          </table:table-cell>
          <table:table-cell office:string-value="12869" office:value-type="string">
            <text:p>12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81" office:value-type="string">
            <text:p>6781</text:p>
          </table:table-cell>
          <table:table-cell office:string-value="619" office:value-type="string">
            <text:p>6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5005" office:value-type="string">
            <text:p>75005</text:p>
          </table:table-cell>
          <table:table-cell office:string-value="199995" office:value-type="string">
            <text:p>199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4" office:value-type="string">
            <text:p>84</text:p>
          </table:table-cell>
          <table:table-cell office:string-value="1016" office:value-type="string">
            <text:p>1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9458" office:value-type="string">
            <text:p>99458</text:p>
          </table:table-cell>
          <table:table-cell office:string-value="37342" office:value-type="string">
            <text:p>3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300" office:value-type="string">
            <text:p>4300</text:p>
          </table:table-cell>
          <table:table-cell office:string-value="5700" office:value-type="string">
            <text:p>5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3467" office:value-type="string">
            <text:p>13467</text:p>
          </table:table-cell>
          <table:table-cell office:string-value="8533" office:value-type="string">
            <text:p>85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3001" office:value-type="string">
            <text:p>93001</text:p>
          </table:table-cell>
          <table:table-cell office:string-value="46999" office:value-type="string">
            <text:p>4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471" office:value-type="string">
            <text:p>60471</text:p>
          </table:table-cell>
          <table:table-cell office:string-value="39529" office:value-type="string">
            <text:p>395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5741" office:value-type="string">
            <text:p>55741</text:p>
          </table:table-cell>
          <table:table-cell office:string-value="54259" office:value-type="string">
            <text:p>542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67" office:value-type="string">
            <text:p>3367</text:p>
          </table:table-cell>
          <table:table-cell office:string-value="51633" office:value-type="string">
            <text:p>516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1815" office:value-type="string">
            <text:p>31815</text:p>
          </table:table-cell>
          <table:table-cell office:string-value="62185" office:value-type="string">
            <text:p>62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34135" office:value-type="string">
            <text:p>34135</text:p>
          </table:table-cell>
          <table:table-cell office:string-value="100865" office:value-type="string">
            <text:p>1008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9700" office:value-type="string">
            <text:p>49700</text:p>
          </table:table-cell>
          <table:table-cell office:string-value="130300" office:value-type="string">
            <text:p>13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0001" office:value-type="string">
            <text:p>2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249" office:value-type="string">
            <text:p>1249</text:p>
          </table:table-cell>
          <table:table-cell office:string-value="1751" office:value-type="string">
            <text:p>17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1976" office:value-type="string">
            <text:p>21976</text:p>
          </table:table-cell>
          <table:table-cell office:string-value="69024" office:value-type="string">
            <text:p>690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1600" office:value-type="string">
            <text:p>41600</text:p>
          </table:table-cell>
          <table:table-cell office:string-value="70800" office:value-type="string">
            <text:p>7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416" office:value-type="string">
            <text:p>1416</text:p>
          </table:table-cell>
          <table:table-cell office:string-value="7034" office:value-type="string">
            <text:p>70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86" office:value-type="string">
            <text:p>16286</text:p>
          </table:table-cell>
          <table:table-cell office:string-value="47074" office:value-type="string">
            <text:p>47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51" office:value-type="string">
            <text:p>5451</text:p>
          </table:table-cell>
          <table:table-cell office:string-value="14549" office:value-type="string">
            <text:p>14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129" office:value-type="string">
            <text:p>6129</text:p>
          </table:table-cell>
          <table:table-cell office:string-value="8871" office:value-type="string">
            <text:p>88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90" office:value-type="string">
            <text:p>290</text:p>
          </table:table-cell>
          <table:table-cell office:string-value="710" office:value-type="string">
            <text:p>7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0001" office:value-type="string">
            <text:p>13000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53" office:value-type="string">
            <text:p>653</text:p>
          </table:table-cell>
          <table:table-cell office:string-value="4347" office:value-type="string">
            <text:p>43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9146" office:value-type="string">
            <text:p>29146</text:p>
          </table:table-cell>
          <table:table-cell office:string-value="8854" office:value-type="string">
            <text:p>88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2001" office:value-type="string">
            <text:p>22001</text:p>
          </table:table-cell>
          <table:table-cell office:string-value="177999" office:value-type="string">
            <text:p>17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6" office:value-type="string">
            <text:p>556</text:p>
          </table:table-cell>
          <table:table-cell office:string-value="2444" office:value-type="string">
            <text:p>24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2153" office:value-type="string">
            <text:p>2153</text:p>
          </table:table-cell>
          <table:table-cell office:string-value="1207" office:value-type="string">
            <text:p>12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81993" office:value-type="string">
            <text:p>81993</text:p>
          </table:table-cell>
          <table:table-cell office:string-value="93007" office:value-type="string">
            <text:p>930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5517" office:value-type="string">
            <text:p>75517</text:p>
          </table:table-cell>
          <table:table-cell office:string-value="44483" office:value-type="string">
            <text:p>444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100" office:value-type="string">
            <text:p>36100</text:p>
          </table:table-cell>
          <table:table-cell office:string-value="83900" office:value-type="string">
            <text:p>83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798" office:value-type="string">
            <text:p>798</text:p>
          </table:table-cell>
          <table:table-cell office:string-value="2702" office:value-type="string">
            <text:p>27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870" office:value-type="string">
            <text:p>16870</text:p>
          </table:table-cell>
          <table:table-cell office:string-value="83130" office:value-type="string">
            <text:p>831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76" office:value-type="string">
            <text:p>35476</text:p>
          </table:table-cell>
          <table:table-cell office:string-value="49524" office:value-type="string">
            <text:p>49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65536" office:value-type="string">
            <text:p>165536</text:p>
          </table:table-cell>
          <table:table-cell office:string-value="234464" office:value-type="string">
            <text:p>2344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3010" office:value-type="string">
            <text:p>63010</text:p>
          </table:table-cell>
          <table:table-cell office:string-value="336990" office:value-type="string">
            <text:p>33699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79" office:value-type="string">
            <text:p>1079</text:p>
          </table:table-cell>
          <table:table-cell office:string-value="50321" office:value-type="string">
            <text:p>50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03" office:value-type="string">
            <text:p>303</text:p>
          </table:table-cell>
          <table:table-cell office:string-value="690" office:value-type="string">
            <text:p>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50" office:value-type="string">
            <text:p>550</text:p>
          </table:table-cell>
          <table:table-cell office:string-value="79450" office:value-type="string">
            <text:p>79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07" office:value-type="string">
            <text:p>25807</text:p>
          </table:table-cell>
          <table:table-cell office:string-value="64193" office:value-type="string">
            <text:p>64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91" office:value-type="string">
            <text:p>3791</text:p>
          </table:table-cell>
          <table:table-cell office:string-value="36209" office:value-type="string">
            <text:p>362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01" office:value-type="string">
            <text:p>2301</text:p>
          </table:table-cell>
          <table:table-cell office:string-value="7699" office:value-type="string">
            <text:p>7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1383" office:value-type="string">
            <text:p>141383</text:p>
          </table:table-cell>
          <table:table-cell office:string-value="402617" office:value-type="string">
            <text:p>4026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2318" office:value-type="string">
            <text:p>32318</text:p>
          </table:table-cell>
          <table:table-cell office:string-value="52782" office:value-type="string">
            <text:p>527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439" office:value-type="string">
            <text:p>4439</text:p>
          </table:table-cell>
          <table:table-cell office:string-value="18361" office:value-type="string">
            <text:p>183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78" office:value-type="string">
            <text:p>978</text:p>
          </table:table-cell>
          <table:table-cell office:string-value="8278" office:value-type="string">
            <text:p>8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77" office:value-type="string">
            <text:p>777</text:p>
          </table:table-cell>
          <table:table-cell office:string-value="2523" office:value-type="string">
            <text:p>25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21" office:value-type="string">
            <text:p>33221</text:p>
          </table:table-cell>
          <table:table-cell office:string-value="41779" office:value-type="string">
            <text:p>4177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6049" office:value-type="string">
            <text:p>26049</text:p>
          </table:table-cell>
          <table:table-cell office:string-value="71951" office:value-type="string">
            <text:p>719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75" office:value-type="string">
            <text:p>75</text:p>
          </table:table-cell>
          <table:table-cell office:string-value="3175" office:value-type="string">
            <text:p>3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60958" office:value-type="string">
            <text:p>160958</text:p>
          </table:table-cell>
          <table:table-cell office:string-value="114042" office:value-type="string">
            <text:p>1140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5" office:value-type="string">
            <text:p>3215</text:p>
          </table:table-cell>
          <table:table-cell office:string-value="34785" office:value-type="string">
            <text:p>34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6028" office:value-type="string">
            <text:p>316028</text:p>
          </table:table-cell>
          <table:table-cell office:string-value="38172" office:value-type="string">
            <text:p>381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5943" office:value-type="string">
            <text:p>5943</text:p>
          </table:table-cell>
          <table:table-cell office:string-value="78057" office:value-type="string">
            <text:p>7805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3001" office:value-type="string">
            <text:p>73001</text:p>
          </table:table-cell>
          <table:table-cell office:string-value="126999" office:value-type="string">
            <text:p>12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2001" office:value-type="string">
            <text:p>42001</text:p>
          </table:table-cell>
          <table:table-cell office:string-value="272999" office:value-type="string">
            <text:p>27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63" office:value-type="string">
            <text:p>1063</text:p>
          </table:table-cell>
          <table:table-cell office:string-value="148937" office:value-type="string">
            <text:p>148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218" office:value-type="string">
            <text:p>8218</text:p>
          </table:table-cell>
          <table:table-cell office:string-value="54943" office:value-type="string">
            <text:p>549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51" office:value-type="string">
            <text:p>1351</text:p>
          </table:table-cell>
          <table:table-cell office:string-value="19649" office:value-type="string">
            <text:p>19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79" office:value-type="string">
            <text:p>79</text:p>
          </table:table-cell>
          <table:table-cell office:string-value="421" office:value-type="string">
            <text:p>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1406" office:value-type="string">
            <text:p>661406</text:p>
          </table:table-cell>
          <table:table-cell office:string-value="438594" office:value-type="string">
            <text:p>4385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2313" office:value-type="string">
            <text:p>222313</text:p>
          </table:table-cell>
          <table:table-cell office:string-value="580687" office:value-type="string">
            <text:p>580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4693" office:value-type="string">
            <text:p>4693</text:p>
          </table:table-cell>
          <table:table-cell office:string-value="27307" office:value-type="string">
            <text:p>273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3686" office:value-type="string">
            <text:p>3686</text:p>
          </table:table-cell>
          <table:table-cell office:string-value="8764" office:value-type="string">
            <text:p>87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1" office:value-type="string">
            <text:p>701</text:p>
          </table:table-cell>
          <table:table-cell office:string-value="99299" office:value-type="string">
            <text:p>99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47" office:value-type="string">
            <text:p>2047</text:p>
          </table:table-cell>
          <table:table-cell office:string-value="29490" office:value-type="string">
            <text:p>29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168" office:value-type="string">
            <text:p>35168</text:p>
          </table:table-cell>
          <table:table-cell office:string-value="164832" office:value-type="string">
            <text:p>164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31241" office:value-type="string">
            <text:p>31241</text:p>
          </table:table-cell>
          <table:table-cell office:string-value="443759" office:value-type="string">
            <text:p>443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08:11</meta:creation-date>
    <meta:editing-cycles>1</meta:editing-cycles>
    <dc:language>en</dc:language>
    <dc:creator>ZETHOU-WWEXT01P$</dc:creator>
    <dc:date>2026-06-21T02:08:12</dc:date>
    <meta:editing-duration>PT1.244S</meta:editing-duration>
  </office:meta>
</office:document-meta>
</file>