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784901" office:value-type="string">
            <text:p>784901</text:p>
          </table:table-cell>
          <table:table-cell office:string-value="55099" office:value-type="string">
            <text:p>550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282000" office:value-type="string">
            <text:p>282000</text:p>
          </table:table-cell>
          <table:table-cell office:string-value="518000" office:value-type="string">
            <text:p>518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282000" office:value-type="string">
            <text:p>282000</text:p>
          </table:table-cell>
          <table:table-cell office:string-value="518000" office:value-type="string">
            <text:p>518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92000" office:value-type="string">
            <text:p>92000</text:p>
          </table:table-cell>
          <table:table-cell office:string-value="208000" office:value-type="string">
            <text:p>208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92000" office:value-type="string">
            <text:p>92000</text:p>
          </table:table-cell>
          <table:table-cell office:string-value="208000" office:value-type="string">
            <text:p>208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06349" office:value-type="string">
            <text:p>406349</text:p>
          </table:table-cell>
          <table:table-cell office:string-value="23651" office:value-type="string">
            <text:p>23651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06349" office:value-type="string">
            <text:p>406349</text:p>
          </table:table-cell>
          <table:table-cell office:string-value="23651" office:value-type="string">
            <text:p>2365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00000" office:value-type="string">
            <text:p>4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192560" office:value-type="string">
            <text:p>192560</text:p>
          </table:table-cell>
          <table:table-cell office:string-value="297440" office:value-type="string">
            <text:p>29744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192560" office:value-type="string">
            <text:p>192560</text:p>
          </table:table-cell>
          <table:table-cell office:string-value="297440" office:value-type="string">
            <text:p>29744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84999" office:value-type="string">
            <text:p>284999</text:p>
          </table:table-cell>
          <table:table-cell office:string-value="15001" office:value-type="string">
            <text:p>15001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84999" office:value-type="string">
            <text:p>284999</text:p>
          </table:table-cell>
          <table:table-cell office:string-value="15001" office:value-type="string">
            <text:p>1500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3000" office:value-type="string">
            <text:p>23000</text:p>
          </table:table-cell>
          <table:table-cell office:string-value="377000" office:value-type="string">
            <text:p>377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3000" office:value-type="string">
            <text:p>23000</text:p>
          </table:table-cell>
          <table:table-cell office:string-value="377000" office:value-type="string">
            <text:p>377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115258" office:value-type="string">
            <text:p>115258</text:p>
          </table:table-cell>
          <table:table-cell office:string-value="274742" office:value-type="string">
            <text:p>274742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115258" office:value-type="string">
            <text:p>115258</text:p>
          </table:table-cell>
          <table:table-cell office:string-value="274742" office:value-type="string">
            <text:p>274742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11475" office:value-type="string">
            <text:p>311475</text:p>
          </table:table-cell>
          <table:table-cell office:string-value="38525" office:value-type="string">
            <text:p>38525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11475" office:value-type="string">
            <text:p>311475</text:p>
          </table:table-cell>
          <table:table-cell office:string-value="38525" office:value-type="string">
            <text:p>3852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65198" office:value-type="string">
            <text:p>65198</text:p>
          </table:table-cell>
          <table:table-cell office:string-value="334802" office:value-type="string">
            <text:p>334802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917604" office:value-type="string">
            <text:p>917604</text:p>
          </table:table-cell>
          <table:table-cell office:string-value="532396" office:value-type="string">
            <text:p>532396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917604" office:value-type="string">
            <text:p>917604</text:p>
          </table:table-cell>
          <table:table-cell office:string-value="532396" office:value-type="string">
            <text:p>532396</text:p>
          </table:table-cell>
          <table:table-cell office:string-value="MZN     " office:value-type="string">
            <text:p>MZN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12876" office:value-type="string">
            <text:p>312876</text:p>
          </table:table-cell>
          <table:table-cell office:string-value="87124" office:value-type="string">
            <text:p>87124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12876" office:value-type="string">
            <text:p>312876</text:p>
          </table:table-cell>
          <table:table-cell office:string-value="87124" office:value-type="string">
            <text:p>8712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663250" office:value-type="string">
            <text:p>663250</text:p>
          </table:table-cell>
          <table:table-cell office:string-value="286750" office:value-type="string">
            <text:p>28675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663250" office:value-type="string">
            <text:p>663250</text:p>
          </table:table-cell>
          <table:table-cell office:string-value="286750" office:value-type="string">
            <text:p>28675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6000" office:value-type="string">
            <text:p>6000</text:p>
          </table:table-cell>
          <table:table-cell office:string-value="494000" office:value-type="string">
            <text:p>494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6000" office:value-type="string">
            <text:p>6000</text:p>
          </table:table-cell>
          <table:table-cell office:string-value="494000" office:value-type="string">
            <text:p>494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0009" office:value-type="string">
            <text:p>20009</text:p>
          </table:table-cell>
          <table:table-cell office:string-value="79991" office:value-type="string">
            <text:p>79991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0009" office:value-type="string">
            <text:p>20009</text:p>
          </table:table-cell>
          <table:table-cell office:string-value="79991" office:value-type="string">
            <text:p>7999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21304" office:value-type="string">
            <text:p>21304</text:p>
          </table:table-cell>
          <table:table-cell office:string-value="68296" office:value-type="string">
            <text:p>68296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  <table:table-cell office:string-value="7900" office:value-type="string">
            <text:p>7900</text:p>
          </table:table-cell>
          <table:table-cell office:string-value="8" office:value-type="string">
            <text:p>8</text:p>
          </table:table-cell>
          <table:table-cell office:string-value="7892" office:value-type="string">
            <text:p>7892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HANCOCK" office:value-type="string">
            <text:p>HANCOCK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54" office:value-type="string">
            <text:p>1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433080" office:value-type="string">
            <text:p>1433080</text:p>
          </table:table-cell>
          <table:table-cell office:string-value="385920" office:value-type="string">
            <text:p>385920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433080" office:value-type="string">
            <text:p>1433080</text:p>
          </table:table-cell>
          <table:table-cell office:string-value="385920" office:value-type="string">
            <text:p>385920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29322" office:value-type="string">
            <text:p>1029322</text:p>
          </table:table-cell>
          <table:table-cell office:string-value="70678" office:value-type="string">
            <text:p>70678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29322" office:value-type="string">
            <text:p>1029322</text:p>
          </table:table-cell>
          <table:table-cell office:string-value="70678" office:value-type="string">
            <text:p>70678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20:28:09</meta:creation-date>
    <meta:editing-cycles>1</meta:editing-cycles>
    <dc:language>en</dc:language>
    <dc:creator>ZETHOU-WWEXT03P$</dc:creator>
    <dc:date>2026-04-24T20:28:09</dc:date>
    <meta:editing-duration>PT0.102S</meta:editing-duration>
  </office:meta>
</office:document-meta>
</file>