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400" office:value-type="string">
            <text:p>400</text:p>
          </table:table-cell>
          <table:table-cell office:string-value="25600" office:value-type="string">
            <text:p>256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73" office:value-type="string">
            <text:p>973</text:p>
          </table:table-cell>
          <table:table-cell office:string-value="49027" office:value-type="string">
            <text:p>4902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523" office:value-type="string">
            <text:p>20523</text:p>
          </table:table-cell>
          <table:table-cell office:string-value="61477" office:value-type="string">
            <text:p>6147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0" office:value-type="string">
            <text:p>60</text:p>
          </table:table-cell>
          <table:table-cell office:string-value="119940" office:value-type="string">
            <text:p>11994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319" office:value-type="string">
            <text:p>6319</text:p>
          </table:table-cell>
          <table:table-cell office:string-value="93681" office:value-type="string">
            <text:p>9368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3410" office:value-type="string">
            <text:p>43410</text:p>
          </table:table-cell>
          <table:table-cell office:string-value="156590" office:value-type="string">
            <text:p>15659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200" office:value-type="string">
            <text:p>3200</text:p>
          </table:table-cell>
          <table:table-cell office:string-value="56800" office:value-type="string">
            <text:p>56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2259" office:value-type="string">
            <text:p>12259</text:p>
          </table:table-cell>
          <table:table-cell office:string-value="137741" office:value-type="string">
            <text:p>13774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2595" office:value-type="string">
            <text:p>12595</text:p>
          </table:table-cell>
          <table:table-cell office:string-value="27405" office:value-type="string">
            <text:p>2740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18:52</meta:creation-date>
    <meta:editing-cycles>1</meta:editing-cycles>
    <dc:language>en</dc:language>
    <dc:creator>ZETHOU-WWEXT04P$</dc:creator>
    <dc:date>2026-06-21T02:18:52</dc:date>
    <meta:editing-duration>PT0.188S</meta:editing-duration>
  </office:meta>
</office:document-meta>
</file>