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318151" office:value-type="string">
            <text:p>318151</text:p>
          </table:table-cell>
          <table:table-cell office:string-value="346849" office:value-type="string">
            <text:p>34684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88" office:value-type="string">
            <text:p>488</text:p>
          </table:table-cell>
          <table:table-cell office:string-value="9512" office:value-type="string">
            <text:p>9512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3" office:value-type="string">
            <text:p>203</text:p>
          </table:table-cell>
          <table:table-cell office:string-value="9797" office:value-type="string">
            <text:p>979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56782" office:value-type="string">
            <text:p>656782</text:p>
          </table:table-cell>
          <table:table-cell office:string-value="443218" office:value-type="string">
            <text:p>443218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69" office:value-type="string">
            <text:p>269</text:p>
          </table:table-cell>
          <table:table-cell office:string-value="1731" office:value-type="string">
            <text:p>173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344" office:value-type="string">
            <text:p>344</text:p>
          </table:table-cell>
          <table:table-cell office:string-value="6656" office:value-type="string">
            <text:p>665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22" office:value-type="string">
            <text:p>22</text:p>
          </table:table-cell>
          <table:table-cell office:string-value="1678" office:value-type="string">
            <text:p>167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5" office:value-type="string">
            <text:p>15</text:p>
          </table:table-cell>
          <table:table-cell office:string-value="1985" office:value-type="string">
            <text:p>198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" office:value-type="string">
            <text:p>60</text:p>
          </table:table-cell>
          <table:table-cell office:string-value="840" office:value-type="string">
            <text:p>84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29" office:value-type="string">
            <text:p>229</text:p>
          </table:table-cell>
          <table:table-cell office:string-value="9771" office:value-type="string">
            <text:p>977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0683" office:value-type="string">
            <text:p>30683</text:p>
          </table:table-cell>
          <table:table-cell office:string-value="169317" office:value-type="string">
            <text:p>16931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" office:value-type="string">
            <text:p>14</text:p>
          </table:table-cell>
          <table:table-cell office:string-value="9986" office:value-type="string">
            <text:p>99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5" office:value-type="string">
            <text:p>5</text:p>
          </table:table-cell>
          <table:table-cell office:string-value="795" office:value-type="string">
            <text:p>79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50" office:value-type="string">
            <text:p>150</text:p>
          </table:table-cell>
          <table:table-cell office:string-value="9850" office:value-type="string">
            <text:p>98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29" office:value-type="string">
            <text:p>29</text:p>
          </table:table-cell>
          <table:table-cell office:string-value="7471" office:value-type="string">
            <text:p>747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6" office:value-type="string">
            <text:p>16</text:p>
          </table:table-cell>
          <table:table-cell office:string-value="334" office:value-type="string">
            <text:p>33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0" office:value-type="string">
            <text:p>20</text:p>
          </table:table-cell>
          <table:table-cell office:string-value="1480" office:value-type="string">
            <text:p>14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6" office:value-type="string">
            <text:p>106</text:p>
          </table:table-cell>
          <table:table-cell office:string-value="9894" office:value-type="string">
            <text:p>989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3" office:value-type="string">
            <text:p>3</text:p>
          </table:table-cell>
          <table:table-cell office:string-value="377" office:value-type="string">
            <text:p>37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3" office:value-type="string">
            <text:p>43</text:p>
          </table:table-cell>
          <table:table-cell office:string-value="1957" office:value-type="string">
            <text:p>195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3" office:value-type="string">
            <text:p>3</text:p>
          </table:table-cell>
          <table:table-cell office:string-value="797" office:value-type="string">
            <text:p>79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400" office:value-type="string">
            <text:p>2400</text:p>
          </table:table-cell>
          <table:table-cell office:string-value="8700" office:value-type="string">
            <text:p>87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1" office:value-type="string">
            <text:p>31</text:p>
          </table:table-cell>
          <table:table-cell office:string-value="4969" office:value-type="string">
            <text:p>496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62" office:value-type="string">
            <text:p>1162</text:p>
          </table:table-cell>
          <table:table-cell office:string-value="8838" office:value-type="string">
            <text:p>883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78705" office:value-type="string">
            <text:p>78705</text:p>
          </table:table-cell>
          <table:table-cell office:string-value="61295" office:value-type="string">
            <text:p>61295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67" office:value-type="string">
            <text:p>67</text:p>
          </table:table-cell>
          <table:table-cell office:string-value="2633" office:value-type="string">
            <text:p>263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696" office:value-type="string">
            <text:p>696</text:p>
          </table:table-cell>
          <table:table-cell office:string-value="4104" office:value-type="string">
            <text:p>41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99" office:value-type="string">
            <text:p>99</text:p>
          </table:table-cell>
          <table:table-cell office:string-value="1511" office:value-type="string">
            <text:p>151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96" office:value-type="string">
            <text:p>296</text:p>
          </table:table-cell>
          <table:table-cell office:string-value="9704" office:value-type="string">
            <text:p>97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20" office:value-type="string">
            <text:p>20</text:p>
          </table:table-cell>
          <table:table-cell office:string-value="280" office:value-type="string">
            <text:p>2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00" office:value-type="string">
            <text:p>100</text:p>
          </table:table-cell>
          <table:table-cell office:string-value="14900" office:value-type="string">
            <text:p>14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" office:value-type="string">
            <text:p>200</text:p>
          </table:table-cell>
          <table:table-cell office:string-value="4800" office:value-type="string">
            <text:p>4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69976" office:value-type="string">
            <text:p>169976</text:p>
          </table:table-cell>
          <table:table-cell office:string-value="280024" office:value-type="string">
            <text:p>2800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0" office:value-type="string">
            <text:p>10</text:p>
          </table:table-cell>
          <table:table-cell office:string-value="4990" office:value-type="string">
            <text:p>499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92512" office:value-type="string">
            <text:p>92512</text:p>
          </table:table-cell>
          <table:table-cell office:string-value="77488" office:value-type="string">
            <text:p>7748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89908" office:value-type="string">
            <text:p>89908</text:p>
          </table:table-cell>
          <table:table-cell office:string-value="20092" office:value-type="string">
            <text:p>2009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29501" office:value-type="string">
            <text:p>29501</text:p>
          </table:table-cell>
          <table:table-cell office:string-value="120499" office:value-type="string">
            <text:p>120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1   " office:value-type="string">
            <text:p>80711 <text:s text:c="2"/></text:p>
          </table:table-cell>
          <table:table-cell office:string-value="TENNESSEE @ KAPLAN - TENNESSEE GAS" office:value-type="string">
            <text:p>TENNESSEE @ KAPLAN - TENNESSE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32" office:value-type="string">
            <text:p>-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5692" office:value-type="string">
            <text:p>5692</text:p>
          </table:table-cell>
          <table:table-cell office:string-value="5108" office:value-type="string">
            <text:p>510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63477" office:value-type="string">
            <text:p>163477</text:p>
          </table:table-cell>
          <table:table-cell office:string-value="57523" office:value-type="string">
            <text:p>5752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5000" office:value-type="string">
            <text:p>5000</text:p>
          </table:table-cell>
          <table:table-cell office:string-value="17000" office:value-type="string">
            <text:p>1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Company, LLC" office:value-type="string">
            <text:p>Delta South Louisiana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0" office:value-type="string">
            <text:p>200</text:p>
          </table:table-cell>
          <table:table-cell office:string-value="2800" office:value-type="string">
            <text:p>28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0" office:value-type="string">
            <text:p>20</text:p>
          </table:table-cell>
          <table:table-cell office:string-value="980" office:value-type="string">
            <text:p>9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835" office:value-type="string">
            <text:p>835</text:p>
          </table:table-cell>
          <table:table-cell office:string-value="605" office:value-type="string">
            <text:p>605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16014" office:value-type="string">
            <text:p>516014</text:p>
          </table:table-cell>
          <table:table-cell office:string-value="383986" office:value-type="string">
            <text:p>3839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50001" office:value-type="string">
            <text:p>150001</text:p>
          </table:table-cell>
          <table:table-cell office:string-value="49999" office:value-type="string">
            <text:p>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20001" office:value-type="string">
            <text:p>20001</text:p>
          </table:table-cell>
          <table:table-cell office:string-value="279999" office:value-type="string">
            <text:p>27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" office:value-type="string">
            <text:p>2</text:p>
          </table:table-cell>
          <table:table-cell office:string-value="4998" office:value-type="string">
            <text:p>49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78000" office:value-type="string">
            <text:p>78000</text:p>
          </table:table-cell>
          <table:table-cell office:string-value="78000" office:value-type="string">
            <text:p>78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175385" office:value-type="string">
            <text:p>175385</text:p>
          </table:table-cell>
          <table:table-cell office:string-value="99615" office:value-type="string">
            <text:p>9961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20001" office:value-type="string">
            <text:p>20001</text:p>
          </table:table-cell>
          <table:table-cell office:string-value="179999" office:value-type="string">
            <text:p>17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7501" office:value-type="string">
            <text:p>17501</text:p>
          </table:table-cell>
          <table:table-cell office:string-value="127499" office:value-type="string">
            <text:p>1274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7" office:value-type="string">
            <text:p>17</text:p>
          </table:table-cell>
          <table:table-cell office:string-value="983" office:value-type="string">
            <text:p>98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53" office:value-type="string">
            <text:p>153</text:p>
          </table:table-cell>
          <table:table-cell office:string-value="99847" office:value-type="string">
            <text:p>9984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29829" office:value-type="string">
            <text:p>29829</text:p>
          </table:table-cell>
          <table:table-cell office:string-value="90171" office:value-type="string">
            <text:p>9017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4" office:value-type="string">
            <text:p>994</text:p>
          </table:table-cell>
          <table:table-cell office:string-value="9006" office:value-type="string">
            <text:p>9006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7682" office:value-type="string">
            <text:p>7682</text:p>
          </table:table-cell>
          <table:table-cell office:string-value="79318" office:value-type="string">
            <text:p>79318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11000" office:value-type="string">
            <text:p>111000</text:p>
          </table:table-cell>
          <table:table-cell office:string-value="59975" office:value-type="string">
            <text:p>59975</text:p>
          </table:table-cell>
          <table:table-cell office:string-value="51025" office:value-type="string">
            <text:p>510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1" office:value-type="string">
            <text:p>351</text:p>
          </table:table-cell>
          <table:table-cell office:string-value="649" office:value-type="string">
            <text:p>6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50" office:value-type="string">
            <text:p>250</text:p>
          </table:table-cell>
          <table:table-cell office:string-value="9650" office:value-type="string">
            <text:p>96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32018" office:value-type="string">
            <text:p>32018</text:p>
          </table:table-cell>
          <table:table-cell office:string-value="187982" office:value-type="string">
            <text:p>18798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806" office:value-type="string">
            <text:p>806</text:p>
          </table:table-cell>
          <table:table-cell office:string-value="11194" office:value-type="string">
            <text:p>1119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60" office:value-type="string">
            <text:p>60</text:p>
          </table:table-cell>
          <table:table-cell office:string-value="4940" office:value-type="string">
            <text:p>49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60080" office:value-type="string">
            <text:p>160080</text:p>
          </table:table-cell>
          <table:table-cell office:string-value="920" office:value-type="string">
            <text:p>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5770" office:value-type="string">
            <text:p>15770</text:p>
          </table:table-cell>
          <table:table-cell office:string-value="984230" office:value-type="string">
            <text:p>98423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104526" office:value-type="string">
            <text:p>104526</text:p>
          </table:table-cell>
          <table:table-cell office:string-value="150474" office:value-type="string">
            <text:p>1504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47273" office:value-type="string">
            <text:p>247273</text:p>
          </table:table-cell>
          <table:table-cell office:string-value="752727" office:value-type="string">
            <text:p>75272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63067" office:value-type="string">
            <text:p>163067</text:p>
          </table:table-cell>
          <table:table-cell office:string-value="111933" office:value-type="string">
            <text:p>11193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678" office:value-type="string">
            <text:p>678</text:p>
          </table:table-cell>
          <table:table-cell office:string-value="67322" office:value-type="string">
            <text:p>673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56000" office:value-type="string">
            <text:p>56000</text:p>
          </table:table-cell>
          <table:table-cell office:string-value="170800" office:value-type="string">
            <text:p>17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199735" office:value-type="string">
            <text:p>199735</text:p>
          </table:table-cell>
          <table:table-cell office:string-value="300265" office:value-type="string">
            <text:p>300265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80000" office:value-type="string">
            <text:p>80000</text:p>
          </table:table-cell>
          <table:table-cell office:string-value="196000" office:value-type="string">
            <text:p>19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6000" office:value-type="string">
            <text:p>26000</text:p>
          </table:table-cell>
          <table:table-cell office:string-value="54000" office:value-type="string">
            <text:p>5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88" office:value-type="string">
            <text:p>188</text:p>
          </table:table-cell>
          <table:table-cell office:string-value="162" office:value-type="string">
            <text:p>162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03168" office:value-type="string">
            <text:p>203168</text:p>
          </table:table-cell>
          <table:table-cell office:string-value="146832" office:value-type="string">
            <text:p>146832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700" office:value-type="string">
            <text:p>700</text:p>
          </table:table-cell>
          <table:table-cell office:string-value="19300" office:value-type="string">
            <text:p>19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7601" office:value-type="string">
            <text:p>27601</text:p>
          </table:table-cell>
          <table:table-cell office:string-value="172399" office:value-type="string">
            <text:p>172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98" office:value-type="string">
            <text:p>98</text:p>
          </table:table-cell>
          <table:table-cell office:string-value="282" office:value-type="string">
            <text:p>28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00" office:value-type="string">
            <text:p>2200</text:p>
          </table:table-cell>
          <table:table-cell office:string-value="2800" office:value-type="string">
            <text:p>2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0205" office:value-type="string">
            <text:p>50205</text:p>
          </table:table-cell>
          <table:table-cell office:string-value="79795" office:value-type="string">
            <text:p>7979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22064" office:value-type="string">
            <text:p>122064</text:p>
          </table:table-cell>
          <table:table-cell office:string-value="177936" office:value-type="string">
            <text:p>1779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70000" office:value-type="string">
            <text:p>70000</text:p>
          </table:table-cell>
          <table:table-cell office:string-value="1" office:value-type="string">
            <text:p>1</text:p>
          </table:table-cell>
          <table:table-cell office:string-value="69999" office:value-type="string">
            <text:p>6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44554" office:value-type="string">
            <text:p>144554</text:p>
          </table:table-cell>
          <table:table-cell office:string-value="275446" office:value-type="string">
            <text:p>27544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67" office:value-type="string">
            <text:p>467</text:p>
          </table:table-cell>
          <table:table-cell office:string-value="533" office:value-type="string">
            <text:p>53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36107" office:value-type="string">
            <text:p>136107</text:p>
          </table:table-cell>
          <table:table-cell office:string-value="363893" office:value-type="string">
            <text:p>3638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95" office:value-type="string">
            <text:p>895</text:p>
          </table:table-cell>
          <table:table-cell office:string-value="9105" office:value-type="string">
            <text:p>9105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47" office:value-type="string">
            <text:p>647</text:p>
          </table:table-cell>
          <table:table-cell office:string-value="9353" office:value-type="string">
            <text:p>935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25848" office:value-type="string">
            <text:p>25848</text:p>
          </table:table-cell>
          <table:table-cell office:string-value="229152" office:value-type="string">
            <text:p>229152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42795" office:value-type="string">
            <text:p>42795</text:p>
          </table:table-cell>
          <table:table-cell office:string-value="197205" office:value-type="string">
            <text:p>197205</text:p>
          </table:table-cell>
          <table:table-cell office:string-value="Z-2     " office:value-type="string">
            <text:p>Z-2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03T10:25:24</meta:creation-date>
    <meta:editing-cycles>1</meta:editing-cycles>
    <dc:language>en</dc:language>
    <dc:creator>ZETHOU-WWEXT03P$</dc:creator>
    <dc:date>2025-05-03T10:25:24</dc:date>
    <meta:editing-duration>PT0.394S</meta:editing-duration>
  </office:meta>
</office:document-meta>
</file>