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18229" office:value-type="string">
            <text:p>118229</text:p>
          </table:table-cell>
          <table:table-cell office:string-value="546771" office:value-type="string">
            <text:p>54677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59722" office:value-type="string">
            <text:p>659722</text:p>
          </table:table-cell>
          <table:table-cell office:string-value="440278" office:value-type="string">
            <text:p>44027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" office:value-type="string">
            <text:p>17</text:p>
          </table:table-cell>
          <table:table-cell office:string-value="1683" office:value-type="string">
            <text:p>16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4007" office:value-type="string">
            <text:p>44007</text:p>
          </table:table-cell>
          <table:table-cell office:string-value="155993" office:value-type="string">
            <text:p>155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0" office:value-type="string">
            <text:p>50</text:p>
          </table:table-cell>
          <table:table-cell office:string-value="1450" office:value-type="string">
            <text:p>14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4" office:value-type="string">
            <text:p>84</text:p>
          </table:table-cell>
          <table:table-cell office:string-value="9916" office:value-type="string">
            <text:p>991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1" office:value-type="string">
            <text:p>291</text:p>
          </table:table-cell>
          <table:table-cell office:string-value="1709" office:value-type="string">
            <text:p>170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50" office:value-type="string">
            <text:p>2350</text:p>
          </table:table-cell>
          <table:table-cell office:string-value="8750" office:value-type="string">
            <text:p>8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" office:value-type="string">
            <text:p>46</text:p>
          </table:table-cell>
          <table:table-cell office:string-value="4954" office:value-type="string">
            <text:p>495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93493" office:value-type="string">
            <text:p>93493</text:p>
          </table:table-cell>
          <table:table-cell office:string-value="46507" office:value-type="string">
            <text:p>465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5549" office:value-type="string">
            <text:p>175549</text:p>
          </table:table-cell>
          <table:table-cell office:string-value="274451" office:value-type="string">
            <text:p>2744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80" office:value-type="string">
            <text:p>60080</text:p>
          </table:table-cell>
          <table:table-cell office:string-value="39920" office:value-type="string">
            <text:p>399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77501" office:value-type="string">
            <text:p>77501</text:p>
          </table:table-cell>
          <table:table-cell office:string-value="92499" office:value-type="string">
            <text:p>92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045" office:value-type="string">
            <text:p>91045</text:p>
          </table:table-cell>
          <table:table-cell office:string-value="18955" office:value-type="string">
            <text:p>189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7401" office:value-type="string">
            <text:p>7401</text:p>
          </table:table-cell>
          <table:table-cell office:string-value="142599" office:value-type="string">
            <text:p>142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001" office:value-type="string">
            <text:p>20001</text:p>
          </table:table-cell>
          <table:table-cell office:string-value="479999" office:value-type="string">
            <text:p>4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97" office:value-type="string">
            <text:p>397</text:p>
          </table:table-cell>
          <table:table-cell office:string-value="2603" office:value-type="string">
            <text:p>26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70" office:value-type="string">
            <text:p>870</text:p>
          </table:table-cell>
          <table:table-cell office:string-value="570" office:value-type="string">
            <text:p>5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8446" office:value-type="string">
            <text:p>548446</text:p>
          </table:table-cell>
          <table:table-cell office:string-value="351554" office:value-type="string">
            <text:p>3515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4" office:value-type="string">
            <text:p>187694</text:p>
          </table:table-cell>
          <table:table-cell office:string-value="12306" office:value-type="string">
            <text:p>1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0" office:value-type="string">
            <text:p>200</text:p>
          </table:table-cell>
          <table:table-cell office:string-value="1100" office:value-type="string">
            <text:p>11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9957" office:value-type="string">
            <text:p>19957</text:p>
          </table:table-cell>
          <table:table-cell office:string-value="255043" office:value-type="string">
            <text:p>2550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6049" office:value-type="string">
            <text:p>106049</text:p>
          </table:table-cell>
          <table:table-cell office:string-value="93951" office:value-type="string">
            <text:p>939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0" office:value-type="string">
            <text:p>90</text:p>
          </table:table-cell>
          <table:table-cell office:string-value="99910" office:value-type="string">
            <text:p>999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9852" office:value-type="string">
            <text:p>39852</text:p>
          </table:table-cell>
          <table:table-cell office:string-value="80148" office:value-type="string">
            <text:p>8014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21000" office:value-type="string">
            <text:p>12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4845" office:value-type="string">
            <text:p>34845</text:p>
          </table:table-cell>
          <table:table-cell office:string-value="185155" office:value-type="string">
            <text:p>1851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0" office:value-type="string">
            <text:p>1510</text:p>
          </table:table-cell>
          <table:table-cell office:string-value="10490" office:value-type="string">
            <text:p>10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7" office:value-type="string">
            <text:p>77</text:p>
          </table:table-cell>
          <table:table-cell office:string-value="4923" office:value-type="string">
            <text:p>4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4535" office:value-type="string">
            <text:p>44535</text:p>
          </table:table-cell>
          <table:table-cell office:string-value="210465" office:value-type="string">
            <text:p>2104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34778" office:value-type="string">
            <text:p>234778</text:p>
          </table:table-cell>
          <table:table-cell office:string-value="765222" office:value-type="string">
            <text:p>7652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86198" office:value-type="string">
            <text:p>186198</text:p>
          </table:table-cell>
          <table:table-cell office:string-value="88802" office:value-type="string">
            <text:p>88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26571" office:value-type="string">
            <text:p>126571</text:p>
          </table:table-cell>
          <table:table-cell office:string-value="373429" office:value-type="string">
            <text:p>37342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" office:value-type="string">
            <text:p>3</text:p>
          </table:table-cell>
          <table:table-cell office:string-value="347" office:value-type="string">
            <text:p>34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05362" office:value-type="string">
            <text:p>105362</text:p>
          </table:table-cell>
          <table:table-cell office:string-value="244638" office:value-type="string">
            <text:p>24463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410" office:value-type="string">
            <text:p>43410</text:p>
          </table:table-cell>
          <table:table-cell office:string-value="156590" office:value-type="string">
            <text:p>1565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5" office:value-type="string">
            <text:p>165</text:p>
          </table:table-cell>
          <table:table-cell office:string-value="215" office:value-type="string">
            <text:p>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13290" office:value-type="string">
            <text:p>113290</text:p>
          </table:table-cell>
          <table:table-cell office:string-value="16710" office:value-type="string">
            <text:p>167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92080" office:value-type="string">
            <text:p>192080</text:p>
          </table:table-cell>
          <table:table-cell office:string-value="107920" office:value-type="string">
            <text:p>1079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97463" office:value-type="string">
            <text:p>97463</text:p>
          </table:table-cell>
          <table:table-cell office:string-value="322537" office:value-type="string">
            <text:p>3225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1149" office:value-type="string">
            <text:p>131149</text:p>
          </table:table-cell>
          <table:table-cell office:string-value="368851" office:value-type="string">
            <text:p>3688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511" office:value-type="string">
            <text:p>11511</text:p>
          </table:table-cell>
          <table:table-cell office:string-value="243489" office:value-type="string">
            <text:p>24348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878" office:value-type="string">
            <text:p>40878</text:p>
          </table:table-cell>
          <table:table-cell office:string-value="199122" office:value-type="string">
            <text:p>19912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9:20:38</meta:creation-date>
    <meta:editing-cycles>1</meta:editing-cycles>
    <dc:language>en</dc:language>
    <dc:creator>ZETHOU-WWEXT03P$</dc:creator>
    <dc:date>2026-06-21T09:20:39</dc:date>
    <meta:editing-duration>PT0.675S</meta:editing-duration>
  </office:meta>
</office:document-meta>
</file>