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116242" office:value-type="string">
            <text:p>116242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12253" office:value-type="string">
            <text:p>112253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154742" office:value-type="string">
            <text:p>154742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563502" office:value-type="string">
            <text:p>563502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419343" office:value-type="string">
            <text:p>419343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7:43:05</meta:creation-date>
    <meta:editing-cycles>1</meta:editing-cycles>
    <dc:language>en</dc:language>
    <dc:creator>ZETHOU-WWEXT01P$</dc:creator>
    <dc:date>2026-04-25T17:43:05</dc:date>
    <meta:editing-duration>PT0.007S</meta:editing-duration>
  </office:meta>
</office:document-meta>
</file>