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EAST OF HWY 789" office:value-type="string">
            <text:p>EAST OF HWY 789</text:p>
          </table:table-cell>
          <table:table-cell office:string-value="ACADIAN IC" office:value-type="string">
            <text:p>ACADIAN I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0439" office:value-type="string">
            <text:p>40439</text:p>
          </table:table-cell>
          <table:table-cell office:string-value="459561" office:value-type="string">
            <text:p>4595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EAST OF HWY 789" office:value-type="string">
            <text:p>EAST OF HWY 789</text:p>
          </table:table-cell>
          <table:table-cell office:string-value="ANR" office:value-type="string">
            <text:p>AN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07301" office:value-type="string">
            <text:p>207301</text:p>
          </table:table-cell>
          <table:table-cell office:string-value="292699" office:value-type="string">
            <text:p>2926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EAST OF HWY 789" office:value-type="string">
            <text:p>EAST OF HWY 789</text:p>
          </table:table-cell>
          <table:table-cell office:string-value="ARCADIA GAS STORAGE" office:value-type="string">
            <text:p>ARCADIA GAS STORAG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0" office:value-type="string">
            <text:p>250000</text:p>
          </table:table-cell>
          <table:table-cell office:string-value="265000" office:value-type="string">
            <text:p>265000</text:p>
          </table:table-cell>
          <table:table-cell office:string-value="87541" office:value-type="string">
            <text:p>87541</text:p>
          </table:table-cell>
          <table:table-cell office:string-value="177459" office:value-type="string">
            <text:p>1774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EAST OF HWY 789" office:value-type="string">
            <text:p>EAST OF HWY 789</text:p>
          </table:table-cell>
          <table:table-cell office:string-value="ARCADIA GAS STORAGE" office:value-type="string">
            <text:p>ARCADIA GAS STORAG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50000" office:value-type="string">
            <text:p>250000</text:p>
          </table:table-cell>
          <table:table-cell office:string-value="265000" office:value-type="string">
            <text:p>265000</text:p>
          </table:table-cell>
          <table:table-cell office:string-value="6727" office:value-type="string">
            <text:p>6727</text:p>
          </table:table-cell>
          <table:table-cell office:string-value="258273" office:value-type="string">
            <text:p>2582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EAST OF HWY 789" office:value-type="string">
            <text:p>EAST OF HWY 789</text:p>
          </table:table-cell>
          <table:table-cell office:string-value="BISTINEAU" office:value-type="string">
            <text:p>BISTIN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53450" office:value-type="string">
            <text:p>253450</text:p>
          </table:table-cell>
          <table:table-cell office:string-value="246550" office:value-type="string">
            <text:p>2465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EAST OF HWY 789" office:value-type="string">
            <text:p>EAST OF HWY 789</text:p>
          </table:table-cell>
          <table:table-cell office:string-value="Black Bear Caddo" office:value-type="string">
            <text:p>Black Bear Caddo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40000" office:value-type="string">
            <text:p>40000</text:p>
          </table:table-cell>
          <table:table-cell office:string-value="60000" office:value-type="string">
            <text:p>6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EAST OF HWY 789" office:value-type="string">
            <text:p>EAST OF HWY 789</text:p>
          </table:table-cell>
          <table:table-cell office:string-value="CADEVILLE GAS STORAGE" office:value-type="string">
            <text:p>CADEVILLE GAS STORAG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0" office:value-type="string">
            <text:p>250000</text:p>
          </table:table-cell>
          <table:table-cell office:string-value="265000" office:value-type="string">
            <text:p>265000</text:p>
          </table:table-cell>
          <table:table-cell office:string-value="120291" office:value-type="string">
            <text:p>120291</text:p>
          </table:table-cell>
          <table:table-cell office:string-value="144709" office:value-type="string">
            <text:p>1447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WEST OF HWY 789" office:value-type="string">
            <text:p>WEST OF HWY 789</text:p>
          </table:table-cell>
          <table:table-cell office:string-value="CARTHAGE HUB" office:value-type="string">
            <text:p>CARTHAGE HUB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51750" office:value-type="string">
            <text:p>51750</text:p>
          </table:table-cell>
          <table:table-cell office:string-value="1248250" office:value-type="string">
            <text:p>1248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WEST OF HWY 789" office:value-type="string">
            <text:p>WEST OF HWY 789</text:p>
          </table:table-cell>
          <table:table-cell office:string-value="CARTHAGE HUB" office:value-type="string">
            <text:p>CARTHAGE HUB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395769" office:value-type="string">
            <text:p>395769</text:p>
          </table:table-cell>
          <table:table-cell office:string-value="604231" office:value-type="string">
            <text:p>6042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EAST OF HWY 789" office:value-type="string">
            <text:p>EAST OF HWY 789</text:p>
          </table:table-cell>
          <table:table-cell office:string-value="COLUMBIA GULF" office:value-type="string">
            <text:p>COLUMBIA GULF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88168" office:value-type="string">
            <text:p>188168</text:p>
          </table:table-cell>
          <table:table-cell office:string-value="1111832" office:value-type="string">
            <text:p>11118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AST OF HWY 789" office:value-type="string">
            <text:p>EAST OF HWY 789</text:p>
          </table:table-cell>
          <table:table-cell office:string-value="EXCO / HOLLY" office:value-type="string">
            <text:p>EXCO / HOLL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94714" office:value-type="string">
            <text:p>94714</text:p>
          </table:table-cell>
          <table:table-cell office:string-value="405286" office:value-type="string">
            <text:p>405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EAST OF HWY 789" office:value-type="string">
            <text:p>EAST OF HWY 789</text:p>
          </table:table-cell>
          <table:table-cell office:string-value="HODGE PAPER MILL" office:value-type="string">
            <text:p>HODGE PAPER MIL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3800" office:value-type="string">
            <text:p>13800</text:p>
          </table:table-cell>
          <table:table-cell office:string-value="16200" office:value-type="string">
            <text:p>16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EAST OF HWY 789" office:value-type="string">
            <text:p>EAST OF HWY 789</text:p>
          </table:table-cell>
          <table:table-cell office:string-value="KINDERHAWK NORTH HOLLY I/C" office:value-type="string">
            <text:p>KINDERHAWK NORTH HOLLY I/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275128" office:value-type="string">
            <text:p>275128</text:p>
          </table:table-cell>
          <table:table-cell office:string-value="74872" office:value-type="string">
            <text:p>748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EAST OF HWY 789" office:value-type="string">
            <text:p>EAST OF HWY 789</text:p>
          </table:table-cell>
          <table:table-cell office:string-value="KINDERHAWK PLANTATION I/C" office:value-type="string">
            <text:p>KINDERHAWK PLANTATION I/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214018" office:value-type="string">
            <text:p>214018</text:p>
          </table:table-cell>
          <table:table-cell office:string-value="135982" office:value-type="string">
            <text:p>13598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EAST OF HWY 789" office:value-type="string">
            <text:p>EAST OF HWY 789</text:p>
          </table:table-cell>
          <table:table-cell office:string-value="MAGNOLIA" office:value-type="string">
            <text:p>MAGNOLI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51198" office:value-type="string">
            <text:p>151198</text:p>
          </table:table-cell>
          <table:table-cell office:string-value="348802" office:value-type="string">
            <text:p>3488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EAST OF HWY 789" office:value-type="string">
            <text:p>EAST OF HWY 789</text:p>
          </table:table-cell>
          <table:table-cell office:string-value="MANSFIELD" office:value-type="string">
            <text:p>MANSFIELD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59926" office:value-type="string">
            <text:p>59926</text:p>
          </table:table-cell>
          <table:table-cell office:string-value="940074" office:value-type="string">
            <text:p>9400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WEST OF HWY 789" office:value-type="string">
            <text:p>WEST OF HWY 789</text:p>
          </table:table-cell>
          <table:table-cell office:string-value="MOMENTUM DEADWOOD" office:value-type="string">
            <text:p>MOMENTUM DEADWOOD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80000" office:value-type="string">
            <text:p>80000</text:p>
          </table:table-cell>
          <table:table-cell office:string-value="370000" office:value-type="string">
            <text:p>370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EAST OF HWY 789" office:value-type="string">
            <text:p>EAST OF HWY 789</text:p>
          </table:table-cell>
          <table:table-cell office:string-value="SESH - SPECTRA" office:value-type="string">
            <text:p>SESH - SPECTR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867000" office:value-type="string">
            <text:p>867000</text:p>
          </table:table-cell>
          <table:table-cell office:string-value="450650" office:value-type="string">
            <text:p>450650</text:p>
          </table:table-cell>
          <table:table-cell office:string-value="416350" office:value-type="string">
            <text:p>416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at measurement location" office:value-type="string">
            <text:p>Design Capacity at measurement location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EAST OF HWY 789" office:value-type="string">
            <text:p>EAST OF HWY 789</text:p>
          </table:table-cell>
          <table:table-cell office:string-value="SESH-SNG" office:value-type="string">
            <text:p>SESH-SN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433000" office:value-type="string">
            <text:p>433000</text:p>
          </table:table-cell>
          <table:table-cell office:string-value="287381" office:value-type="string">
            <text:p>287381</text:p>
          </table:table-cell>
          <table:table-cell office:string-value="145619" office:value-type="string">
            <text:p>1456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at measurement location" office:value-type="string">
            <text:p>Design Capacity at measurement location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EAST OF HWY 789" office:value-type="string">
            <text:p>EAST OF HWY 789</text:p>
          </table:table-cell>
          <table:table-cell office:string-value="SPRINGRIDGE" office:value-type="string">
            <text:p>SPRINGRIDG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950000" office:value-type="string">
            <text:p>950000</text:p>
          </table:table-cell>
          <table:table-cell office:string-value="950000" office:value-type="string">
            <text:p>950000</text:p>
          </table:table-cell>
          <table:table-cell office:string-value="176225" office:value-type="string">
            <text:p>176225</text:p>
          </table:table-cell>
          <table:table-cell office:string-value="773775" office:value-type="string">
            <text:p>7737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EAST OF HWY 789" office:value-type="string">
            <text:p>EAST OF HWY 789</text:p>
          </table:table-cell>
          <table:table-cell office:string-value="TEXAS GAS TRANSMISSION" office:value-type="string">
            <text:p>TEXAS GAS TRANSMISSI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06721" office:value-type="string">
            <text:p>206721</text:p>
          </table:table-cell>
          <table:table-cell office:string-value="293279" office:value-type="string">
            <text:p>293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EAST OF HWY 789" office:value-type="string">
            <text:p>EAST OF HWY 789</text:p>
          </table:table-cell>
          <table:table-cell office:string-value="TGP Delhi" office:value-type="string">
            <text:p>TGP Delhi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35000" office:value-type="string">
            <text:p>35000</text:p>
          </table:table-cell>
          <table:table-cell office:string-value="615000" office:value-type="string">
            <text:p>615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EAST OF HWY 789" office:value-type="string">
            <text:p>EAST OF HWY 789</text:p>
          </table:table-cell>
          <table:table-cell office:string-value="TRUNKLINE GAS PIPELINE" office:value-type="string">
            <text:p>TRUNKLINE GAS PIPELIN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245234" office:value-type="string">
            <text:p>245234</text:p>
          </table:table-cell>
          <table:table-cell office:string-value="279766" office:value-type="string">
            <text:p>2797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EAST OF HWY 789" office:value-type="string">
            <text:p>EAST OF HWY 789</text:p>
          </table:table-cell>
          <table:table-cell office:string-value="WOODARDVILLE" office:value-type="string">
            <text:p>WOODARDVIL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19791" office:value-type="string">
            <text:p>119791</text:p>
          </table:table-cell>
          <table:table-cell office:string-value="20209" office:value-type="string">
            <text:p>20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4T20:52:27</meta:creation-date>
    <meta:editing-cycles>1</meta:editing-cycles>
    <dc:language>en</dc:language>
    <dc:creator>ZETHOU-WWEXT03P$</dc:creator>
    <dc:date>2026-04-24T20:52:27</dc:date>
    <meta:editing-duration>PT0.073S</meta:editing-duration>
  </office:meta>
</office:document-meta>
</file>