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0" office:value-type="string">
            <text:p>4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3000" office:value-type="string">
            <text:p>16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6035" office:value-type="string">
            <text:p>276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950" office:value-type="string">
            <text:p>68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67" office:value-type="string">
            <text:p>4250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9:25:23</meta:creation-date>
    <meta:editing-cycles>1</meta:editing-cycles>
    <dc:language>en</dc:language>
    <dc:creator>ZETHOU-WWEXT01P$</dc:creator>
    <dc:date>2026-06-21T09:25:23</dc:date>
    <meta:editing-duration>PT0.206S</meta:editing-duration>
  </office:meta>
</office:document-meta>
</file>