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808" office:value-type="string">
            <text:p>4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569" office:value-type="string">
            <text:p>75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6202" office:value-type="string">
            <text:p>286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50" office:value-type="string">
            <text:p>7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134" office:value-type="string">
            <text:p>5101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95" office:value-type="string">
            <text:p>4359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17" office:value-type="string">
            <text:p>1610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7:31:22</meta:creation-date>
    <meta:editing-cycles>1</meta:editing-cycles>
    <dc:language>en</dc:language>
    <dc:creator>ZETHOU-WWEXT04P$</dc:creator>
    <dc:date>2025-06-12T07:31:22</dc:date>
    <meta:editing-duration>PT0.158S</meta:editing-duration>
  </office:meta>
</office:document-meta>
</file>