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62475" office:value-type="string">
            <text:p>462475</text:p>
          </table:table-cell>
          <table:table-cell office:string-value="474475" office:value-type="string">
            <text:p>47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54475" office:value-type="string">
            <text:p>45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  <table:table-cell office:string-value="474475" office:value-type="string">
            <text:p>474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44724" office:value-type="string">
            <text:p>844724</text:p>
          </table:table-cell>
          <table:table-cell office:string-value="804675" office:value-type="string">
            <text:p>80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784675" office:value-type="string">
            <text:p>78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  <table:table-cell office:string-value="844675" office:value-type="string">
            <text:p>8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64724" office:value-type="string">
            <text:p>364724</text:p>
          </table:table-cell>
          <table:table-cell office:string-value="331724" office:value-type="string">
            <text:p>33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311724" office:value-type="string">
            <text:p>31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  <table:table-cell office:string-value="401724" office:value-type="string">
            <text:p>4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3200" office:value-type="string">
            <text:p>343200</text:p>
          </table:table-cell>
          <table:table-cell office:string-value="231724" office:value-type="string">
            <text:p>23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211724" office:value-type="string">
            <text:p>21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  <table:table-cell office:string-value="301724" office:value-type="string">
            <text:p>301724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62475" office:value-type="string">
            <text:p>662475</text:p>
          </table:table-cell>
          <table:table-cell office:string-value="674475" office:value-type="string">
            <text:p>67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54475" office:value-type="string">
            <text:p>65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  <table:table-cell office:string-value="674475" office:value-type="string">
            <text:p>674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60200" office:value-type="string">
            <text:p>116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  <table:table-cell office:string-value="1190200" office:value-type="string">
            <text:p>119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7049" office:value-type="string">
            <text:p>287049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12049" office:value-type="string">
            <text:p>112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309449" office:value-type="string">
            <text:p>30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289449" office:value-type="string">
            <text:p>289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  <table:table-cell office:string-value="324449" office:value-type="string">
            <text:p>324449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200" office:value-type="string">
            <text:p>195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80200" office:value-type="string">
            <text:p>180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  <table:table-cell office:string-value="195200" office:value-type="string">
            <text:p>195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2000" office:value-type="string">
            <text:p>242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27000" office:value-type="string">
            <text:p>22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  <table:table-cell office:string-value="267000" office:value-type="string">
            <text:p>26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524" office:value-type="string">
            <text:p>21524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63000" office:value-type="string">
            <text:p>563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60000" office:value-type="string">
            <text:p>560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  <table:table-cell office:string-value="92075" office:value-type="string">
            <text:p>920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30T06:09:54</meta:creation-date>
    <meta:editing-cycles>1</meta:editing-cycles>
    <dc:language>en</dc:language>
    <dc:creator>ZETHOU-WWEXT03P$</dc:creator>
    <dc:date>2025-04-30T06:09:54</dc:date>
    <meta:editing-duration>PT0.057S</meta:editing-duration>
  </office:meta>
</office:document-meta>
</file>