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95000" office:value-type="string">
            <text:p>95000</text:p>
          </table:table-cell>
          <table:table-cell office:string-value="74612" office:value-type="string">
            <text:p>74612</text:p>
          </table:table-cell>
          <table:table-cell office:string-value="28700" office:value-type="string">
            <text:p>287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223700" office:value-type="string">
            <text:p>223700</text:p>
          </table:table-cell>
          <table:table-cell office:string-value="291200" office:value-type="string">
            <text:p>291200</text:p>
          </table:table-cell>
          <table:table-cell office:string-value="306200" office:value-type="string">
            <text:p>306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3865" office:value-type="string">
            <text:p>31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804" office:value-type="string">
            <text:p>526804</text:p>
          </table:table-cell>
          <table:table-cell office:string-value="586804" office:value-type="string">
            <text:p>586804</text:p>
          </table:table-cell>
          <table:table-cell office:string-value="586804" office:value-type="string">
            <text:p>586804</text:p>
          </table:table-cell>
          <table:table-cell office:string-value="583804" office:value-type="string">
            <text:p>583804</text:p>
          </table:table-cell>
          <table:table-cell office:string-value="563516" office:value-type="string">
            <text:p>563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0546" office:value-type="string">
            <text:p>330546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8" office:value-type="string">
            <text:p>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290" office:value-type="string">
            <text:p>4729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6000" office:value-type="string">
            <text:p>116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240" office:value-type="string">
            <text:p>13524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500" office:value-type="string">
            <text:p>565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71" office:value-type="string">
            <text:p>43471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1290" office:value-type="string">
            <text:p>13129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60" office:value-type="string">
            <text:p>174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4869" office:value-type="string">
            <text:p>164869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546" office:value-type="string">
            <text:p>255546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84" office:value-type="string">
            <text:p>4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6341" office:value-type="string">
            <text:p>346341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" office:value-type="string">
            <text:p>22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700" office:value-type="string">
            <text:p>2877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850" office:value-type="string">
            <text:p>263850</text:p>
          </table:table-cell>
          <table:table-cell office:string-value="370000" office:value-type="string">
            <text:p>37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70" office:value-type="string">
            <text:p>787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0040" office:value-type="string">
            <text:p>28004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56</meta:creation-date>
    <meta:editing-cycles>1</meta:editing-cycles>
    <dc:language>en</dc:language>
    <dc:creator>ZETHOU-WWEXT01P$</dc:creator>
    <dc:date>2026-06-21T06:54:57</dc:date>
    <meta:editing-duration>PT0.894S</meta:editing-duration>
  </office:meta>
</office:document-meta>
</file>