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ID" office:value-type="string">
            <text:p>ID</text:p>
          </table:table-cell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C8" office:value-type="string">
            <text:p>C8</text:p>
          </table:table-cell>
          <table:table-cell office:string-value="C9" office:value-type="string">
            <text:p>C9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  <table:table-cell office:string-value="Gas Day" office:value-type="string">
            <text:p>Gas Day</text:p>
          </table:table-cell>
        </table:table-row>
        <table:table-row>
          <table:table-cell office:string-value="8010    " office:value-type="string">
            <text:p>8010 <text:s text:c="3"/></text:p>
          </table:table-cell>
          <table:table-cell office:string-value="KUA/CANE ISLAND - ONLINE" office:value-type="string">
            <text:p>KUA/CANE ISLAND - ONLINE</text:p>
          </table:table-cell>
          <table:table-cell office:string-value="1023.8121" office:value-type="string">
            <text:p>1023.8121</text:p>
          </table:table-cell>
          <table:table-cell office:string-value="1.1917" office:value-type="string">
            <text:p>1.1917</text:p>
          </table:table-cell>
          <table:table-cell office:string-value="0.4474" office:value-type="string">
            <text:p>0.4474</text:p>
          </table:table-cell>
          <table:table-cell office:string-value="0.5848" office:value-type="string">
            <text:p>0.5848</text:p>
          </table:table-cell>
          <table:table-cell office:string-value="95.3232" office:value-type="string">
            <text:p>95.3232</text:p>
          </table:table-cell>
          <table:table-cell office:string-value="2.7973" office:value-type="string">
            <text:p>2.7973</text:p>
          </table:table-cell>
          <table:table-cell office:string-value="0.1754" office:value-type="string">
            <text:p>0.1754</text:p>
          </table:table-cell>
          <table:table-cell office:string-value="0.0296" office:value-type="string">
            <text:p>0.0296</text:p>
          </table:table-cell>
          <table:table-cell office:string-value="0.0207" office:value-type="string">
            <text:p>0.0207</text:p>
          </table:table-cell>
          <table:table-cell office:string-value="0.0047" office:value-type="string">
            <text:p>0.0047</text:p>
          </table:table-cell>
          <table:table-cell office:string-value="0.0100" office:value-type="string">
            <text:p>0.01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38.3429" office:value-type="string">
            <text:p>1338.3429</text:p>
          </table:table-cell>
          <table:table-cell office:string-value="-93.0918" office:value-type="string">
            <text:p>-93.0918</text:p>
          </table:table-cell>
          <table:table-cell office:string-value="06/12/2025" office:value-type="string">
            <text:p>06/12/2025</text:p>
          </table:table-cell>
        </table:table-row>
        <table:table-row>
          <table:table-cell office:string-value="8001    " office:value-type="string">
            <text:p>8001 <text:s text:c="3"/></text:p>
          </table:table-cell>
          <table:table-cell office:string-value="BROOKER MAINLINE â€“ SYSTEM" office:value-type="string">
            <text:p>BROOKER MAINLINE â€“ SYSTEM</text:p>
          </table:table-cell>
          <table:table-cell office:string-value="1023.3475" office:value-type="string">
            <text:p>1023.3475</text:p>
          </table:table-cell>
          <table:table-cell office:string-value="1.1387" office:value-type="string">
            <text:p>1.1387</text:p>
          </table:table-cell>
          <table:table-cell office:string-value="0.4479" office:value-type="string">
            <text:p>0.4479</text:p>
          </table:table-cell>
          <table:table-cell office:string-value="0.5836" office:value-type="string">
            <text:p>0.5836</text:p>
          </table:table-cell>
          <table:table-cell office:string-value="95.4855" office:value-type="string">
            <text:p>95.4855</text:p>
          </table:table-cell>
          <table:table-cell office:string-value="2.6858" office:value-type="string">
            <text:p>2.6858</text:p>
          </table:table-cell>
          <table:table-cell office:string-value="0.1688" office:value-type="string">
            <text:p>0.1688</text:p>
          </table:table-cell>
          <table:table-cell office:string-value="0.0298" office:value-type="string">
            <text:p>0.0298</text:p>
          </table:table-cell>
          <table:table-cell office:string-value="0.0222" office:value-type="string">
            <text:p>0.0222</text:p>
          </table:table-cell>
          <table:table-cell office:string-value="0.0085" office:value-type="string">
            <text:p>0.0085</text:p>
          </table:table-cell>
          <table:table-cell office:string-value="0.0036" office:value-type="string">
            <text:p>0.0036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5717" office:value-type="string">
            <text:p>1339.5717</text:p>
          </table:table-cell>
          <table:table-cell office:string-value="-36.3937" office:value-type="string">
            <text:p>-36.3937</text:p>
          </table:table-cell>
          <table:table-cell office:string-value="06/12/2025" office:value-type="string">
            <text:p>06/12/2025</text:p>
          </table:table-cell>
        </table:table-row>
        <table:table-row>
          <table:table-cell office:string-value="8029    " office:value-type="string">
            <text:p>8029 <text:s text:c="3"/></text:p>
          </table:table-cell>
          <table:table-cell office:string-value="STANTON A - ONLINE" office:value-type="string">
            <text:p>STANTON A - ONLINE</text:p>
          </table:table-cell>
          <table:table-cell office:string-value="1022.6869" office:value-type="string">
            <text:p>1022.6869</text:p>
          </table:table-cell>
          <table:table-cell office:string-value="1.2799" office:value-type="string">
            <text:p>1.2799</text:p>
          </table:table-cell>
          <table:table-cell office:string-value="0.4740" office:value-type="string">
            <text:p>0.4740</text:p>
          </table:table-cell>
          <table:table-cell office:string-value="0.5858" office:value-type="string">
            <text:p>0.5858</text:p>
          </table:table-cell>
          <table:table-cell office:string-value="95.2061" office:value-type="string">
            <text:p>95.2061</text:p>
          </table:table-cell>
          <table:table-cell office:string-value="2.7796" office:value-type="string">
            <text:p>2.7796</text:p>
          </table:table-cell>
          <table:table-cell office:string-value="0.1817" office:value-type="string">
            <text:p>0.1817</text:p>
          </table:table-cell>
          <table:table-cell office:string-value="0.0309" office:value-type="string">
            <text:p>0.0309</text:p>
          </table:table-cell>
          <table:table-cell office:string-value="0.0236" office:value-type="string">
            <text:p>0.0236</text:p>
          </table:table-cell>
          <table:table-cell office:string-value="0.0089" office:value-type="string">
            <text:p>0.0089</text:p>
          </table:table-cell>
          <table:table-cell office:string-value="0.0042" office:value-type="string">
            <text:p>0.0042</text:p>
          </table:table-cell>
          <table:table-cell office:string-value="0.0108" office:value-type="string">
            <text:p>0.0108</text:p>
          </table:table-cell>
          <table:table-cell office:string-value="0.0038" office:value-type="string">
            <text:p>0.0038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36.2859" office:value-type="string">
            <text:p>1336.2859</text:p>
          </table:table-cell>
          <table:table-cell office:string-value="-32.9489" office:value-type="string">
            <text:p>-32.9489</text:p>
          </table:table-cell>
          <table:table-cell office:string-value="06/12/2025" office:value-type="string">
            <text:p>06/12/2025</text:p>
          </table:table-cell>
        </table:table-row>
        <table:table-row>
          <table:table-cell office:string-value="8030    " office:value-type="string">
            <text:p>8030 <text:s text:c="3"/></text:p>
          </table:table-cell>
          <table:table-cell office:string-value="PERRY STREAM #1 36&quot; WEST LEG - SYSTEM" office:value-type="string">
            <text:p>PERRY STREAM #1 36" WEST LEG - SYSTEM</text:p>
          </table:table-cell>
          <table:table-cell office:string-value="1021.7775" office:value-type="string">
            <text:p>1021.7775</text:p>
          </table:table-cell>
          <table:table-cell office:string-value="1.2007" office:value-type="string">
            <text:p>1.2007</text:p>
          </table:table-cell>
          <table:table-cell office:string-value="0.4391" office:value-type="string">
            <text:p>0.4391</text:p>
          </table:table-cell>
          <table:table-cell office:string-value="0.5835" office:value-type="string">
            <text:p>0.5835</text:p>
          </table:table-cell>
          <table:table-cell office:string-value="95.5261" office:value-type="string">
            <text:p>95.5261</text:p>
          </table:table-cell>
          <table:table-cell office:string-value="2.5998" office:value-type="string">
            <text:p>2.5998</text:p>
          </table:table-cell>
          <table:table-cell office:string-value="0.1689" office:value-type="string">
            <text:p>0.1689</text:p>
          </table:table-cell>
          <table:table-cell office:string-value="0.0312" office:value-type="string">
            <text:p>0.0312</text:p>
          </table:table-cell>
          <table:table-cell office:string-value="0.0221" office:value-type="string">
            <text:p>0.0221</text:p>
          </table:table-cell>
          <table:table-cell office:string-value="0.0088" office:value-type="string">
            <text:p>0.0088</text:p>
          </table:table-cell>
          <table:table-cell office:string-value="0.0033" office:value-type="string">
            <text:p>0.0033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37.6254" office:value-type="string">
            <text:p>1337.6254</text:p>
          </table:table-cell>
          <table:table-cell office:string-value="-96.4275" office:value-type="string">
            <text:p>-96.4275</text:p>
          </table:table-cell>
          <table:table-cell office:string-value="06/12/2025" office:value-type="string">
            <text:p>06/12/2025</text:p>
          </table:table-cell>
        </table:table-row>
        <table:table-row>
          <table:table-cell office:string-value="8031    " office:value-type="string">
            <text:p>8031 <text:s text:c="3"/></text:p>
          </table:table-cell>
          <table:table-cell office:string-value="PERRY STREAM #2 (30&quot;) - SYSTEM" office:value-type="string">
            <text:p>PERRY STREAM #2 (30") - SYSTEM</text:p>
          </table:table-cell>
          <table:table-cell office:string-value="1022.2930" office:value-type="string">
            <text:p>1022.2930</text:p>
          </table:table-cell>
          <table:table-cell office:string-value="1.2144" office:value-type="string">
            <text:p>1.2144</text:p>
          </table:table-cell>
          <table:table-cell office:string-value="0.4868" office:value-type="string">
            <text:p>0.4868</text:p>
          </table:table-cell>
          <table:table-cell office:string-value="0.5846" office:value-type="string">
            <text:p>0.5846</text:p>
          </table:table-cell>
          <table:table-cell office:string-value="95.3215" office:value-type="string">
            <text:p>95.3215</text:p>
          </table:table-cell>
          <table:table-cell office:string-value="2.7372" office:value-type="string">
            <text:p>2.7372</text:p>
          </table:table-cell>
          <table:table-cell office:string-value="0.1748" office:value-type="string">
            <text:p>0.1748</text:p>
          </table:table-cell>
          <table:table-cell office:string-value="0.0313" office:value-type="string">
            <text:p>0.0313</text:p>
          </table:table-cell>
          <table:table-cell office:string-value="0.0224" office:value-type="string">
            <text:p>0.0224</text:p>
          </table:table-cell>
          <table:table-cell office:string-value="0.0084" office:value-type="string">
            <text:p>0.0084</text:p>
          </table:table-cell>
          <table:table-cell office:string-value="0.0032" office:value-type="string">
            <text:p>0.0032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37.0938" office:value-type="string">
            <text:p>1337.0938</text:p>
          </table:table-cell>
          <table:table-cell office:string-value="-95.8167" office:value-type="string">
            <text:p>-95.8167</text:p>
          </table:table-cell>
          <table:table-cell office:string-value="06/12/2025" office:value-type="string">
            <text:p>06/12/2025</text:p>
          </table:table-cell>
        </table:table-row>
        <table:table-row>
          <table:table-cell office:string-value="8033    " office:value-type="string">
            <text:p>8033 <text:s text:c="3"/></text:p>
          </table:table-cell>
          <table:table-cell office:string-value="GAINESVILLE LAB - SYSTEM" office:value-type="string">
            <text:p>GAINESVILLE LAB - SYSTEM</text:p>
          </table:table-cell>
          <table:table-cell office:string-value="1023.5829" office:value-type="string">
            <text:p>1023.5829</text:p>
          </table:table-cell>
          <table:table-cell office:string-value="1.1585" office:value-type="string">
            <text:p>1.1585</text:p>
          </table:table-cell>
          <table:table-cell office:string-value="0.4712" office:value-type="string">
            <text:p>0.4712</text:p>
          </table:table-cell>
          <table:table-cell office:string-value="0.5846" office:value-type="string">
            <text:p>0.5846</text:p>
          </table:table-cell>
          <table:table-cell office:string-value="95.3687" office:value-type="string">
            <text:p>95.3687</text:p>
          </table:table-cell>
          <table:table-cell office:string-value="2.7357" office:value-type="string">
            <text:p>2.7357</text:p>
          </table:table-cell>
          <table:table-cell office:string-value="0.1817" office:value-type="string">
            <text:p>0.1817</text:p>
          </table:table-cell>
          <table:table-cell office:string-value="0.0319" office:value-type="string">
            <text:p>0.0319</text:p>
          </table:table-cell>
          <table:table-cell office:string-value="0.0220" office:value-type="string">
            <text:p>0.0220</text:p>
          </table:table-cell>
          <table:table-cell office:string-value="0.0087" office:value-type="string">
            <text:p>0.0087</text:p>
          </table:table-cell>
          <table:table-cell office:string-value="0.0041" office:value-type="string">
            <text:p>0.0041</text:p>
          </table:table-cell>
          <table:table-cell office:string-value="0.0174" office:value-type="string">
            <text:p>0.0174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75" office:value-type="string">
            <text:p>0.0075</text:p>
          </table:table-cell>
          <table:table-cell office:string-value="1339.3125" office:value-type="string">
            <text:p>1339.3125</text:p>
          </table:table-cell>
          <table:table-cell office:string-value="20.5412" office:value-type="string">
            <text:p>20.5412</text:p>
          </table:table-cell>
          <table:table-cell office:string-value="06/12/2025" office:value-type="string">
            <text:p>06/12/2025</text:p>
          </table:table-cell>
        </table:table-row>
        <table:table-row>
          <table:table-cell office:string-value="8032    " office:value-type="string">
            <text:p>8032 <text:s text:c="3"/></text:p>
          </table:table-cell>
          <table:table-cell office:string-value="WEST PALM - SYSTEM" office:value-type="string">
            <text:p>WEST PALM - SYSTEM</text:p>
          </table:table-cell>
          <table:table-cell office:string-value="1023.9875" office:value-type="string">
            <text:p>1023.9875</text:p>
          </table:table-cell>
          <table:table-cell office:string-value="1.1528" office:value-type="string">
            <text:p>1.1528</text:p>
          </table:table-cell>
          <table:table-cell office:string-value="0.4947" office:value-type="string">
            <text:p>0.4947</text:p>
          </table:table-cell>
          <table:table-cell office:string-value="0.5848" office:value-type="string">
            <text:p>0.5848</text:p>
          </table:table-cell>
          <table:table-cell office:string-value="95.2909" office:value-type="string">
            <text:p>95.2909</text:p>
          </table:table-cell>
          <table:table-cell office:string-value="2.8053" office:value-type="string">
            <text:p>2.8053</text:p>
          </table:table-cell>
          <table:table-cell office:string-value="0.1776" office:value-type="string">
            <text:p>0.1776</text:p>
          </table:table-cell>
          <table:table-cell office:string-value="0.0311" office:value-type="string">
            <text:p>0.0311</text:p>
          </table:table-cell>
          <table:table-cell office:string-value="0.0227" office:value-type="string">
            <text:p>0.0227</text:p>
          </table:table-cell>
          <table:table-cell office:string-value="0.0086" office:value-type="string">
            <text:p>0.0086</text:p>
          </table:table-cell>
          <table:table-cell office:string-value="0.0040" office:value-type="string">
            <text:p>0.0040</text:p>
          </table:table-cell>
          <table:table-cell office:string-value="0.0121" office:value-type="string">
            <text:p>0.0121</text:p>
          </table:table-cell>
          <table:table-cell office:string-value="0.0043" office:value-type="string">
            <text:p>0.0043</text:p>
          </table:table-cell>
          <table:table-cell office:string-value="0.0021" office:value-type="string">
            <text:p>0.0021</text:p>
          </table:table-cell>
          <table:table-cell office:string-value="0.0000" office:value-type="string">
            <text:p>0.0000</text:p>
          </table:table-cell>
          <table:table-cell office:string-value="1339.0556" office:value-type="string">
            <text:p>1339.0556</text:p>
          </table:table-cell>
          <table:table-cell office:string-value="-30.6995" office:value-type="string">
            <text:p>-30.6995</text:p>
          </table:table-cell>
          <table:table-cell office:string-value="06/12/2025" office:value-type="string">
            <text:p>06/12/2025</text:p>
          </table:table-cell>
        </table:table-row>
        <table:table-row>
          <table:table-cell office:string-value="8037    " office:value-type="string">
            <text:p>8037 <text:s text:c="3"/>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  <table:table-cell office:string-value="1022.0881" office:value-type="string">
            <text:p>1022.0881</text:p>
          </table:table-cell>
          <table:table-cell office:string-value="1.2273" office:value-type="string">
            <text:p>1.2273</text:p>
          </table:table-cell>
          <table:table-cell office:string-value="0.4944" office:value-type="string">
            <text:p>0.4944</text:p>
          </table:table-cell>
          <table:table-cell office:string-value="0.5847" office:value-type="string">
            <text:p>0.5847</text:p>
          </table:table-cell>
          <table:table-cell office:string-value="95.3649" office:value-type="string">
            <text:p>95.3649</text:p>
          </table:table-cell>
          <table:table-cell office:string-value="2.6609" office:value-type="string">
            <text:p>2.6609</text:p>
          </table:table-cell>
          <table:table-cell office:string-value="0.1716" office:value-type="string">
            <text:p>0.1716</text:p>
          </table:table-cell>
          <table:table-cell office:string-value="0.0328" office:value-type="string">
            <text:p>0.0328</text:p>
          </table:table-cell>
          <table:table-cell office:string-value="0.0232" office:value-type="string">
            <text:p>0.0232</text:p>
          </table:table-cell>
          <table:table-cell office:string-value="0.0088" office:value-type="string">
            <text:p>0.0088</text:p>
          </table:table-cell>
          <table:table-cell office:string-value="0.0043" office:value-type="string">
            <text:p>0.0043</text:p>
          </table:table-cell>
          <table:table-cell office:string-value="0.0118" office:value-type="string">
            <text:p>0.0118</text:p>
          </table:table-cell>
          <table:table-cell office:string-value="0.0042" office:value-type="string">
            <text:p>0.0042</text:p>
          </table:table-cell>
          <table:table-cell office:string-value="0.0020" office:value-type="string">
            <text:p>0.0020</text:p>
          </table:table-cell>
          <table:table-cell office:string-value="0.0000" office:value-type="string">
            <text:p>0.0000</text:p>
          </table:table-cell>
          <table:table-cell office:string-value="1336.6205" office:value-type="string">
            <text:p>1336.6205</text:p>
          </table:table-cell>
          <table:table-cell office:string-value="-31.1724" office:value-type="string">
            <text:p>-31.1724</text:p>
          </table:table-cell>
          <table:table-cell office:string-value="06/12/2025" office:value-type="string">
            <text:p>06/12/2025</text:p>
          </table:table-cell>
        </table:table-row>
        <table:table-row>
          <table:table-cell office:string-value="8038    " office:value-type="string">
            <text:p>8038 <text:s text:c="3"/></text:p>
          </table:table-cell>
          <table:table-cell office:string-value="STATION 12 - MUNSON 30&quot;" office:value-type="string">
            <text:p>STATION 12 - MUNSON 30"</text:p>
          </table:table-cell>
          <table:table-cell office:string-value="1022.5597" office:value-type="string">
            <text:p>1022.5597</text:p>
          </table:table-cell>
          <table:table-cell office:string-value="1.2016" office:value-type="string">
            <text:p>1.2016</text:p>
          </table:table-cell>
          <table:table-cell office:string-value="0.5054" office:value-type="string">
            <text:p>0.5054</text:p>
          </table:table-cell>
          <table:table-cell office:string-value="0.5847" office:value-type="string">
            <text:p>0.5847</text:p>
          </table:table-cell>
          <table:table-cell office:string-value="95.3362" office:value-type="string">
            <text:p>95.3362</text:p>
          </table:table-cell>
          <table:table-cell office:string-value="2.7036" office:value-type="string">
            <text:p>2.7036</text:p>
          </table:table-cell>
          <table:table-cell office:string-value="0.1737" office:value-type="string">
            <text:p>0.1737</text:p>
          </table:table-cell>
          <table:table-cell office:string-value="0.0320" office:value-type="string">
            <text:p>0.0320</text:p>
          </table:table-cell>
          <table:table-cell office:string-value="0.0231" office:value-type="string">
            <text:p>0.0231</text:p>
          </table:table-cell>
          <table:table-cell office:string-value="0.0087" office:value-type="string">
            <text:p>0.0087</text:p>
          </table:table-cell>
          <table:table-cell office:string-value="0.0042" office:value-type="string">
            <text:p>0.0042</text:p>
          </table:table-cell>
          <table:table-cell office:string-value="0.0116" office:value-type="string">
            <text:p>0.0116</text:p>
          </table:table-cell>
          <table:table-cell office:string-value="0.0041" office:value-type="string">
            <text:p>0.0041</text:p>
          </table:table-cell>
          <table:table-cell office:string-value="0.0020" office:value-type="string">
            <text:p>0.0020</text:p>
          </table:table-cell>
          <table:table-cell office:string-value="0.0000" office:value-type="string">
            <text:p>0.0000</text:p>
          </table:table-cell>
          <table:table-cell office:string-value="1337.2352" office:value-type="string">
            <text:p>1337.2352</text:p>
          </table:table-cell>
          <table:table-cell office:string-value="-31.6268" office:value-type="string">
            <text:p>-31.6268</text:p>
          </table:table-cell>
          <table:table-cell office:string-value="06/12/2025" office:value-type="string">
            <text:p>06/12/2025</text:p>
          </table:table-cell>
        </table:table-row>
        <table:table-row>
          <table:table-cell office:string-value="8043    " office:value-type="string">
            <text:p>8043 <text:s text:c="3"/></text:p>
          </table:table-cell>
          <table:table-cell office:string-value="FT. MYERS - ONLINE" office:value-type="string">
            <text:p>FT. MYERS - ONLINE</text:p>
          </table:table-cell>
          <table:table-cell office:string-value="1022.8450" office:value-type="string">
            <text:p>1022.8450</text:p>
          </table:table-cell>
          <table:table-cell office:string-value="1.1697" office:value-type="string">
            <text:p>1.1697</text:p>
          </table:table-cell>
          <table:table-cell office:string-value="0.4890" office:value-type="string">
            <text:p>0.4890</text:p>
          </table:table-cell>
          <table:table-cell office:string-value="0.5842" office:value-type="string">
            <text:p>0.5842</text:p>
          </table:table-cell>
          <table:table-cell office:string-value="95.4096" office:value-type="string">
            <text:p>95.4096</text:p>
          </table:table-cell>
          <table:table-cell office:string-value="2.6794" office:value-type="string">
            <text:p>2.6794</text:p>
          </table:table-cell>
          <table:table-cell office:string-value="0.1733" office:value-type="string">
            <text:p>0.1733</text:p>
          </table:table-cell>
          <table:table-cell office:string-value="0.0309" office:value-type="string">
            <text:p>0.0309</text:p>
          </table:table-cell>
          <table:table-cell office:string-value="0.0235" office:value-type="string">
            <text:p>0.0235</text:p>
          </table:table-cell>
          <table:table-cell office:string-value="0.0088" office:value-type="string">
            <text:p>0.0088</text:p>
          </table:table-cell>
          <table:table-cell office:string-value="0.0043" office:value-type="string">
            <text:p>0.0043</text:p>
          </table:table-cell>
          <table:table-cell office:string-value="0.0116" office:value-type="string">
            <text:p>0.0116</text:p>
          </table:table-cell>
          <table:table-cell office:string-value="0.0041" office:value-type="string">
            <text:p>0.0041</text:p>
          </table:table-cell>
          <table:table-cell office:string-value="0.0020" office:value-type="string">
            <text:p>0.0020</text:p>
          </table:table-cell>
          <table:table-cell office:string-value="0.0000" office:value-type="string">
            <text:p>0.0000</text:p>
          </table:table-cell>
          <table:table-cell office:string-value="1338.1879" office:value-type="string">
            <text:p>1338.1879</text:p>
          </table:table-cell>
          <table:table-cell office:string-value="-31.7370" office:value-type="string">
            <text:p>-31.7370</text:p>
          </table:table-cell>
          <table:table-cell office:string-value="06/12/2025" office:value-type="string">
            <text:p>06/12/2025</text:p>
          </table:table-cell>
        </table:table-row>
        <table:table-row>
          <table:table-cell office:string-value="8102    " office:value-type="string">
            <text:p>8102 <text:s text:c="3"/></text:p>
          </table:table-cell>
          <table:table-cell office:string-value="JACKSONVILLE - SYSTEM" office:value-type="string">
            <text:p>JACKSONVILLE - SYSTEM</text:p>
          </table:table-cell>
          <table:table-cell office:string-value="1028.1303" office:value-type="string">
            <text:p>1028.1303</text:p>
          </table:table-cell>
          <table:table-cell office:string-value="1.0675" office:value-type="string">
            <text:p>1.0675</text:p>
          </table:table-cell>
          <table:table-cell office:string-value="0.5481" office:value-type="string">
            <text:p>0.5481</text:p>
          </table:table-cell>
          <table:table-cell office:string-value="0.5866" office:value-type="string">
            <text:p>0.5866</text:p>
          </table:table-cell>
          <table:table-cell office:string-value="94.8283" office:value-type="string">
            <text:p>94.8283</text:p>
          </table:table-cell>
          <table:table-cell office:string-value="3.2942" office:value-type="string">
            <text:p>3.2942</text:p>
          </table:table-cell>
          <table:table-cell office:string-value="0.1871" office:value-type="string">
            <text:p>0.1871</text:p>
          </table:table-cell>
          <table:table-cell office:string-value="0.0287" office:value-type="string">
            <text:p>0.0287</text:p>
          </table:table-cell>
          <table:table-cell office:string-value="0.0215" office:value-type="string">
            <text:p>0.0215</text:p>
          </table:table-cell>
          <table:table-cell office:string-value="0.0076" office:value-type="string">
            <text:p>0.0076</text:p>
          </table:table-cell>
          <table:table-cell office:string-value="0.0040" office:value-type="string">
            <text:p>0.0040</text:p>
          </table:table-cell>
          <table:table-cell office:string-value="0.0129" office:value-type="string">
            <text:p>0.0129</text:p>
          </table:table-cell>
          <table:table-cell office:string-value="0.0046" office:value-type="string">
            <text:p>0.0046</text:p>
          </table:table-cell>
          <table:table-cell office:string-value="0.0022" office:value-type="string">
            <text:p>0.0022</text:p>
          </table:table-cell>
          <table:table-cell office:string-value="0.0000" office:value-type="string">
            <text:p>0.0000</text:p>
          </table:table-cell>
          <table:table-cell office:string-value="1342.4199" office:value-type="string">
            <text:p>1342.4199</text:p>
          </table:table-cell>
          <table:table-cell office:string-value="-29.2082" office:value-type="string">
            <text:p>-29.2082</text:p>
          </table:table-cell>
          <table:table-cell office:string-value="06/12/2025" office:value-type="string">
            <text:p>06/12/2025</text:p>
          </table:table-cell>
        </table:table-row>
        <table:table-row>
          <table:table-cell office:string-value="8040    " office:value-type="string">
            <text:p>8040 <text:s text:c="3"/></text:p>
          </table:table-cell>
          <table:table-cell office:string-value="GULFSTREAM HARDEE - ONLINE" office:value-type="string">
            <text:p>GULFSTREAM HARDEE - ONLINE</text:p>
          </table:table-cell>
          <table:table-cell office:string-value="1022.9288" office:value-type="string">
            <text:p>1022.9288</text:p>
          </table:table-cell>
          <table:table-cell office:string-value="1.0995" office:value-type="string">
            <text:p>1.0995</text:p>
          </table:table-cell>
          <table:table-cell office:string-value="0.5113" office:value-type="string">
            <text:p>0.5113</text:p>
          </table:table-cell>
          <table:table-cell office:string-value="0.5834" office:value-type="string">
            <text:p>0.5834</text:p>
          </table:table-cell>
          <table:table-cell office:string-value="95.4733" office:value-type="string">
            <text:p>95.4733</text:p>
          </table:table-cell>
          <table:table-cell office:string-value="2.6828" office:value-type="string">
            <text:p>2.6828</text:p>
          </table:table-cell>
          <table:table-cell office:string-value="0.1603" office:value-type="string">
            <text:p>0.1603</text:p>
          </table:table-cell>
          <table:table-cell office:string-value="0.0294" office:value-type="string">
            <text:p>0.0294</text:p>
          </table:table-cell>
          <table:table-cell office:string-value="0.0217" office:value-type="string">
            <text:p>0.0217</text:p>
          </table:table-cell>
          <table:table-cell office:string-value="0.0082" office:value-type="string">
            <text:p>0.0082</text:p>
          </table:table-cell>
          <table:table-cell office:string-value="0.0038" office:value-type="string">
            <text:p>0.0038</text:p>
          </table:table-cell>
          <table:table-cell office:string-value="0.0097" office:value-type="string">
            <text:p>0.0097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39.2622" office:value-type="string">
            <text:p>1339.2622</text:p>
          </table:table-cell>
          <table:table-cell office:string-value="-35.5527" office:value-type="string">
            <text:p>-35.5527</text:p>
          </table:table-cell>
          <table:table-cell office:string-value="06/12/2025" office:value-type="string">
            <text:p>06/12/2025</text:p>
          </table:table-cell>
        </table:table-row>
        <table:table-row>
          <table:table-cell office:string-value="8041    " office:value-type="string">
            <text:p>8041 <text:s text:c="3"/></text:p>
          </table:table-cell>
          <table:table-cell office:string-value="SHADY HILLS - ONLINE" office:value-type="string">
            <text:p>SHADY HILLS - ONLINE</text:p>
          </table:table-cell>
          <table:table-cell office:string-value="1023.7394" office:value-type="string">
            <text:p>1023.7394</text:p>
          </table:table-cell>
          <table:table-cell office:string-value="1.1851" office:value-type="string">
            <text:p>1.1851</text:p>
          </table:table-cell>
          <table:table-cell office:string-value="0.4246" office:value-type="string">
            <text:p>0.4246</text:p>
          </table:table-cell>
          <table:table-cell office:string-value="0.5844" office:value-type="string">
            <text:p>0.5844</text:p>
          </table:table-cell>
          <table:table-cell office:string-value="95.4246" office:value-type="string">
            <text:p>95.4246</text:p>
          </table:table-cell>
          <table:table-cell office:string-value="2.7022" office:value-type="string">
            <text:p>2.7022</text:p>
          </table:table-cell>
          <table:table-cell office:string-value="0.1803" office:value-type="string">
            <text:p>0.1803</text:p>
          </table:table-cell>
          <table:table-cell office:string-value="0.0329" office:value-type="string">
            <text:p>0.0329</text:p>
          </table:table-cell>
          <table:table-cell office:string-value="0.0246" office:value-type="string">
            <text:p>0.0246</text:p>
          </table:table-cell>
          <table:table-cell office:string-value="0.0091" office:value-type="string">
            <text:p>0.0091</text:p>
          </table:table-cell>
          <table:table-cell office:string-value="0.0046" office:value-type="string">
            <text:p>0.0046</text:p>
          </table:table-cell>
          <table:table-cell office:string-value="0.0122" office:value-type="string">
            <text:p>0.0122</text:p>
          </table:table-cell>
          <table:table-cell office:string-value="0.0043" office:value-type="string">
            <text:p>0.0043</text:p>
          </table:table-cell>
          <table:table-cell office:string-value="0.0021" office:value-type="string">
            <text:p>0.0021</text:p>
          </table:table-cell>
          <table:table-cell office:string-value="0.0000" office:value-type="string">
            <text:p>0.0000</text:p>
          </table:table-cell>
          <table:table-cell office:string-value="1339.2027" office:value-type="string">
            <text:p>1339.2027</text:p>
          </table:table-cell>
          <table:table-cell office:string-value="-30.4616" office:value-type="string">
            <text:p>-30.4616</text:p>
          </table:table-cell>
          <table:table-cell office:string-value="06/12/2025" office:value-type="string">
            <text:p>06/12/2025</text:p>
          </table:table-cell>
        </table:table-row>
        <table:table-row>
          <table:table-cell office:string-value="8111    " office:value-type="string">
            <text:p>8111 <text:s text:c="3"/></text:p>
          </table:table-cell>
          <table:table-cell office:string-value="CITRONELLE  (23854) -  ONLINE" office:value-type="string">
            <text:p>CITRONELLE <text:s text:c="1"/>(23854) - <text:s text:c="1"/>ONLINE</text:p>
          </table:table-cell>
          <table:table-cell office:string-value="1017.9876" office:value-type="string">
            <text:p>1017.9876</text:p>
          </table:table-cell>
          <table:table-cell office:string-value="1.7018" office:value-type="string">
            <text:p>1.7018</text:p>
          </table:table-cell>
          <table:table-cell office:string-value="0.0583" office:value-type="string">
            <text:p>0.0583</text:p>
          </table:table-cell>
          <table:table-cell office:string-value="0.5852" office:value-type="string">
            <text:p>0.5852</text:p>
          </table:table-cell>
          <table:table-cell office:string-value="95.9073" office:value-type="string">
            <text:p>95.9073</text:p>
          </table:table-cell>
          <table:table-cell office:string-value="2.0295" office:value-type="string">
            <text:p>2.0295</text:p>
          </table:table-cell>
          <table:table-cell office:string-value="0.1912" office:value-type="string">
            <text:p>0.1912</text:p>
          </table:table-cell>
          <table:table-cell office:string-value="0.0486" office:value-type="string">
            <text:p>0.0486</text:p>
          </table:table-cell>
          <table:table-cell office:string-value="0.0294" office:value-type="string">
            <text:p>0.0294</text:p>
          </table:table-cell>
          <table:table-cell office:string-value="0.0133" office:value-type="string">
            <text:p>0.0133</text:p>
          </table:table-cell>
          <table:table-cell office:string-value="0.0054" office:value-type="string">
            <text:p>0.0054</text:p>
          </table:table-cell>
          <table:table-cell office:string-value="0.0153" office:value-type="string">
            <text:p>0.0153</text:p>
          </table:table-cell>
          <table:table-cell office:string-value="0.0054" office:value-type="string">
            <text:p>0.0054</text:p>
          </table:table-cell>
          <table:table-cell office:string-value="0.0026" office:value-type="string">
            <text:p>0.0026</text:p>
          </table:table-cell>
          <table:table-cell office:string-value="0.0000" office:value-type="string">
            <text:p>0.0000</text:p>
          </table:table-cell>
          <table:table-cell office:string-value="1330.7640" office:value-type="string">
            <text:p>1330.7640</text:p>
          </table:table-cell>
          <table:table-cell office:string-value="-25.0514" office:value-type="string">
            <text:p>-25.0514</text:p>
          </table:table-cell>
          <table:table-cell office:string-value="06/12/2025" office:value-type="string">
            <text:p>06/12/2025</text:p>
          </table:table-cell>
        </table:table-row>
        <table:table-row>
          <table:table-cell office:string-value="8118    " office:value-type="string">
            <text:p>8118 <text:s text:c="3"/></text:p>
          </table:table-cell>
          <table:table-cell office:string-value="ENBRIDGE ORANGE COUNTY ONLINE" office:value-type="string">
            <text:p>ENBRIDGE ORANGE COUNTY ONLINE</text:p>
          </table:table-cell>
          <table:table-cell office:string-value="1011.2701" office:value-type="string">
            <text:p>1011.2701</text:p>
          </table:table-cell>
          <table:table-cell office:string-value="1.2111" office:value-type="string">
            <text:p>1.2111</text:p>
          </table:table-cell>
          <table:table-cell office:string-value="0.1574" office:value-type="string">
            <text:p>0.1574</text:p>
          </table:table-cell>
          <table:table-cell office:string-value="0.5740" office:value-type="string">
            <text:p>0.5740</text:p>
          </table:table-cell>
          <table:table-cell office:string-value="97.5814" office:value-type="string">
            <text:p>97.5814</text:p>
          </table:table-cell>
          <table:table-cell office:string-value="0.8805" office:value-type="string">
            <text:p>0.8805</text:p>
          </table:table-cell>
          <table:table-cell office:string-value="0.0748" office:value-type="string">
            <text:p>0.0748</text:p>
          </table:table-cell>
          <table:table-cell office:string-value="0.0218" office:value-type="string">
            <text:p>0.0218</text:p>
          </table:table-cell>
          <table:table-cell office:string-value="0.0194" office:value-type="string">
            <text:p>0.0194</text:p>
          </table:table-cell>
          <table:table-cell office:string-value="0.0090" office:value-type="string">
            <text:p>0.0090</text:p>
          </table:table-cell>
          <table:table-cell office:string-value="0.0176" office:value-type="string">
            <text:p>0.0176</text:p>
          </table:table-cell>
          <table:table-cell office:string-value="0.0272" office:value-type="string">
            <text:p>0.0272</text:p>
          </table:table-cell>
          <table:table-cell office:string-value="0.0096" office:value-type="string">
            <text:p>0.0096</text:p>
          </table:table-cell>
          <table:table-cell office:string-value="0.0047" office:value-type="string">
            <text:p>0.0047</text:p>
          </table:table-cell>
          <table:table-cell office:string-value="0.0000" office:value-type="string">
            <text:p>0.0000</text:p>
          </table:table-cell>
          <table:table-cell office:string-value="1334.7467" office:value-type="string">
            <text:p>1334.7467</text:p>
          </table:table-cell>
          <table:table-cell office:string-value="-12.0789" office:value-type="string">
            <text:p>-12.0789</text:p>
          </table:table-cell>
          <table:table-cell office:string-value="06/12/2025" office:value-type="string">
            <text:p>06/12/2025</text:p>
          </table:table-cell>
        </table:table-row>
        <table:table-row>
          <table:table-cell office:string-value="8128    " office:value-type="string">
            <text:p>8128 <text:s text:c="3"/></text:p>
          </table:table-cell>
          <table:table-cell office:string-value="BAY GAS STORAGE #4 - ONLINE" office:value-type="string">
            <text:p>BAY GAS STORAGE #4 - ONLINE</text:p>
          </table:table-cell>
          <table:table-cell office:string-value="1021.4739" office:value-type="string">
            <text:p>1021.4739</text:p>
          </table:table-cell>
          <table:table-cell office:string-value="1.1625" office:value-type="string">
            <text:p>1.1625</text:p>
          </table:table-cell>
          <table:table-cell office:string-value="0.5510" office:value-type="string">
            <text:p>0.5510</text:p>
          </table:table-cell>
          <table:table-cell office:string-value="0.5839" office:value-type="string">
            <text:p>0.5839</text:p>
          </table:table-cell>
          <table:table-cell office:string-value="95.4284" office:value-type="string">
            <text:p>95.4284</text:p>
          </table:table-cell>
          <table:table-cell office:string-value="2.6184" office:value-type="string">
            <text:p>2.6184</text:p>
          </table:table-cell>
          <table:table-cell office:string-value="0.1679" office:value-type="string">
            <text:p>0.1679</text:p>
          </table:table-cell>
          <table:table-cell office:string-value="0.0293" office:value-type="string">
            <text:p>0.0293</text:p>
          </table:table-cell>
          <table:table-cell office:string-value="0.0219" office:value-type="string">
            <text:p>0.0219</text:p>
          </table:table-cell>
          <table:table-cell office:string-value="0.0080" office:value-type="string">
            <text:p>0.0080</text:p>
          </table:table-cell>
          <table:table-cell office:string-value="0.0039" office:value-type="string">
            <text:p>0.0039</text:p>
          </table:table-cell>
          <table:table-cell office:string-value="0.0086" office:value-type="string">
            <text:p>0.0086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6.7928" office:value-type="string">
            <text:p>1336.7928</text:p>
          </table:table-cell>
          <table:table-cell office:string-value="-37.9669" office:value-type="string">
            <text:p>-37.9669</text:p>
          </table:table-cell>
          <table:table-cell office:string-value="06/12/2025" office:value-type="string">
            <text:p>06/12/2025</text:p>
          </table:table-cell>
        </table:table-row>
        <table:table-row>
          <table:table-cell office:string-value="8129    " office:value-type="string">
            <text:p>8129 <text:s text:c="3"/></text:p>
          </table:table-cell>
          <table:table-cell office:string-value="GOLDEN TRIANGLE STORAGE" office:value-type="string">
            <text:p>GOLDEN TRIANGLE STORAGE</text:p>
          </table:table-cell>
          <table:table-cell office:string-value="684.9884" office:value-type="string">
            <text:p>684.9884</text:p>
          </table:table-cell>
          <table:table-cell office:string-value="2.0482" office:value-type="string">
            <text:p>2.0482</text:p>
          </table:table-cell>
          <table:table-cell office:string-value="31.5853" office:value-type="string">
            <text:p>31.5853</text:p>
          </table:table-cell>
          <table:table-cell office:string-value="0.7125" office:value-type="string">
            <text:p>0.7125</text:p>
          </table:table-cell>
          <table:table-cell office:string-value="65.3741" office:value-type="string">
            <text:p>65.3741</text:p>
          </table:table-cell>
          <table:table-cell office:string-value="0.6292" office:value-type="string">
            <text:p>0.6292</text:p>
          </table:table-cell>
          <table:table-cell office:string-value="0.2402" office:value-type="string">
            <text:p>0.2402</text:p>
          </table:table-cell>
          <table:table-cell office:string-value="0.0601" office:value-type="string">
            <text:p>0.0601</text:p>
          </table:table-cell>
          <table:table-cell office:string-value="0.0202" office:value-type="string">
            <text:p>0.0202</text:p>
          </table:table-cell>
          <table:table-cell office:string-value="0.0177" office:value-type="string">
            <text:p>0.0177</text:p>
          </table:table-cell>
          <table:table-cell office:string-value="0.0045" office:value-type="string">
            <text:p>0.0045</text:p>
          </table:table-cell>
          <table:table-cell office:string-value="0.0204" office:value-type="string">
            <text:p>0.0204</text:p>
          </table:table-cell>
          <table:table-cell office:string-value="0.0072" office:value-type="string">
            <text:p>0.0072</text:p>
          </table:table-cell>
          <table:table-cell office:string-value="0.0035" office:value-type="string">
            <text:p>0.0035</text:p>
          </table:table-cell>
          <table:table-cell office:string-value="0.0000" office:value-type="string">
            <text:p>0.0000</text:p>
          </table:table-cell>
          <table:table-cell office:string-value="811.0507" office:value-type="string">
            <text:p>811.0507</text:p>
          </table:table-cell>
          <table:table-cell office:string-value="-16.3206" office:value-type="string">
            <text:p>-16.3206</text:p>
          </table:table-cell>
          <table:table-cell office:string-value="06/12/2025" office:value-type="string">
            <text:p>06/12/2025</text:p>
          </table:table-cell>
        </table:table-row>
        <table:table-row>
          <table:table-cell office:string-value="8131    " office:value-type="string">
            <text:p>8131 <text:s text:c="3"/></text:p>
          </table:table-cell>
          <table:table-cell office:string-value="GOLDEN PASS" office:value-type="string">
            <text:p>GOLDEN PASS</text:p>
          </table:table-cell>
          <table:table-cell office:string-value="1014.4511" office:value-type="string">
            <text:p>1014.4511</text:p>
          </table:table-cell>
          <table:table-cell office:string-value="1.6783" office:value-type="string">
            <text:p>1.6783</text:p>
          </table:table-cell>
          <table:table-cell office:string-value="0.1096" office:value-type="string">
            <text:p>0.1096</text:p>
          </table:table-cell>
          <table:table-cell office:string-value="0.5831" office:value-type="string">
            <text:p>0.5831</text:p>
          </table:table-cell>
          <table:table-cell office:string-value="96.3218" office:value-type="string">
            <text:p>96.3218</text:p>
          </table:table-cell>
          <table:table-cell office:string-value="1.5788" office:value-type="string">
            <text:p>1.5788</text:p>
          </table:table-cell>
          <table:table-cell office:string-value="0.1921" office:value-type="string">
            <text:p>0.1921</text:p>
          </table:table-cell>
          <table:table-cell office:string-value="0.0528" office:value-type="string">
            <text:p>0.0528</text:p>
          </table:table-cell>
          <table:table-cell office:string-value="0.0313" office:value-type="string">
            <text:p>0.0313</text:p>
          </table:table-cell>
          <table:table-cell office:string-value="0.0134" office:value-type="string">
            <text:p>0.0134</text:p>
          </table:table-cell>
          <table:table-cell office:string-value="0.0053" office:value-type="string">
            <text:p>0.0053</text:p>
          </table:table-cell>
          <table:table-cell office:string-value="0.0166" office:value-type="string">
            <text:p>0.0166</text:p>
          </table:table-cell>
          <table:table-cell office:string-value="0.0059" office:value-type="string">
            <text:p>0.0059</text:p>
          </table:table-cell>
          <table:table-cell office:string-value="0.0028" office:value-type="string">
            <text:p>0.0028</text:p>
          </table:table-cell>
          <table:table-cell office:string-value="0.0000" office:value-type="string">
            <text:p>0.0000</text:p>
          </table:table-cell>
          <table:table-cell office:string-value="1328.5039" office:value-type="string">
            <text:p>1328.5039</text:p>
          </table:table-cell>
          <table:table-cell office:string-value="-23.3557" office:value-type="string">
            <text:p>-23.3557</text:p>
          </table:table-cell>
          <table:table-cell office:string-value="06/12/2025" office:value-type="string">
            <text:p>06/12/2025</text:p>
          </table:table-cell>
        </table:table-row>
        <table:table-row>
          <table:table-cell office:string-value="8138    " office:value-type="string">
            <text:p>8138 <text:s text:c="3"/></text:p>
          </table:table-cell>
          <table:table-cell office:string-value="FRISCO BEACHGROVE SALES - ONLINE" office:value-type="string">
            <text:p>FRISCO BEACHGROVE SALES - ONLINE</text:p>
          </table:table-cell>
          <table:table-cell office:string-value="1002.8960" office:value-type="string">
            <text:p>1002.8960</text:p>
          </table:table-cell>
          <table:table-cell office:string-value="1.4575" office:value-type="string">
            <text:p>1.4575</text:p>
          </table:table-cell>
          <table:table-cell office:string-value="0.0466" office:value-type="string">
            <text:p>0.0466</text:p>
          </table:table-cell>
          <table:table-cell office:string-value="0.5715" office:value-type="string">
            <text:p>0.5715</text:p>
          </table:table-cell>
          <table:table-cell office:string-value="98.0707" office:value-type="string">
            <text:p>98.0707</text:p>
          </table:table-cell>
          <table:table-cell office:string-value="0.3776" office:value-type="string">
            <text:p>0.3776</text:p>
          </table:table-cell>
          <table:table-cell office:string-value="0.0301" office:value-type="string">
            <text:p>0.0301</text:p>
          </table:table-cell>
          <table:table-cell office:string-value="0.0076" office:value-type="string">
            <text:p>0.0076</text:p>
          </table:table-cell>
          <table:table-cell office:string-value="0.0048" office:value-type="string">
            <text:p>0.0048</text:p>
          </table:table-cell>
          <table:table-cell office:string-value="0.0022" office:value-type="string">
            <text:p>0.0022</text:p>
          </table:table-cell>
          <table:table-cell office:string-value="0.0000" office:value-type="string">
            <text:p>0.0000</text:p>
          </table:table-cell>
          <table:table-cell office:string-value="0.0028" office:value-type="string">
            <text:p>0.0028</text:p>
          </table:table-cell>
          <table:table-cell office:string-value="0.0010" office:value-type="string">
            <text:p>0.0010</text:p>
          </table:table-cell>
          <table:table-cell office:string-value="0.0005" office:value-type="string">
            <text:p>0.0005</text:p>
          </table:table-cell>
          <table:table-cell office:string-value="0.0000" office:value-type="string">
            <text:p>0.0000</text:p>
          </table:table-cell>
          <table:table-cell office:string-value="1326.6602" office:value-type="string">
            <text:p>1326.6602</text:p>
          </table:table-cell>
          <table:table-cell office:string-value="-62.2998" office:value-type="string">
            <text:p>-62.2998</text:p>
          </table:table-cell>
          <table:table-cell office:string-value="06/12/2025" office:value-type="string">
            <text:p>06/12/2025</text:p>
          </table:table-cell>
        </table:table-row>
        <table:table-row>
          <table:table-cell office:string-value="8099    " office:value-type="string">
            <text:p>8099 <text:s text:c="3"/></text:p>
          </table:table-cell>
          <table:table-cell office:string-value="ZACHARY - STATION 8" office:value-type="string">
            <text:p>ZACHARY - STATION 8</text:p>
          </table:table-cell>
          <table:table-cell office:string-value="1009.2287" office:value-type="string">
            <text:p>1009.2287</text:p>
          </table:table-cell>
          <table:table-cell office:string-value="1.2876" office:value-type="string">
            <text:p>1.2876</text:p>
          </table:table-cell>
          <table:table-cell office:string-value="0.2289" office:value-type="string">
            <text:p>0.2289</text:p>
          </table:table-cell>
          <table:table-cell office:string-value="0.5747" office:value-type="string">
            <text:p>0.5747</text:p>
          </table:table-cell>
          <table:table-cell office:string-value="97.3503" office:value-type="string">
            <text:p>97.3503</text:p>
          </table:table-cell>
          <table:table-cell office:string-value="1.0046" office:value-type="string">
            <text:p>1.0046</text:p>
          </table:table-cell>
          <table:table-cell office:string-value="0.0813" office:value-type="string">
            <text:p>0.0813</text:p>
          </table:table-cell>
          <table:table-cell office:string-value="0.0168" office:value-type="string">
            <text:p>0.0168</text:p>
          </table:table-cell>
          <table:table-cell office:string-value="0.0129" office:value-type="string">
            <text:p>0.0129</text:p>
          </table:table-cell>
          <table:table-cell office:string-value="0.0057" office:value-type="string">
            <text:p>0.0057</text:p>
          </table:table-cell>
          <table:table-cell office:string-value="0.0033" office:value-type="string">
            <text:p>0.0033</text:p>
          </table:table-cell>
          <table:table-cell office:string-value="0.0086" office:value-type="string">
            <text:p>0.0086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1.2653" office:value-type="string">
            <text:p>1331.2653</text:p>
          </table:table-cell>
          <table:table-cell office:string-value="-39.3385" office:value-type="string">
            <text:p>-39.3385</text:p>
          </table:table-cell>
          <table:table-cell office:string-value="06/12/2025" office:value-type="string">
            <text:p>06/12/2025</text:p>
          </table:table-cell>
        </table:table-row>
        <table:table-row>
          <table:table-cell office:string-value="8141    " office:value-type="string">
            <text:p>8141 <text:s text:c="3"/></text:p>
          </table:table-cell>
          <table:table-cell office:string-value="ST PETE EAST ONLINE" office:value-type="string">
            <text:p>ST PETE EAST ONLINE</text:p>
          </table:table-cell>
          <table:table-cell office:string-value="1022.9152" office:value-type="string">
            <text:p>1022.9152</text:p>
          </table:table-cell>
          <table:table-cell office:string-value="1.1896" office:value-type="string">
            <text:p>1.1896</text:p>
          </table:table-cell>
          <table:table-cell office:string-value="0.5250" office:value-type="string">
            <text:p>0.5250</text:p>
          </table:table-cell>
          <table:table-cell office:string-value="0.5850" office:value-type="string">
            <text:p>0.5850</text:p>
          </table:table-cell>
          <table:table-cell office:string-value="95.2814" office:value-type="string">
            <text:p>95.2814</text:p>
          </table:table-cell>
          <table:table-cell office:string-value="2.7448" office:value-type="string">
            <text:p>2.7448</text:p>
          </table:table-cell>
          <table:table-cell office:string-value="0.1760" office:value-type="string">
            <text:p>0.1760</text:p>
          </table:table-cell>
          <table:table-cell office:string-value="0.0319" office:value-type="string">
            <text:p>0.0319</text:p>
          </table:table-cell>
          <table:table-cell office:string-value="0.0256" office:value-type="string">
            <text:p>0.0256</text:p>
          </table:table-cell>
          <table:table-cell office:string-value="0.0095" office:value-type="string">
            <text:p>0.0095</text:p>
          </table:table-cell>
          <table:table-cell office:string-value="0.0047" office:value-type="string">
            <text:p>0.0047</text:p>
          </table:table-cell>
          <table:table-cell office:string-value="0.0113" office:value-type="string">
            <text:p>0.0113</text:p>
          </table:table-cell>
          <table:table-cell office:string-value="0.0040" office:value-type="string">
            <text:p>0.0040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37.4254" office:value-type="string">
            <text:p>1337.4254</text:p>
          </table:table-cell>
          <table:table-cell office:string-value="-31.9288" office:value-type="string">
            <text:p>-31.9288</text:p>
          </table:table-cell>
          <table:table-cell office:string-value="06/12/2025" office:value-type="string">
            <text:p>06/12/2025</text:p>
          </table:table-cell>
        </table:table-row>
        <table:table-row>
          <table:table-cell office:string-value="8142    " office:value-type="string">
            <text:p>8142 <text:s text:c="3"/></text:p>
          </table:table-cell>
          <table:table-cell office:string-value="TAMPA WEST ONLINE" office:value-type="string">
            <text:p>TAMPA WEST ONLINE</text:p>
          </table:table-cell>
          <table:table-cell office:string-value="1023.8894" office:value-type="string">
            <text:p>1023.8894</text:p>
          </table:table-cell>
          <table:table-cell office:string-value="1.1469" office:value-type="string">
            <text:p>1.1469</text:p>
          </table:table-cell>
          <table:table-cell office:string-value="0.4566" office:value-type="string">
            <text:p>0.4566</text:p>
          </table:table-cell>
          <table:table-cell office:string-value="0.5842" office:value-type="string">
            <text:p>0.5842</text:p>
          </table:table-cell>
          <table:table-cell office:string-value="95.4105" office:value-type="string">
            <text:p>95.4105</text:p>
          </table:table-cell>
          <table:table-cell office:string-value="2.7267" office:value-type="string">
            <text:p>2.7267</text:p>
          </table:table-cell>
          <table:table-cell office:string-value="0.1783" office:value-type="string">
            <text:p>0.1783</text:p>
          </table:table-cell>
          <table:table-cell office:string-value="0.0319" office:value-type="string">
            <text:p>0.0319</text:p>
          </table:table-cell>
          <table:table-cell office:string-value="0.0239" office:value-type="string">
            <text:p>0.0239</text:p>
          </table:table-cell>
          <table:table-cell office:string-value="0.0092" office:value-type="string">
            <text:p>0.0092</text:p>
          </table:table-cell>
          <table:table-cell office:string-value="0.0046" office:value-type="string">
            <text:p>0.0046</text:p>
          </table:table-cell>
          <table:table-cell office:string-value="0.0114" office:value-type="string">
            <text:p>0.0114</text:p>
          </table:table-cell>
          <table:table-cell office:string-value="0.0040" office:value-type="string">
            <text:p>0.0040</text:p>
          </table:table-cell>
          <table:table-cell office:string-value="0.0020" office:value-type="string">
            <text:p>0.0020</text:p>
          </table:table-cell>
          <table:table-cell office:string-value="0.0000" office:value-type="string">
            <text:p>0.0000</text:p>
          </table:table-cell>
          <table:table-cell office:string-value="1339.6074" office:value-type="string">
            <text:p>1339.6074</text:p>
          </table:table-cell>
          <table:table-cell office:string-value="-31.9580" office:value-type="string">
            <text:p>-31.9580</text:p>
          </table:table-cell>
          <table:table-cell office:string-value="06/12/2025" office:value-type="string">
            <text:p>06/12/2025</text:p>
          </table:table-cell>
        </table:table-row>
        <table:table-row>
          <table:table-cell office:string-value="8147    " office:value-type="string">
            <text:p>8147 <text:s text:c="3"/></text:p>
          </table:table-cell>
          <table:table-cell office:string-value="PLEDGER - ENTERPRISE ONLINE" office:value-type="string">
            <text:p>PLEDGER - ENTERPRISE ONLINE</text:p>
          </table:table-cell>
          <table:table-cell office:string-value="1021.4795" office:value-type="string">
            <text:p>1021.4795</text:p>
          </table:table-cell>
          <table:table-cell office:string-value="0.0710" office:value-type="string">
            <text:p>0.0710</text:p>
          </table:table-cell>
          <table:table-cell office:string-value="0.7246" office:value-type="string">
            <text:p>0.7246</text:p>
          </table:table-cell>
          <table:table-cell office:string-value="0.5681" office:value-type="string">
            <text:p>0.5681</text:p>
          </table:table-cell>
          <table:table-cell office:string-value="97.3504" office:value-type="string">
            <text:p>97.3504</text:p>
          </table:table-cell>
          <table:table-cell office:string-value="1.7677" office:value-type="string">
            <text:p>1.7677</text:p>
          </table:table-cell>
          <table:table-cell office:string-value="0.0545" office:value-type="string">
            <text:p>0.0545</text:p>
          </table:table-cell>
          <table:table-cell office:string-value="0.0095" office:value-type="string">
            <text:p>0.0095</text:p>
          </table:table-cell>
          <table:table-cell office:string-value="0.0118" office:value-type="string">
            <text:p>0.0118</text:p>
          </table:table-cell>
          <table:table-cell office:string-value="0.0072" office:value-type="string">
            <text:p>0.0072</text:p>
          </table:table-cell>
          <table:table-cell office:string-value="0.0001" office:value-type="string">
            <text:p>0.0001</text:p>
          </table:table-cell>
          <table:table-cell office:string-value="0.0032" office:value-type="string">
            <text:p>0.0032</text:p>
          </table:table-cell>
          <table:table-cell office:string-value="0.0009" office:value-type="string">
            <text:p>0.0009</text:p>
          </table:table-cell>
          <table:table-cell office:string-value="0.0005" office:value-type="string">
            <text:p>0.0005</text:p>
          </table:table-cell>
          <table:table-cell office:string-value="0.0000" office:value-type="string">
            <text:p>0.0000</text:p>
          </table:table-cell>
          <table:table-cell office:string-value="1355.2066" office:value-type="string">
            <text:p>1355.2066</text:p>
          </table:table-cell>
          <table:table-cell office:string-value="-62.1306" office:value-type="string">
            <text:p>-62.1306</text:p>
          </table:table-cell>
          <table:table-cell office:string-value="06/12/2025" office:value-type="string">
            <text:p>06/12/2025</text:p>
          </table:table-cell>
        </table:table-row>
        <table:table-row>
          <table:table-cell office:string-value="8148    " office:value-type="string">
            <text:p>8148 <text:s text:c="3"/></text:p>
          </table:table-cell>
          <table:table-cell office:string-value="ANCLOTE ONLINE" office:value-type="string">
            <text:p>ANCLOTE ONLINE</text:p>
          </table:table-cell>
          <table:table-cell office:string-value="1023.4067" office:value-type="string">
            <text:p>1023.4067</text:p>
          </table:table-cell>
          <table:table-cell office:string-value="1.1940" office:value-type="string">
            <text:p>1.1940</text:p>
          </table:table-cell>
          <table:table-cell office:string-value="0.4354" office:value-type="string">
            <text:p>0.4354</text:p>
          </table:table-cell>
          <table:table-cell office:string-value="0.5844" office:value-type="string">
            <text:p>0.5844</text:p>
          </table:table-cell>
          <table:table-cell office:string-value="95.4107" office:value-type="string">
            <text:p>95.4107</text:p>
          </table:table-cell>
          <table:table-cell office:string-value="2.7006" office:value-type="string">
            <text:p>2.7006</text:p>
          </table:table-cell>
          <table:table-cell office:string-value="0.1800" office:value-type="string">
            <text:p>0.1800</text:p>
          </table:table-cell>
          <table:table-cell office:string-value="0.0331" office:value-type="string">
            <text:p>0.0331</text:p>
          </table:table-cell>
          <table:table-cell office:string-value="0.0214" office:value-type="string">
            <text:p>0.0214</text:p>
          </table:table-cell>
          <table:table-cell office:string-value="0.0094" office:value-type="string">
            <text:p>0.0094</text:p>
          </table:table-cell>
          <table:table-cell office:string-value="0.0043" office:value-type="string">
            <text:p>0.0043</text:p>
          </table:table-cell>
          <table:table-cell office:string-value="0.0110" office:value-type="string">
            <text:p>0.0110</text:p>
          </table:table-cell>
          <table:table-cell office:string-value="0.0039" office:value-type="string">
            <text:p>0.0039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38.7147" office:value-type="string">
            <text:p>1338.7147</text:p>
          </table:table-cell>
          <table:table-cell office:string-value="-32.8148" office:value-type="string">
            <text:p>-32.8148</text:p>
          </table:table-cell>
          <table:table-cell office:string-value="06/12/2025" office:value-type="string">
            <text:p>06/12/2025</text:p>
          </table:table-cell>
        </table:table-row>
        <table:table-row>
          <table:table-cell office:string-value="8155    " office:value-type="string">
            <text:p>8155 <text:s text:c="3"/></text:p>
          </table:table-cell>
          <table:table-cell office:string-value="PORT EVERGLADES ONLINE" office:value-type="string">
            <text:p>PORT EVERGLADES ONLINE</text:p>
          </table:table-cell>
          <table:table-cell office:string-value="1023.5561" office:value-type="string">
            <text:p>1023.5561</text:p>
          </table:table-cell>
          <table:table-cell office:string-value="1.1477" office:value-type="string">
            <text:p>1.1477</text:p>
          </table:table-cell>
          <table:table-cell office:string-value="0.4906" office:value-type="string">
            <text:p>0.4906</text:p>
          </table:table-cell>
          <table:table-cell office:string-value="0.5844" office:value-type="string">
            <text:p>0.5844</text:p>
          </table:table-cell>
          <table:table-cell office:string-value="95.3482" office:value-type="string">
            <text:p>95.3482</text:p>
          </table:table-cell>
          <table:table-cell office:string-value="2.7617" office:value-type="string">
            <text:p>2.7617</text:p>
          </table:table-cell>
          <table:table-cell office:string-value="0.1791" office:value-type="string">
            <text:p>0.1791</text:p>
          </table:table-cell>
          <table:table-cell office:string-value="0.0300" office:value-type="string">
            <text:p>0.0300</text:p>
          </table:table-cell>
          <table:table-cell office:string-value="0.0216" office:value-type="string">
            <text:p>0.0216</text:p>
          </table:table-cell>
          <table:table-cell office:string-value="0.0082" office:value-type="string">
            <text:p>0.0082</text:p>
          </table:table-cell>
          <table:table-cell office:string-value="0.0023" office:value-type="string">
            <text:p>0.0023</text:p>
          </table:table-cell>
          <table:table-cell office:string-value="0.0105" office:value-type="string">
            <text:p>0.0105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9.0062" office:value-type="string">
            <text:p>1339.0062</text:p>
          </table:table-cell>
          <table:table-cell office:string-value="-33.8760" office:value-type="string">
            <text:p>-33.8760</text:p>
          </table:table-cell>
          <table:table-cell office:string-value="06/12/2025" office:value-type="string">
            <text:p>06/12/2025</text:p>
          </table:table-cell>
        </table:table-row>
        <table:table-row>
          <table:table-cell office:string-value="8162    " office:value-type="string">
            <text:p>8162 <text:s text:c="3"/></text:p>
          </table:table-cell>
          <table:table-cell office:string-value="MOTIVA - ONLINE" office:value-type="string">
            <text:p>MOTIVA - ONLINE</text:p>
          </table:table-cell>
          <table:table-cell office:string-value="1022.1641" office:value-type="string">
            <text:p>1022.1641</text:p>
          </table:table-cell>
          <table:table-cell office:string-value="0.7689" office:value-type="string">
            <text:p>0.7689</text:p>
          </table:table-cell>
          <table:table-cell office:string-value="0.9331" office:value-type="string">
            <text:p>0.9331</text:p>
          </table:table-cell>
          <table:table-cell office:string-value="0.5820" office:value-type="string">
            <text:p>0.5820</text:p>
          </table:table-cell>
          <table:table-cell office:string-value="95.4057" office:value-type="string">
            <text:p>95.4057</text:p>
          </table:table-cell>
          <table:table-cell office:string-value="2.6151" office:value-type="string">
            <text:p>2.6151</text:p>
          </table:table-cell>
          <table:table-cell office:string-value="0.1994" office:value-type="string">
            <text:p>0.1994</text:p>
          </table:table-cell>
          <table:table-cell office:string-value="0.0261" office:value-type="string">
            <text:p>0.0261</text:p>
          </table:table-cell>
          <table:table-cell office:string-value="0.0289" office:value-type="string">
            <text:p>0.0289</text:p>
          </table:table-cell>
          <table:table-cell office:string-value="0.0110" office:value-type="string">
            <text:p>0.0110</text:p>
          </table:table-cell>
          <table:table-cell office:string-value="0.0071" office:value-type="string">
            <text:p>0.0071</text:p>
          </table:table-cell>
          <table:table-cell office:string-value="0.0047" office:value-type="string">
            <text:p>0.0047</text:p>
          </table:table-cell>
          <table:table-cell office:string-value="0.0017" office:value-type="string">
            <text:p>0.0017</text:p>
          </table:table-cell>
          <table:table-cell office:string-value="0.0008" office:value-type="string">
            <text:p>0.0008</text:p>
          </table:table-cell>
          <table:table-cell office:string-value="0.0000" office:value-type="string">
            <text:p>0.0000</text:p>
          </table:table-cell>
          <table:table-cell office:string-value="1339.8109" office:value-type="string">
            <text:p>1339.8109</text:p>
          </table:table-cell>
          <table:table-cell office:string-value="-49.1121" office:value-type="string">
            <text:p>-49.1121</text:p>
          </table:table-cell>
          <table:table-cell office:string-value="06/12/2025" office:value-type="string">
            <text:p>06/12/2025</text:p>
          </table:table-cell>
        </table:table-row>
        <table:table-row>
          <table:table-cell office:string-value="8168    " office:value-type="string">
            <text:p>8168 <text:s text:c="3"/></text:p>
          </table:table-cell>
          <table:table-cell office:string-value="CS 24 TRENTON 36&quot; DISCHARGE - SYSTEM" office:value-type="string">
            <text:p>CS 24 TRENTON 36" DISCHARGE - SYSTEM</text:p>
          </table:table-cell>
          <table:table-cell office:string-value="1022.6589" office:value-type="string">
            <text:p>1022.6589</text:p>
          </table:table-cell>
          <table:table-cell office:string-value="1.1926" office:value-type="string">
            <text:p>1.1926</text:p>
          </table:table-cell>
          <table:table-cell office:string-value="0.4564" office:value-type="string">
            <text:p>0.4564</text:p>
          </table:table-cell>
          <table:table-cell office:string-value="0.5842" office:value-type="string">
            <text:p>0.5842</text:p>
          </table:table-cell>
          <table:table-cell office:string-value="95.4507" office:value-type="string">
            <text:p>95.4507</text:p>
          </table:table-cell>
          <table:table-cell office:string-value="2.6442" office:value-type="string">
            <text:p>2.6442</text:p>
          </table:table-cell>
          <table:table-cell office:string-value="0.1790" office:value-type="string">
            <text:p>0.1790</text:p>
          </table:table-cell>
          <table:table-cell office:string-value="0.0324" office:value-type="string">
            <text:p>0.0324</text:p>
          </table:table-cell>
          <table:table-cell office:string-value="0.0222" office:value-type="string">
            <text:p>0.0222</text:p>
          </table:table-cell>
          <table:table-cell office:string-value="0.0084" office:value-type="string">
            <text:p>0.0084</text:p>
          </table:table-cell>
          <table:table-cell office:string-value="0.0034" office:value-type="string">
            <text:p>0.0034</text:p>
          </table:table-cell>
          <table:table-cell office:string-value="0.0107" office:value-type="string">
            <text:p>0.0107</text:p>
          </table:table-cell>
          <table:table-cell office:string-value="0.0038" office:value-type="string">
            <text:p>0.0038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8.0698" office:value-type="string">
            <text:p>1338.0698</text:p>
          </table:table-cell>
          <table:table-cell office:string-value="-33.4514" office:value-type="string">
            <text:p>-33.4514</text:p>
          </table:table-cell>
          <table:table-cell office:string-value="06/12/2025" office:value-type="string">
            <text:p>06/12/2025</text:p>
          </table:table-cell>
        </table:table-row>
        <table:table-row>
          <table:table-cell office:string-value="8176    " office:value-type="string">
            <text:p>8176 <text:s text:c="3"/></text:p>
          </table:table-cell>
          <table:table-cell office:string-value="PANAMA CITY ONLINE" office:value-type="string">
            <text:p>PANAMA CITY ONLINE</text:p>
          </table:table-cell>
          <table:table-cell office:string-value="1022.8561" office:value-type="string">
            <text:p>1022.8561</text:p>
          </table:table-cell>
          <table:table-cell office:string-value="1.1641" office:value-type="string">
            <text:p>1.1641</text:p>
          </table:table-cell>
          <table:table-cell office:string-value="0.5324" office:value-type="string">
            <text:p>0.5324</text:p>
          </table:table-cell>
          <table:table-cell office:string-value="0.5846" office:value-type="string">
            <text:p>0.5846</text:p>
          </table:table-cell>
          <table:table-cell office:string-value="95.3296" office:value-type="string">
            <text:p>95.3296</text:p>
          </table:table-cell>
          <table:table-cell office:string-value="2.7165" office:value-type="string">
            <text:p>2.7165</text:p>
          </table:table-cell>
          <table:table-cell office:string-value="0.1765" office:value-type="string">
            <text:p>0.1765</text:p>
          </table:table-cell>
          <table:table-cell office:string-value="0.0312" office:value-type="string">
            <text:p>0.0312</text:p>
          </table:table-cell>
          <table:table-cell office:string-value="0.0237" office:value-type="string">
            <text:p>0.0237</text:p>
          </table:table-cell>
          <table:table-cell office:string-value="0.0091" office:value-type="string">
            <text:p>0.0091</text:p>
          </table:table-cell>
          <table:table-cell office:string-value="0.0046" office:value-type="string">
            <text:p>0.0046</text:p>
          </table:table-cell>
          <table:table-cell office:string-value="0.0124" office:value-type="string">
            <text:p>0.0124</text:p>
          </table:table-cell>
          <table:table-cell office:string-value="0.0044" office:value-type="string">
            <text:p>0.0044</text:p>
          </table:table-cell>
          <table:table-cell office:string-value="0.0000" office:value-type="string">
            <text:p>0.0000</text:p>
          </table:table-cell>
          <table:table-cell office:string-value="0.0021" office:value-type="string">
            <text:p>0.0021</text:p>
          </table:table-cell>
          <table:table-cell office:string-value="1337.7799" office:value-type="string">
            <text:p>1337.7799</text:p>
          </table:table-cell>
          <table:table-cell office:string-value="-7.7323" office:value-type="string">
            <text:p>-7.7323</text:p>
          </table:table-cell>
          <table:table-cell office:string-value="06/12/2025" office:value-type="string">
            <text:p>06/12/2025</text:p>
          </table:table-cell>
        </table:table-row>
        <table:table-row>
          <table:table-cell office:string-value="8183    " office:value-type="string">
            <text:p>8183 <text:s text:c="3"/></text:p>
          </table:table-cell>
          <table:table-cell office:string-value="OCALA SLIVER SPRINGS - ONLINE" office:value-type="string">
            <text:p>OCALA SLIVER SPRINGS - ONLINE</text:p>
          </table:table-cell>
          <table:table-cell office:string-value="1024.0234" office:value-type="string">
            <text:p>1024.0234</text:p>
          </table:table-cell>
          <table:table-cell office:string-value="1.1077" office:value-type="string">
            <text:p>1.1077</text:p>
          </table:table-cell>
          <table:table-cell office:string-value="0.5198" office:value-type="string">
            <text:p>0.5198</text:p>
          </table:table-cell>
          <table:table-cell office:string-value="0.5843" office:value-type="string">
            <text:p>0.5843</text:p>
          </table:table-cell>
          <table:table-cell office:string-value="95.3276" office:value-type="string">
            <text:p>95.3276</text:p>
          </table:table-cell>
          <table:table-cell office:string-value="2.7847" office:value-type="string">
            <text:p>2.7847</text:p>
          </table:table-cell>
          <table:table-cell office:string-value="0.1836" office:value-type="string">
            <text:p>0.1836</text:p>
          </table:table-cell>
          <table:table-cell office:string-value="0.0307" office:value-type="string">
            <text:p>0.0307</text:p>
          </table:table-cell>
          <table:table-cell office:string-value="0.0242" office:value-type="string">
            <text:p>0.0242</text:p>
          </table:table-cell>
          <table:table-cell office:string-value="0.0077" office:value-type="string">
            <text:p>0.0077</text:p>
          </table:table-cell>
          <table:table-cell office:string-value="0.0045" office:value-type="string">
            <text:p>0.0045</text:p>
          </table:table-cell>
          <table:table-cell office:string-value="0.0095" office:value-type="string">
            <text:p>0.0095</text:p>
          </table:table-cell>
          <table:table-cell office:string-value="0.0034" office:value-type="string">
            <text:p>0.0034</text:p>
          </table:table-cell>
          <table:table-cell office:string-value="0.0000" office:value-type="string">
            <text:p>0.0000</text:p>
          </table:table-cell>
          <table:table-cell office:string-value="0.0016" office:value-type="string">
            <text:p>0.0016</text:p>
          </table:table-cell>
          <table:table-cell office:string-value="1339.6498" office:value-type="string">
            <text:p>1339.6498</text:p>
          </table:table-cell>
          <table:table-cell office:string-value="-13.3333" office:value-type="string">
            <text:p>-13.3333</text:p>
          </table:table-cell>
          <table:table-cell office:string-value="06/12/2025" office:value-type="string">
            <text:p>06/12/2025</text:p>
          </table:table-cell>
        </table:table-row>
        <table:table-row>
          <table:table-cell office:string-value="8184    " office:value-type="string">
            <text:p>8184 <text:s text:c="3"/></text:p>
          </table:table-cell>
          <table:table-cell office:string-value="TRENTON RNG" office:value-type="string">
            <text:p>TRENTON RNG</text:p>
          </table:table-cell>
          <table:table-cell office:string-value="987.9771" office:value-type="string">
            <text:p>987.9771</text:p>
          </table:table-cell>
          <table:table-cell office:string-value="1.1019" office:value-type="string">
            <text:p>1.1019</text:p>
          </table:table-cell>
          <table:table-cell office:string-value="1.4968" office:value-type="string">
            <text:p>1.4968</text:p>
          </table:table-cell>
          <table:table-cell office:string-value="0.5716" office:value-type="string">
            <text:p>0.5716</text:p>
          </table:table-cell>
          <table:table-cell office:string-value="97.4010" office:value-type="string">
            <text:p>97.401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4" office:value-type="string">
            <text:p>0.0004</text:p>
          </table:table-cell>
          <table:table-cell office:string-value="0.0001" office:value-type="string">
            <text:p>0.0001</text:p>
          </table:table-cell>
          <table:table-cell office:string-value="0.0001" office:value-type="string">
            <text:p>0.0001</text:p>
          </table:table-cell>
          <table:table-cell office:string-value="0.0000" office:value-type="string">
            <text:p>0.0000</text:p>
          </table:table-cell>
          <table:table-cell office:string-value="1306.7532" office:value-type="string">
            <text:p>1306.7532</text:p>
          </table:table-cell>
          <table:table-cell office:string-value="-97.2566" office:value-type="string">
            <text:p>-97.2566</text:p>
          </table:table-cell>
          <table:table-cell office:string-value="06/12/2025" office:value-type="string">
            <text:p>06/12/2025</text:p>
          </table:table-cell>
        </table:table-row>
        <table:table-row>
          <table:table-cell office:string-value="8185    " office:value-type="string">
            <text:p>8185 <text:s text:c="3"/></text:p>
          </table:table-cell>
          <table:table-cell office:string-value="OKEECHOBEE RNG" office:value-type="string">
            <text:p>OKEECHOBEE RNG</text:p>
          </table:table-cell>
          <table:table-cell office:string-value="995.6385" office:value-type="string">
            <text:p>995.6385</text:p>
          </table:table-cell>
          <table:table-cell office:string-value="1.0115" office:value-type="string">
            <text:p>1.0115</text:p>
          </table:table-cell>
          <table:table-cell office:string-value="0.8316" office:value-type="string">
            <text:p>0.8316</text:p>
          </table:table-cell>
          <table:table-cell office:string-value="0.5680" office:value-type="string">
            <text:p>0.5680</text:p>
          </table:table-cell>
          <table:table-cell office:string-value="98.1569" office:value-type="string">
            <text:p>98.1569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21.0884" office:value-type="string">
            <text:p>1321.0884</text:p>
          </table:table-cell>
          <table:table-cell office:string-value="-116.3531" office:value-type="string">
            <text:p>-116.3531</text:p>
          </table:table-cell>
          <table:table-cell office:string-value="06/12/2025" office:value-type="string">
            <text:p>06/12/2025</text:p>
          </table:table-cell>
        </table:table-row>
        <table:table-row>
          <table:table-cell office:string-value="8186    " office:value-type="string">
            <text:p>8186 <text:s text:c="3"/></text:p>
          </table:table-cell>
          <table:table-cell office:string-value="NEW RIVER RNG" office:value-type="string">
            <text:p>NEW RIVER RNG</text:p>
          </table:table-cell>
          <table:table-cell office:string-value="978.2250" office:value-type="string">
            <text:p>978.2250</text:p>
          </table:table-cell>
          <table:table-cell office:string-value="1.3086" office:value-type="string">
            <text:p>1.3086</text:p>
          </table:table-cell>
          <table:table-cell office:string-value="2.3036" office:value-type="string">
            <text:p>2.3036</text:p>
          </table:table-cell>
          <table:table-cell office:string-value="0.5773" office:value-type="string">
            <text:p>0.5773</text:p>
          </table:table-cell>
          <table:table-cell office:string-value="96.3713" office:value-type="string">
            <text:p>96.3713</text:p>
          </table:table-cell>
          <table:table-cell office:string-value="0.0000" office:value-type="string">
            <text:p>0.0000</text:p>
          </table:table-cell>
          <table:table-cell office:string-value="0.0047" office:value-type="string">
            <text:p>0.0047</text:p>
          </table:table-cell>
          <table:table-cell office:string-value="0.0001" office:value-type="string">
            <text:p>0.0001</text:p>
          </table:table-cell>
          <table:table-cell office:string-value="0.0011" office:value-type="string">
            <text:p>0.0011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106" office:value-type="string">
            <text:p>0.0106</text:p>
          </table:table-cell>
          <table:table-cell office:string-value="0.0038" office:value-type="string">
            <text:p>0.0038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287.4743" office:value-type="string">
            <text:p>1287.4743</text:p>
          </table:table-cell>
          <table:table-cell office:string-value="-35.8976" office:value-type="string">
            <text:p>-35.8976</text:p>
          </table:table-cell>
          <table:table-cell office:string-value="06/12/2025" office:value-type="string">
            <text:p>06/12/2025</text:p>
          </table:table-cell>
        </table:table-row>
        <table:table-row>
          <table:table-cell office:string-value="8187    " office:value-type="string">
            <text:p>8187 <text:s text:c="3"/></text:p>
          </table:table-cell>
          <table:table-cell office:string-value="ROSHARON BROTMAN - ONLINE" office:value-type="string">
            <text:p>ROSHARON BROTMAN - ONLINE</text:p>
          </table:table-cell>
          <table:table-cell office:string-value="1037.1702" office:value-type="string">
            <text:p>1037.1702</text:p>
          </table:table-cell>
          <table:table-cell office:string-value="0.0293" office:value-type="string">
            <text:p>0.0293</text:p>
          </table:table-cell>
          <table:table-cell office:string-value="0.9650" office:value-type="string">
            <text:p>0.9650</text:p>
          </table:table-cell>
          <table:table-cell office:string-value="0.5800" office:value-type="string">
            <text:p>0.5800</text:p>
          </table:table-cell>
          <table:table-cell office:string-value="94.8924" office:value-type="string">
            <text:p>94.8924</text:p>
          </table:table-cell>
          <table:table-cell office:string-value="3.9521" office:value-type="string">
            <text:p>3.9521</text:p>
          </table:table-cell>
          <table:table-cell office:string-value="0.1443" office:value-type="string">
            <text:p>0.1443</text:p>
          </table:table-cell>
          <table:table-cell office:string-value="0.0059" office:value-type="string">
            <text:p>0.0059</text:p>
          </table:table-cell>
          <table:table-cell office:string-value="0.0079" office:value-type="string">
            <text:p>0.0079</text:p>
          </table:table-cell>
          <table:table-cell office:string-value="0.0013" office:value-type="string">
            <text:p>0.0013</text:p>
          </table:table-cell>
          <table:table-cell office:string-value="0.0013" office:value-type="string">
            <text:p>0.0013</text:p>
          </table:table-cell>
          <table:table-cell office:string-value="0.0006" office:value-type="string">
            <text:p>0.0006</text:p>
          </table:table-cell>
          <table:table-cell office:string-value="0.0002" office:value-type="string">
            <text:p>0.0002</text:p>
          </table:table-cell>
          <table:table-cell office:string-value="0.0001" office:value-type="string">
            <text:p>0.0001</text:p>
          </table:table-cell>
          <table:table-cell office:string-value="0.0000" office:value-type="string">
            <text:p>0.0000</text:p>
          </table:table-cell>
          <table:table-cell office:string-value="1361.8634" office:value-type="string">
            <text:p>1361.8634</text:p>
          </table:table-cell>
          <table:table-cell office:string-value="-85.4094" office:value-type="string">
            <text:p>-85.4094</text:p>
          </table:table-cell>
          <table:table-cell office:string-value="06/12/2025" office:value-type="string">
            <text:p>06/12/2025</text:p>
          </table:table-cell>
        </table:table-row>
        <table:table-row>
          <table:table-cell office:string-value="8189    " office:value-type="string">
            <text:p>8189 <text:s text:c="3"/></text:p>
          </table:table-cell>
          <table:table-cell office:string-value="LAKELAND McINTOSH - ONLINE" office:value-type="string">
            <text:p>LAKELAND McINTOSH - ONLINE</text:p>
          </table:table-cell>
          <table:table-cell office:string-value="1021.5939" office:value-type="string">
            <text:p>1021.5939</text:p>
          </table:table-cell>
          <table:table-cell office:string-value="1.1681" office:value-type="string">
            <text:p>1.1681</text:p>
          </table:table-cell>
          <table:table-cell office:string-value="0.4773" office:value-type="string">
            <text:p>0.4773</text:p>
          </table:table-cell>
          <table:table-cell office:string-value="0.5833" office:value-type="string">
            <text:p>0.5833</text:p>
          </table:table-cell>
          <table:table-cell office:string-value="95.5949" office:value-type="string">
            <text:p>95.5949</text:p>
          </table:table-cell>
          <table:table-cell office:string-value="2.5131" office:value-type="string">
            <text:p>2.5131</text:p>
          </table:table-cell>
          <table:table-cell office:string-value="0.1681" office:value-type="string">
            <text:p>0.1681</text:p>
          </table:table-cell>
          <table:table-cell office:string-value="0.0324" office:value-type="string">
            <text:p>0.0324</text:p>
          </table:table-cell>
          <table:table-cell office:string-value="0.0227" office:value-type="string">
            <text:p>0.0227</text:p>
          </table:table-cell>
          <table:table-cell office:string-value="0.0093" office:value-type="string">
            <text:p>0.0093</text:p>
          </table:table-cell>
          <table:table-cell office:string-value="0.0046" office:value-type="string">
            <text:p>0.0046</text:p>
          </table:table-cell>
          <table:table-cell office:string-value="0.0098" office:value-type="string">
            <text:p>0.0098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7.6343" office:value-type="string">
            <text:p>1337.6343</text:p>
          </table:table-cell>
          <table:table-cell office:string-value="-35.1762" office:value-type="string">
            <text:p>-35.1762</text:p>
          </table:table-cell>
          <table:table-cell office:string-value="06/12/2025" office:value-type="string">
            <text:p>06/12/2025</text:p>
          </table:table-cell>
        </table:table-row>
        <table:table-row>
          <table:table-cell office:string-value="8191    " office:value-type="string">
            <text:p>8191 <text:s text:c="3"/></text:p>
          </table:table-cell>
          <table:table-cell office:string-value="SOUTHERN CROSS DAIRY RNG BI-DIRECTIONAL " office:value-type="string">
            <text:p>SOUTHERN CROSS DAIRY RNG BI-DIRECTIONAL </text:p>
          </table:table-cell>
          <table:table-cell office:string-value="1024.5233" office:value-type="string">
            <text:p>1024.5233</text:p>
          </table:table-cell>
          <table:table-cell office:string-value="1.1284" office:value-type="string">
            <text:p>1.1284</text:p>
          </table:table-cell>
          <table:table-cell office:string-value="0.4830" office:value-type="string">
            <text:p>0.4830</text:p>
          </table:table-cell>
          <table:table-cell office:string-value="0.5846" office:value-type="string">
            <text:p>0.5846</text:p>
          </table:table-cell>
          <table:table-cell office:string-value="95.3039" office:value-type="string">
            <text:p>95.3039</text:p>
          </table:table-cell>
          <table:table-cell office:string-value="2.8313" office:value-type="string">
            <text:p>2.8313</text:p>
          </table:table-cell>
          <table:table-cell office:string-value="0.1722" office:value-type="string">
            <text:p>0.1722</text:p>
          </table:table-cell>
          <table:table-cell office:string-value="0.0314" office:value-type="string">
            <text:p>0.0314</text:p>
          </table:table-cell>
          <table:table-cell office:string-value="0.0251" office:value-type="string">
            <text:p>0.0251</text:p>
          </table:table-cell>
          <table:table-cell office:string-value="0.0089" office:value-type="string">
            <text:p>0.0089</text:p>
          </table:table-cell>
          <table:table-cell office:string-value="0.0045" office:value-type="string">
            <text:p>0.0045</text:p>
          </table:table-cell>
          <table:table-cell office:string-value="0.0111" office:value-type="string">
            <text:p>0.0111</text:p>
          </table:table-cell>
          <table:table-cell office:string-value="0.0039" office:value-type="string">
            <text:p>0.0039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39.9905" office:value-type="string">
            <text:p>1339.9905</text:p>
          </table:table-cell>
          <table:table-cell office:string-value="-32.4364" office:value-type="string">
            <text:p>-32.4364</text:p>
          </table:table-cell>
          <table:table-cell office:string-value="06/12/2025" office:value-type="string">
            <text:p>06/12/2025</text:p>
          </table:table-cell>
        </table:table-row>
        <table:table-row>
          <table:table-cell office:string-value="8195    " office:value-type="string">
            <text:p>8195 <text:s text:c="3"/></text:p>
          </table:table-cell>
          <table:table-cell office:string-value="WANETTA ONLINE" office:value-type="string">
            <text:p>WANETTA ONLINE</text:p>
          </table:table-cell>
          <table:table-cell office:string-value="1017.5892" office:value-type="string">
            <text:p>1017.5892</text:p>
          </table:table-cell>
          <table:table-cell office:string-value="1.0760" office:value-type="string">
            <text:p>1.0760</text:p>
          </table:table-cell>
          <table:table-cell office:string-value="0.4771" office:value-type="string">
            <text:p>0.4771</text:p>
          </table:table-cell>
          <table:table-cell office:string-value="0.5793" office:value-type="string">
            <text:p>0.5793</text:p>
          </table:table-cell>
          <table:table-cell office:string-value="96.2575" office:value-type="string">
            <text:p>96.2575</text:p>
          </table:table-cell>
          <table:table-cell office:string-value="1.9950" office:value-type="string">
            <text:p>1.9950</text:p>
          </table:table-cell>
          <table:table-cell office:string-value="0.1333" office:value-type="string">
            <text:p>0.1333</text:p>
          </table:table-cell>
          <table:table-cell office:string-value="0.0233" office:value-type="string">
            <text:p>0.0233</text:p>
          </table:table-cell>
          <table:table-cell office:string-value="0.0182" office:value-type="string">
            <text:p>0.0182</text:p>
          </table:table-cell>
          <table:table-cell office:string-value="0.0064" office:value-type="string">
            <text:p>0.0064</text:p>
          </table:table-cell>
          <table:table-cell office:string-value="0.0031" office:value-type="string">
            <text:p>0.0031</text:p>
          </table:table-cell>
          <table:table-cell office:string-value="0.0101" office:value-type="string">
            <text:p>0.0101</text:p>
          </table:table-cell>
          <table:table-cell office:string-value="0.0036" office:value-type="string">
            <text:p>0.0036</text:p>
          </table:table-cell>
          <table:table-cell office:string-value="0.0000" office:value-type="string">
            <text:p>0.0000</text:p>
          </table:table-cell>
          <table:table-cell office:string-value="0.0017" office:value-type="string">
            <text:p>0.0017</text:p>
          </table:table-cell>
          <table:table-cell office:string-value="1337.0323" office:value-type="string">
            <text:p>1337.0323</text:p>
          </table:table-cell>
          <table:table-cell office:string-value="-12.5669" office:value-type="string">
            <text:p>-12.5669</text:p>
          </table:table-cell>
          <table:table-cell office:string-value="06/12/2025" office:value-type="string">
            <text:p>06/12/2025</text:p>
          </table:table-cell>
        </table:table-row>
        <table:table-row>
          <table:table-cell office:string-value="8177    " office:value-type="string">
            <text:p>8177 <text:s text:c="3"/></text:p>
          </table:table-cell>
          <table:table-cell office:string-value="CRIST PLANT ONLINE" office:value-type="string">
            <text:p>CRIST PLANT ONLINE</text:p>
          </table:table-cell>
          <table:table-cell office:string-value="1021.6577" office:value-type="string">
            <text:p>1021.6577</text:p>
          </table:table-cell>
          <table:table-cell office:string-value="1.2644" office:value-type="string">
            <text:p>1.2644</text:p>
          </table:table-cell>
          <table:table-cell office:string-value="0.4770" office:value-type="string">
            <text:p>0.4770</text:p>
          </table:table-cell>
          <table:table-cell office:string-value="0.5849" office:value-type="string">
            <text:p>0.5849</text:p>
          </table:table-cell>
          <table:table-cell office:string-value="95.3793" office:value-type="string">
            <text:p>95.3793</text:p>
          </table:table-cell>
          <table:table-cell office:string-value="2.6139" office:value-type="string">
            <text:p>2.6139</text:p>
          </table:table-cell>
          <table:table-cell office:string-value="0.1875" office:value-type="string">
            <text:p>0.1875</text:p>
          </table:table-cell>
          <table:table-cell office:string-value="0.0319" office:value-type="string">
            <text:p>0.0319</text:p>
          </table:table-cell>
          <table:table-cell office:string-value="0.0236" office:value-type="string">
            <text:p>0.0236</text:p>
          </table:table-cell>
          <table:table-cell office:string-value="0.0083" office:value-type="string">
            <text:p>0.0083</text:p>
          </table:table-cell>
          <table:table-cell office:string-value="0.0041" office:value-type="string">
            <text:p>0.0041</text:p>
          </table:table-cell>
          <table:table-cell office:string-value="0.0099" office:value-type="string">
            <text:p>0.0099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5.8962" office:value-type="string">
            <text:p>1335.8962</text:p>
          </table:table-cell>
          <table:table-cell office:string-value="-34.7841" office:value-type="string">
            <text:p>-34.7841</text:p>
          </table:table-cell>
          <table:table-cell office:string-value="06/12/2025" office:value-type="string">
            <text:p>06/12/2025</text:p>
          </table:table-cell>
        </table:table-row>
        <table:table-row>
          <table:table-cell office:string-value="8178    " office:value-type="string">
            <text:p>8178 <text:s text:c="3"/></text:p>
          </table:table-cell>
          <table:table-cell office:string-value="CALPINE ONLINE" office:value-type="string">
            <text:p>CALPINE ONLINE</text:p>
          </table:table-cell>
          <table:table-cell office:string-value="1021.6956" office:value-type="string">
            <text:p>1021.6956</text:p>
          </table:table-cell>
          <table:table-cell office:string-value="1.0482" office:value-type="string">
            <text:p>1.0482</text:p>
          </table:table-cell>
          <table:table-cell office:string-value="0.4136" office:value-type="string">
            <text:p>0.4136</text:p>
          </table:table-cell>
          <table:table-cell office:string-value="0.5807" office:value-type="string">
            <text:p>0.5807</text:p>
          </table:table-cell>
          <table:table-cell office:string-value="95.9248" office:value-type="string">
            <text:p>95.9248</text:p>
          </table:table-cell>
          <table:table-cell office:string-value="2.4211" office:value-type="string">
            <text:p>2.4211</text:p>
          </table:table-cell>
          <table:table-cell office:string-value="0.1343" office:value-type="string">
            <text:p>0.1343</text:p>
          </table:table-cell>
          <table:table-cell office:string-value="0.0219" office:value-type="string">
            <text:p>0.0219</text:p>
          </table:table-cell>
          <table:table-cell office:string-value="0.0176" office:value-type="string">
            <text:p>0.0176</text:p>
          </table:table-cell>
          <table:table-cell office:string-value="0.0069" office:value-type="string">
            <text:p>0.0069</text:p>
          </table:table-cell>
          <table:table-cell office:string-value="0.0037" office:value-type="string">
            <text:p>0.0037</text:p>
          </table:table-cell>
          <table:table-cell office:string-value="0.0078" office:value-type="string">
            <text:p>0.0078</text:p>
          </table:table-cell>
          <table:table-cell office:string-value="0.0028" office:value-type="string">
            <text:p>0.0028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7017" office:value-type="string">
            <text:p>1340.7017</text:p>
          </table:table-cell>
          <table:table-cell office:string-value="-40.3371" office:value-type="string">
            <text:p>-40.3371</text:p>
          </table:table-cell>
          <table:table-cell office:string-value="06/12/2025" office:value-type="string">
            <text:p>06/12/2025</text:p>
          </table:table-cell>
        </table:table-row>
        <table:table-row>
          <table:table-cell office:string-value="8179    " office:value-type="string">
            <text:p>8179 <text:s text:c="3"/></text:p>
          </table:table-cell>
          <table:table-cell office:string-value="SOUTHPORT ONLINE" office:value-type="string">
            <text:p>SOUTHPORT ONLINE</text:p>
          </table:table-cell>
          <table:table-cell office:string-value="1022.6421" office:value-type="string">
            <text:p>1022.6421</text:p>
          </table:table-cell>
          <table:table-cell office:string-value="1.2317" office:value-type="string">
            <text:p>1.2317</text:p>
          </table:table-cell>
          <table:table-cell office:string-value="0.5305" office:value-type="string">
            <text:p>0.5305</text:p>
          </table:table-cell>
          <table:table-cell office:string-value="0.5855" office:value-type="string">
            <text:p>0.5855</text:p>
          </table:table-cell>
          <table:table-cell office:string-value="95.2177" office:value-type="string">
            <text:p>95.2177</text:p>
          </table:table-cell>
          <table:table-cell office:string-value="2.7565" office:value-type="string">
            <text:p>2.7565</text:p>
          </table:table-cell>
          <table:table-cell office:string-value="0.1798" office:value-type="string">
            <text:p>0.1798</text:p>
          </table:table-cell>
          <table:table-cell office:string-value="0.0337" office:value-type="string">
            <text:p>0.0337</text:p>
          </table:table-cell>
          <table:table-cell office:string-value="0.0242" office:value-type="string">
            <text:p>0.0242</text:p>
          </table:table-cell>
          <table:table-cell office:string-value="0.0084" office:value-type="string">
            <text:p>0.0084</text:p>
          </table:table-cell>
          <table:table-cell office:string-value="0.0045" office:value-type="string">
            <text:p>0.0045</text:p>
          </table:table-cell>
          <table:table-cell office:string-value="0.0130" office:value-type="string">
            <text:p>0.0130</text:p>
          </table:table-cell>
          <table:table-cell office:string-value="0.0046" office:value-type="string">
            <text:p>0.0046</text:p>
          </table:table-cell>
          <table:table-cell office:string-value="0.0000" office:value-type="string">
            <text:p>0.0000</text:p>
          </table:table-cell>
          <table:table-cell office:string-value="0.0022" office:value-type="string">
            <text:p>0.0022</text:p>
          </table:table-cell>
          <table:table-cell office:string-value="1336.4232" office:value-type="string">
            <text:p>1336.4232</text:p>
          </table:table-cell>
          <table:table-cell office:string-value="-6.4571" office:value-type="string">
            <text:p>-6.4571</text:p>
          </table:table-cell>
          <table:table-cell office:string-value="06/12/2025" office:value-type="string">
            <text:p>06/12/2025</text:p>
          </table:table-cell>
        </table:table-row>
        <table:table-row>
          <table:table-cell office:string-value="8180    " office:value-type="string">
            <text:p>8180 <text:s text:c="3"/></text:p>
          </table:table-cell>
          <table:table-cell office:string-value="TAMPA NORTH ONLINE" office:value-type="string">
            <text:p>TAMPA NORTH ONLINE</text:p>
          </table:table-cell>
          <table:table-cell office:string-value="1023.1364" office:value-type="string">
            <text:p>1023.1364</text:p>
          </table:table-cell>
          <table:table-cell office:string-value="1.1886" office:value-type="string">
            <text:p>1.1886</text:p>
          </table:table-cell>
          <table:table-cell office:string-value="0.4543" office:value-type="string">
            <text:p>0.4543</text:p>
          </table:table-cell>
          <table:table-cell office:string-value="0.5844" office:value-type="string">
            <text:p>0.5844</text:p>
          </table:table-cell>
          <table:table-cell office:string-value="95.4261" office:value-type="string">
            <text:p>95.4261</text:p>
          </table:table-cell>
          <table:table-cell office:string-value="2.6686" office:value-type="string">
            <text:p>2.6686</text:p>
          </table:table-cell>
          <table:table-cell office:string-value="0.1793" office:value-type="string">
            <text:p>0.1793</text:p>
          </table:table-cell>
          <table:table-cell office:string-value="0.0327" office:value-type="string">
            <text:p>0.0327</text:p>
          </table:table-cell>
          <table:table-cell office:string-value="0.0241" office:value-type="string">
            <text:p>0.0241</text:p>
          </table:table-cell>
          <table:table-cell office:string-value="0.0090" office:value-type="string">
            <text:p>0.0090</text:p>
          </table:table-cell>
          <table:table-cell office:string-value="0.0045" office:value-type="string">
            <text:p>0.0045</text:p>
          </table:table-cell>
          <table:table-cell office:string-value="0.0128" office:value-type="string">
            <text:p>0.0128</text:p>
          </table:table-cell>
          <table:table-cell office:string-value="0.0045" office:value-type="string">
            <text:p>0.0045</text:p>
          </table:table-cell>
          <table:table-cell office:string-value="0.0022" office:value-type="string">
            <text:p>0.0022</text:p>
          </table:table-cell>
          <table:table-cell office:string-value="0.0000" office:value-type="string">
            <text:p>0.0000</text:p>
          </table:table-cell>
          <table:table-cell office:string-value="1338.4271" office:value-type="string">
            <text:p>1338.4271</text:p>
          </table:table-cell>
          <table:table-cell office:string-value="-29.4047" office:value-type="string">
            <text:p>-29.4047</text:p>
          </table:table-cell>
          <table:table-cell office:string-value="06/12/2025" office:value-type="string">
            <text:p>06/12/2025</text:p>
          </table:table-cell>
        </table:table-row>
        <table:table-row>
          <table:table-cell office:string-value="8181    " office:value-type="string">
            <text:p>8181 <text:s text:c="3"/></text:p>
          </table:table-cell>
          <table:table-cell office:string-value="ATTWATER-TOPAZ ONLINE" office:value-type="string">
            <text:p>ATTWATER-TOPAZ ONLINE</text:p>
          </table:table-cell>
          <table:table-cell office:string-value="1037.7113" office:value-type="string">
            <text:p>1037.7113</text:p>
          </table:table-cell>
          <table:table-cell office:string-value="0.0441" office:value-type="string">
            <text:p>0.0441</text:p>
          </table:table-cell>
          <table:table-cell office:string-value="0.8974" office:value-type="string">
            <text:p>0.8974</text:p>
          </table:table-cell>
          <table:table-cell office:string-value="0.5798" office:value-type="string">
            <text:p>0.5798</text:p>
          </table:table-cell>
          <table:table-cell office:string-value="94.9445" office:value-type="string">
            <text:p>94.9445</text:p>
          </table:table-cell>
          <table:table-cell office:string-value="3.9459" office:value-type="string">
            <text:p>3.9459</text:p>
          </table:table-cell>
          <table:table-cell office:string-value="0.1555" office:value-type="string">
            <text:p>0.1555</text:p>
          </table:table-cell>
          <table:table-cell office:string-value="0.0053" office:value-type="string">
            <text:p>0.0053</text:p>
          </table:table-cell>
          <table:table-cell office:string-value="0.0060" office:value-type="string">
            <text:p>0.0060</text:p>
          </table:table-cell>
          <table:table-cell office:string-value="0.0007" office:value-type="string">
            <text:p>0.0007</text:p>
          </table:table-cell>
          <table:table-cell office:string-value="0.0006" office:value-type="string">
            <text:p>0.0006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62.7686" office:value-type="string">
            <text:p>1362.7686</text:p>
          </table:table-cell>
          <table:table-cell office:string-value="-97.7803" office:value-type="string">
            <text:p>-97.7803</text:p>
          </table:table-cell>
          <table:table-cell office:string-value="06/12/2025" office:value-type="string">
            <text:p>06/12/2025</text:p>
          </table:table-cell>
        </table:table-row>
        <table:table-row>
          <table:table-cell office:string-value="8182    " office:value-type="string">
            <text:p>8182 <text:s text:c="3"/></text:p>
          </table:table-cell>
          <table:table-cell office:string-value="BIG BEND ONLINE" office:value-type="string">
            <text:p>BIG BEND ONLINE</text:p>
          </table:table-cell>
          <table:table-cell office:string-value="1023.1577" office:value-type="string">
            <text:p>1023.1577</text:p>
          </table:table-cell>
          <table:table-cell office:string-value="1.1992" office:value-type="string">
            <text:p>1.1992</text:p>
          </table:table-cell>
          <table:table-cell office:string-value="0.4639" office:value-type="string">
            <text:p>0.4639</text:p>
          </table:table-cell>
          <table:table-cell office:string-value="0.5846" office:value-type="string">
            <text:p>0.5846</text:p>
          </table:table-cell>
          <table:table-cell office:string-value="95.3587" office:value-type="string">
            <text:p>95.3587</text:p>
          </table:table-cell>
          <table:table-cell office:string-value="2.7245" office:value-type="string">
            <text:p>2.7245</text:p>
          </table:table-cell>
          <table:table-cell office:string-value="0.1745" office:value-type="string">
            <text:p>0.1745</text:p>
          </table:table-cell>
          <table:table-cell office:string-value="0.0326" office:value-type="string">
            <text:p>0.0326</text:p>
          </table:table-cell>
          <table:table-cell office:string-value="0.0224" office:value-type="string">
            <text:p>0.0224</text:p>
          </table:table-cell>
          <table:table-cell office:string-value="0.0089" office:value-type="string">
            <text:p>0.0089</text:p>
          </table:table-cell>
          <table:table-cell office:string-value="0.0045" office:value-type="string">
            <text:p>0.0045</text:p>
          </table:table-cell>
          <table:table-cell office:string-value="0.0108" office:value-type="string">
            <text:p>0.0108</text:p>
          </table:table-cell>
          <table:table-cell office:string-value="0.0038" office:value-type="string">
            <text:p>0.0038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38.1290" office:value-type="string">
            <text:p>1338.1290</text:p>
          </table:table-cell>
          <table:table-cell office:string-value="-33.0393" office:value-type="string">
            <text:p>-33.0393</text:p>
          </table:table-cell>
          <table:table-cell office:string-value="06/12/2025" office:value-type="string">
            <text:p>06/12/2025</text:p>
          </table:table-cell>
        </table:table-row>
        <table:table-row>
          <table:table-cell office:string-value="8171    " office:value-type="string">
            <text:p>8171 <text:s text:c="3"/></text:p>
          </table:table-cell>
          <table:table-cell office:string-value="GULF POWER SMITH PLANT - ONLINE" office:value-type="string">
            <text:p>GULF POWER SMITH PLANT - ONLINE</text:p>
          </table:table-cell>
          <table:table-cell office:string-value="1021.4542" office:value-type="string">
            <text:p>1021.4542</text:p>
          </table:table-cell>
          <table:table-cell office:string-value="1.2230" office:value-type="string">
            <text:p>1.2230</text:p>
          </table:table-cell>
          <table:table-cell office:string-value="0.5510" office:value-type="string">
            <text:p>0.5510</text:p>
          </table:table-cell>
          <table:table-cell office:string-value="0.5849" office:value-type="string">
            <text:p>0.5849</text:p>
          </table:table-cell>
          <table:table-cell office:string-value="95.2899" office:value-type="string">
            <text:p>95.2899</text:p>
          </table:table-cell>
          <table:table-cell office:string-value="2.7020" office:value-type="string">
            <text:p>2.7020</text:p>
          </table:table-cell>
          <table:table-cell office:string-value="0.1591" office:value-type="string">
            <text:p>0.1591</text:p>
          </table:table-cell>
          <table:table-cell office:string-value="0.0316" office:value-type="string">
            <text:p>0.0316</text:p>
          </table:table-cell>
          <table:table-cell office:string-value="0.0231" office:value-type="string">
            <text:p>0.0231</text:p>
          </table:table-cell>
          <table:table-cell office:string-value="0.0089" office:value-type="string">
            <text:p>0.0089</text:p>
          </table:table-cell>
          <table:table-cell office:string-value="0.0044" office:value-type="string">
            <text:p>0.0044</text:p>
          </table:table-cell>
          <table:table-cell office:string-value="0.0071" office:value-type="string">
            <text:p>0.0071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35.6501" office:value-type="string">
            <text:p>1335.6501</text:p>
          </table:table-cell>
          <table:table-cell office:string-value="-41.7165" office:value-type="string">
            <text:p>-41.7165</text:p>
          </table:table-cell>
          <table:table-cell office:string-value="06/12/2025" office:value-type="string">
            <text:p>06/12/2025</text:p>
          </table:table-cell>
        </table:table-row>
        <table:table-row>
          <table:table-cell office:string-value="8172    " office:value-type="string">
            <text:p>8172 <text:s text:c="3"/></text:p>
          </table:table-cell>
          <table:table-cell office:string-value="CS 24 TRENTON 30&quot; DISCHARGE - SYSTEM" office:value-type="string">
            <text:p>CS 24 TRENTON 30" DISCHARGE - SYSTEM</text:p>
          </table:table-cell>
          <table:table-cell office:string-value="1022.6589" office:value-type="string">
            <text:p>1022.6589</text:p>
          </table:table-cell>
          <table:table-cell office:string-value="1.1926" office:value-type="string">
            <text:p>1.1926</text:p>
          </table:table-cell>
          <table:table-cell office:string-value="0.4564" office:value-type="string">
            <text:p>0.4564</text:p>
          </table:table-cell>
          <table:table-cell office:string-value="0.5842" office:value-type="string">
            <text:p>0.5842</text:p>
          </table:table-cell>
          <table:table-cell office:string-value="95.4507" office:value-type="string">
            <text:p>95.4507</text:p>
          </table:table-cell>
          <table:table-cell office:string-value="2.6442" office:value-type="string">
            <text:p>2.6442</text:p>
          </table:table-cell>
          <table:table-cell office:string-value="0.1790" office:value-type="string">
            <text:p>0.1790</text:p>
          </table:table-cell>
          <table:table-cell office:string-value="0.0324" office:value-type="string">
            <text:p>0.0324</text:p>
          </table:table-cell>
          <table:table-cell office:string-value="0.0222" office:value-type="string">
            <text:p>0.0222</text:p>
          </table:table-cell>
          <table:table-cell office:string-value="0.0084" office:value-type="string">
            <text:p>0.0084</text:p>
          </table:table-cell>
          <table:table-cell office:string-value="0.0034" office:value-type="string">
            <text:p>0.0034</text:p>
          </table:table-cell>
          <table:table-cell office:string-value="0.0107" office:value-type="string">
            <text:p>0.0107</text:p>
          </table:table-cell>
          <table:table-cell office:string-value="0.0038" office:value-type="string">
            <text:p>0.0038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8.0698" office:value-type="string">
            <text:p>1338.0698</text:p>
          </table:table-cell>
          <table:table-cell office:string-value="-33.4514" office:value-type="string">
            <text:p>-33.4514</text:p>
          </table:table-cell>
          <table:table-cell office:string-value="06/12/2025" office:value-type="string">
            <text:p>06/12/2025</text:p>
          </table:table-cell>
        </table:table-row>
        <table:table-row>
          <table:table-cell office:string-value="8174    " office:value-type="string">
            <text:p>8174 <text:s text:c="3"/></text:p>
          </table:table-cell>
          <table:table-cell office:string-value="CITRUS - SABAL TRAIL ONLINE" office:value-type="string">
            <text:p>CITRUS - SABAL TRAIL ONLINE</text:p>
          </table:table-cell>
          <table:table-cell office:string-value="1023.5858" office:value-type="string">
            <text:p>1023.5858</text:p>
          </table:table-cell>
          <table:table-cell office:string-value="1.1330" office:value-type="string">
            <text:p>1.1330</text:p>
          </table:table-cell>
          <table:table-cell office:string-value="0.4614" office:value-type="string">
            <text:p>0.4614</text:p>
          </table:table-cell>
          <table:table-cell office:string-value="0.5838" office:value-type="string">
            <text:p>0.5838</text:p>
          </table:table-cell>
          <table:table-cell office:string-value="95.4603" office:value-type="string">
            <text:p>95.4603</text:p>
          </table:table-cell>
          <table:table-cell office:string-value="2.6902" office:value-type="string">
            <text:p>2.6902</text:p>
          </table:table-cell>
          <table:table-cell office:string-value="0.1764" office:value-type="string">
            <text:p>0.1764</text:p>
          </table:table-cell>
          <table:table-cell office:string-value="0.0316" office:value-type="string">
            <text:p>0.0316</text:p>
          </table:table-cell>
          <table:table-cell office:string-value="0.0240" office:value-type="string">
            <text:p>0.0240</text:p>
          </table:table-cell>
          <table:table-cell office:string-value="0.0087" office:value-type="string">
            <text:p>0.0087</text:p>
          </table:table-cell>
          <table:table-cell office:string-value="0.0045" office:value-type="string">
            <text:p>0.0045</text:p>
          </table:table-cell>
          <table:table-cell office:string-value="0.0098" office:value-type="string">
            <text:p>0.0098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9.6302" office:value-type="string">
            <text:p>1339.6302</text:p>
          </table:table-cell>
          <table:table-cell office:string-value="-35.1206" office:value-type="string">
            <text:p>-35.1206</text:p>
          </table:table-cell>
          <table:table-cell office:string-value="06/12/2025" office:value-type="string">
            <text:p>06/12/2025</text:p>
          </table:table-cell>
        </table:table-row>
        <table:table-row>
          <table:table-cell office:string-value="8175    " office:value-type="string">
            <text:p>8175 <text:s text:c="3"/></text:p>
          </table:table-cell>
          <table:table-cell office:string-value="PUTNAM HALL SEACOAST ONLINE" office:value-type="string">
            <text:p>PUTNAM HALL SEACOAST ONLINE</text:p>
          </table:table-cell>
          <table:table-cell office:string-value="1022.8374" office:value-type="string">
            <text:p>1022.8374</text:p>
          </table:table-cell>
          <table:table-cell office:string-value="1.1661" office:value-type="string">
            <text:p>1.1661</text:p>
          </table:table-cell>
          <table:table-cell office:string-value="0.4940" office:value-type="string">
            <text:p>0.4940</text:p>
          </table:table-cell>
          <table:table-cell office:string-value="0.5842" office:value-type="string">
            <text:p>0.5842</text:p>
          </table:table-cell>
          <table:table-cell office:string-value="95.4106" office:value-type="string">
            <text:p>95.4106</text:p>
          </table:table-cell>
          <table:table-cell office:string-value="2.6760" office:value-type="string">
            <text:p>2.6760</text:p>
          </table:table-cell>
          <table:table-cell office:string-value="0.1737" office:value-type="string">
            <text:p>0.1737</text:p>
          </table:table-cell>
          <table:table-cell office:string-value="0.0305" office:value-type="string">
            <text:p>0.0305</text:p>
          </table:table-cell>
          <table:table-cell office:string-value="0.0237" office:value-type="string">
            <text:p>0.0237</text:p>
          </table:table-cell>
          <table:table-cell office:string-value="0.0088" office:value-type="string">
            <text:p>0.0088</text:p>
          </table:table-cell>
          <table:table-cell office:string-value="0.0045" office:value-type="string">
            <text:p>0.0045</text:p>
          </table:table-cell>
          <table:table-cell office:string-value="0.0121" office:value-type="string">
            <text:p>0.0121</text:p>
          </table:table-cell>
          <table:table-cell office:string-value="0.0043" office:value-type="string">
            <text:p>0.0043</text:p>
          </table:table-cell>
          <table:table-cell office:string-value="0.0000" office:value-type="string">
            <text:p>0.0000</text:p>
          </table:table-cell>
          <table:table-cell office:string-value="0.0021" office:value-type="string">
            <text:p>0.0021</text:p>
          </table:table-cell>
          <table:table-cell office:string-value="1338.1985" office:value-type="string">
            <text:p>1338.1985</text:p>
          </table:table-cell>
          <table:table-cell office:string-value="-8.2640" office:value-type="string">
            <text:p>-8.2640</text:p>
          </table:table-cell>
          <table:table-cell office:string-value="06/12/2025" office:value-type="string">
            <text:p>06/12/2025</text:p>
          </table:table-cell>
        </table:table-row>
        <table:table-row>
          <table:table-cell office:string-value="8165    " office:value-type="string">
            <text:p>8165 <text:s text:c="3"/></text:p>
          </table:table-cell>
          <table:table-cell office:string-value="GEORGIA PACIFIC - ONLINE" office:value-type="string">
            <text:p>GEORGIA PACIFIC - ONLINE</text:p>
          </table:table-cell>
          <table:table-cell office:string-value="1023.8604" office:value-type="string">
            <text:p>1023.8604</text:p>
          </table:table-cell>
          <table:table-cell office:string-value="1.1515" office:value-type="string">
            <text:p>1.1515</text:p>
          </table:table-cell>
          <table:table-cell office:string-value="0.4842" office:value-type="string">
            <text:p>0.4842</text:p>
          </table:table-cell>
          <table:table-cell office:string-value="0.5845" office:value-type="string">
            <text:p>0.5845</text:p>
          </table:table-cell>
          <table:table-cell office:string-value="95.3280" office:value-type="string">
            <text:p>95.3280</text:p>
          </table:table-cell>
          <table:table-cell office:string-value="2.7753" office:value-type="string">
            <text:p>2.7753</text:p>
          </table:table-cell>
          <table:table-cell office:string-value="0.1866" office:value-type="string">
            <text:p>0.1866</text:p>
          </table:table-cell>
          <table:table-cell office:string-value="0.0301" office:value-type="string">
            <text:p>0.0301</text:p>
          </table:table-cell>
          <table:table-cell office:string-value="0.0230" office:value-type="string">
            <text:p>0.0230</text:p>
          </table:table-cell>
          <table:table-cell office:string-value="0.0081" office:value-type="string">
            <text:p>0.0081</text:p>
          </table:table-cell>
          <table:table-cell office:string-value="0.0042" office:value-type="string">
            <text:p>0.0042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1650" office:value-type="string">
            <text:p>1339.1650</text:p>
          </table:table-cell>
          <table:table-cell office:string-value="-37.2050" office:value-type="string">
            <text:p>-37.2050</text:p>
          </table:table-cell>
          <table:table-cell office:string-value="06/12/2025" office:value-type="string">
            <text:p>06/12/2025</text:p>
          </table:table-cell>
        </table:table-row>
        <table:table-row>
          <table:table-cell office:string-value="8166    " office:value-type="string">
            <text:p>8166 <text:s text:c="3"/></text:p>
          </table:table-cell>
          <table:table-cell office:string-value="ESCAMBIA FPU ONLINE" office:value-type="string">
            <text:p>ESCAMBIA FPU ONLINE</text:p>
          </table:table-cell>
          <table:table-cell office:string-value="1022.2313" office:value-type="string">
            <text:p>1022.2313</text:p>
          </table:table-cell>
          <table:table-cell office:string-value="1.2410" office:value-type="string">
            <text:p>1.2410</text:p>
          </table:table-cell>
          <table:table-cell office:string-value="0.4568" office:value-type="string">
            <text:p>0.4568</text:p>
          </table:table-cell>
          <table:table-cell office:string-value="0.5847" office:value-type="string">
            <text:p>0.5847</text:p>
          </table:table-cell>
          <table:table-cell office:string-value="95.4138" office:value-type="string">
            <text:p>95.4138</text:p>
          </table:table-cell>
          <table:table-cell office:string-value="2.6302" office:value-type="string">
            <text:p>2.6302</text:p>
          </table:table-cell>
          <table:table-cell office:string-value="0.1742" office:value-type="string">
            <text:p>0.1742</text:p>
          </table:table-cell>
          <table:table-cell office:string-value="0.0341" office:value-type="string">
            <text:p>0.0341</text:p>
          </table:table-cell>
          <table:table-cell office:string-value="0.0171" office:value-type="string">
            <text:p>0.0171</text:p>
          </table:table-cell>
          <table:table-cell office:string-value="0.0190" office:value-type="string">
            <text:p>0.0190</text:p>
          </table:table-cell>
          <table:table-cell office:string-value="0.0044" office:value-type="string">
            <text:p>0.0044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6.9041" office:value-type="string">
            <text:p>1336.9041</text:p>
          </table:table-cell>
          <table:table-cell office:string-value="-35.7871" office:value-type="string">
            <text:p>-35.7871</text:p>
          </table:table-cell>
          <table:table-cell office:string-value="06/12/2025" office:value-type="string">
            <text:p>06/12/2025</text:p>
          </table:table-cell>
        </table:table-row>
        <table:table-row>
          <table:table-cell office:string-value="8167    " office:value-type="string">
            <text:p>8167 <text:s text:c="3"/></text:p>
          </table:table-cell>
          <table:table-cell office:string-value="FGU-PERRY - Online" office:value-type="string">
            <text:p>FGU-PERRY - Online</text:p>
          </table:table-cell>
          <table:table-cell office:string-value="1022.5976" office:value-type="string">
            <text:p>1022.5976</text:p>
          </table:table-cell>
          <table:table-cell office:string-value="1.1661" office:value-type="string">
            <text:p>1.1661</text:p>
          </table:table-cell>
          <table:table-cell office:string-value="0.4630" office:value-type="string">
            <text:p>0.4630</text:p>
          </table:table-cell>
          <table:table-cell office:string-value="0.5837" office:value-type="string">
            <text:p>0.5837</text:p>
          </table:table-cell>
          <table:table-cell office:string-value="95.4925" office:value-type="string">
            <text:p>95.4925</text:p>
          </table:table-cell>
          <table:table-cell office:string-value="2.6344" office:value-type="string">
            <text:p>2.6344</text:p>
          </table:table-cell>
          <table:table-cell office:string-value="0.1695" office:value-type="string">
            <text:p>0.1695</text:p>
          </table:table-cell>
          <table:table-cell office:string-value="0.0308" office:value-type="string">
            <text:p>0.0308</text:p>
          </table:table-cell>
          <table:table-cell office:string-value="0.0223" office:value-type="string">
            <text:p>0.0223</text:p>
          </table:table-cell>
          <table:table-cell office:string-value="0.0086" office:value-type="string">
            <text:p>0.0086</text:p>
          </table:table-cell>
          <table:table-cell office:string-value="0.0029" office:value-type="string">
            <text:p>0.0029</text:p>
          </table:table-cell>
          <table:table-cell office:string-value="0.0099" office:value-type="string">
            <text:p>0.0099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8.4281" office:value-type="string">
            <text:p>1338.4281</text:p>
          </table:table-cell>
          <table:table-cell office:string-value="-35.0207" office:value-type="string">
            <text:p>-35.0207</text:p>
          </table:table-cell>
          <table:table-cell office:string-value="06/12/2025" office:value-type="string">
            <text:p>06/12/2025</text:p>
          </table:table-cell>
        </table:table-row>
        <table:table-row>
          <table:table-cell office:string-value="8158    " office:value-type="string">
            <text:p>8158 <text:s text:c="3"/></text:p>
          </table:table-cell>
          <table:table-cell office:string-value="CITY OF BREWTON ONLINE" office:value-type="string">
            <text:p>CITY OF BREWTON ONLINE</text:p>
          </table:table-cell>
          <table:table-cell office:string-value="1021.8844" office:value-type="string">
            <text:p>1021.8844</text:p>
          </table:table-cell>
          <table:table-cell office:string-value="1.2097" office:value-type="string">
            <text:p>1.2097</text:p>
          </table:table-cell>
          <table:table-cell office:string-value="0.5888" office:value-type="string">
            <text:p>0.5888</text:p>
          </table:table-cell>
          <table:table-cell office:string-value="0.5853" office:value-type="string">
            <text:p>0.5853</text:p>
          </table:table-cell>
          <table:table-cell office:string-value="95.2141" office:value-type="string">
            <text:p>95.2141</text:p>
          </table:table-cell>
          <table:table-cell office:string-value="2.7353" office:value-type="string">
            <text:p>2.7353</text:p>
          </table:table-cell>
          <table:table-cell office:string-value="0.1724" office:value-type="string">
            <text:p>0.1724</text:p>
          </table:table-cell>
          <table:table-cell office:string-value="0.0319" office:value-type="string">
            <text:p>0.0319</text:p>
          </table:table-cell>
          <table:table-cell office:string-value="0.0223" office:value-type="string">
            <text:p>0.0223</text:p>
          </table:table-cell>
          <table:table-cell office:string-value="0.0085" office:value-type="string">
            <text:p>0.0085</text:p>
          </table:table-cell>
          <table:table-cell office:string-value="0.0039" office:value-type="string">
            <text:p>0.0039</text:p>
          </table:table-cell>
          <table:table-cell office:string-value="0.0131" office:value-type="string">
            <text:p>0.0131</text:p>
          </table:table-cell>
          <table:table-cell office:string-value="0.0046" office:value-type="string">
            <text:p>0.0046</text:p>
          </table:table-cell>
          <table:table-cell office:string-value="0.0023" office:value-type="string">
            <text:p>0.0023</text:p>
          </table:table-cell>
          <table:table-cell office:string-value="0.0000" office:value-type="string">
            <text:p>0.0000</text:p>
          </table:table-cell>
          <table:table-cell office:string-value="1335.6844" office:value-type="string">
            <text:p>1335.6844</text:p>
          </table:table-cell>
          <table:table-cell office:string-value="-28.9476" office:value-type="string">
            <text:p>-28.9476</text:p>
          </table:table-cell>
          <table:table-cell office:string-value="06/12/2025" office:value-type="string">
            <text:p>06/12/2025</text:p>
          </table:table-cell>
        </table:table-row>
        <table:table-row>
          <table:table-cell office:string-value="8159    " office:value-type="string">
            <text:p>8159 <text:s text:c="3"/></text:p>
          </table:table-cell>
          <table:table-cell office:string-value="SUWANNEE ONLINE" office:value-type="string">
            <text:p>SUWANNEE ONLINE</text:p>
          </table:table-cell>
          <table:table-cell office:string-value="1025.4156" office:value-type="string">
            <text:p>1025.4156</text:p>
          </table:table-cell>
          <table:table-cell office:string-value="1.1008" office:value-type="string">
            <text:p>1.1008</text:p>
          </table:table-cell>
          <table:table-cell office:string-value="0.4941" office:value-type="string">
            <text:p>0.4941</text:p>
          </table:table-cell>
          <table:table-cell office:string-value="0.5848" office:value-type="string">
            <text:p>0.5848</text:p>
          </table:table-cell>
          <table:table-cell office:string-value="95.2154" office:value-type="string">
            <text:p>95.2154</text:p>
          </table:table-cell>
          <table:table-cell office:string-value="2.9284" office:value-type="string">
            <text:p>2.9284</text:p>
          </table:table-cell>
          <table:table-cell office:string-value="0.1888" office:value-type="string">
            <text:p>0.1888</text:p>
          </table:table-cell>
          <table:table-cell office:string-value="0.0291" office:value-type="string">
            <text:p>0.0291</text:p>
          </table:table-cell>
          <table:table-cell office:string-value="0.0224" office:value-type="string">
            <text:p>0.0224</text:p>
          </table:table-cell>
          <table:table-cell office:string-value="0.0077" office:value-type="string">
            <text:p>0.0077</text:p>
          </table:table-cell>
          <table:table-cell office:string-value="0.0028" office:value-type="string">
            <text:p>0.0028</text:p>
          </table:table-cell>
          <table:table-cell office:string-value="0.0104" office:value-type="string">
            <text:p>0.0104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40.9067" office:value-type="string">
            <text:p>1340.9067</text:p>
          </table:table-cell>
          <table:table-cell office:string-value="-34.0464" office:value-type="string">
            <text:p>-34.0464</text:p>
          </table:table-cell>
          <table:table-cell office:string-value="06/12/2025" office:value-type="string">
            <text:p>06/12/2025</text:p>
          </table:table-cell>
        </table:table-row>
        <table:table-row>
          <table:table-cell office:string-value="8160    " office:value-type="string">
            <text:p>8160 <text:s text:c="3"/></text:p>
          </table:table-cell>
          <table:table-cell office:string-value="HUNTERS CREEK ONLINE" office:value-type="string">
            <text:p>HUNTERS CREEK ONLINE</text:p>
          </table:table-cell>
          <table:table-cell office:string-value="1025.7012" office:value-type="string">
            <text:p>1025.7012</text:p>
          </table:table-cell>
          <table:table-cell office:string-value="1.1742" office:value-type="string">
            <text:p>1.1742</text:p>
          </table:table-cell>
          <table:table-cell office:string-value="0.4761" office:value-type="string">
            <text:p>0.4761</text:p>
          </table:table-cell>
          <table:table-cell office:string-value="0.5860" office:value-type="string">
            <text:p>0.5860</text:p>
          </table:table-cell>
          <table:table-cell office:string-value="95.0582" office:value-type="string">
            <text:p>95.0582</text:p>
          </table:table-cell>
          <table:table-cell office:string-value="3.0255" office:value-type="string">
            <text:p>3.0255</text:p>
          </table:table-cell>
          <table:table-cell office:string-value="0.1907" office:value-type="string">
            <text:p>0.1907</text:p>
          </table:table-cell>
          <table:table-cell office:string-value="0.0311" office:value-type="string">
            <text:p>0.0311</text:p>
          </table:table-cell>
          <table:table-cell office:string-value="0.0229" office:value-type="string">
            <text:p>0.0229</text:p>
          </table:table-cell>
          <table:table-cell office:string-value="0.0078" office:value-type="string">
            <text:p>0.0078</text:p>
          </table:table-cell>
          <table:table-cell office:string-value="0.0031" office:value-type="string">
            <text:p>0.0031</text:p>
          </table:table-cell>
          <table:table-cell office:string-value="0.0105" office:value-type="string">
            <text:p>0.0105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9.9348" office:value-type="string">
            <text:p>1339.9348</text:p>
          </table:table-cell>
          <table:table-cell office:string-value="-33.6658" office:value-type="string">
            <text:p>-33.6658</text:p>
          </table:table-cell>
          <table:table-cell office:string-value="06/12/2025" office:value-type="string">
            <text:p>06/12/2025</text:p>
          </table:table-cell>
        </table:table-row>
        <table:table-row>
          <table:table-cell office:string-value="8161    " office:value-type="string">
            <text:p>8161 <text:s text:c="3"/></text:p>
          </table:table-cell>
          <table:table-cell office:string-value="WILSON - COASTAL BEND" office:value-type="string">
            <text:p>WILSON - COASTAL BEND</text:p>
          </table:table-cell>
          <table:table-cell office:string-value="1030.9004" office:value-type="string">
            <text:p>1030.9004</text:p>
          </table:table-cell>
          <table:table-cell office:string-value="0.0311" office:value-type="string">
            <text:p>0.0311</text:p>
          </table:table-cell>
          <table:table-cell office:string-value="0.8132" office:value-type="string">
            <text:p>0.8132</text:p>
          </table:table-cell>
          <table:table-cell office:string-value="0.5744" office:value-type="string">
            <text:p>0.5744</text:p>
          </table:table-cell>
          <table:table-cell office:string-value="96.0105" office:value-type="string">
            <text:p>96.0105</text:p>
          </table:table-cell>
          <table:table-cell office:string-value="3.0237" office:value-type="string">
            <text:p>3.0237</text:p>
          </table:table-cell>
          <table:table-cell office:string-value="0.1090" office:value-type="string">
            <text:p>0.1090</text:p>
          </table:table-cell>
          <table:table-cell office:string-value="0.0078" office:value-type="string">
            <text:p>0.0078</text:p>
          </table:table-cell>
          <table:table-cell office:string-value="0.0044" office:value-type="string">
            <text:p>0.0044</text:p>
          </table:table-cell>
          <table:table-cell office:string-value="0.0003" office:value-type="string">
            <text:p>0.0003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60.2091" office:value-type="string">
            <text:p>1360.2091</text:p>
          </table:table-cell>
          <table:table-cell office:string-value="-102.6813" office:value-type="string">
            <text:p>-102.6813</text:p>
          </table:table-cell>
          <table:table-cell office:string-value="06/12/2025" office:value-type="string">
            <text:p>06/12/2025</text:p>
          </table:table-cell>
        </table:table-row>
        <table:table-row>
          <table:table-cell office:string-value="8149    " office:value-type="string">
            <text:p>8149 <text:s text:c="3"/></text:p>
          </table:table-cell>
          <table:table-cell office:string-value="RIVIERA WEST ONLINE" office:value-type="string">
            <text:p>RIVIERA WEST ONLINE</text:p>
          </table:table-cell>
          <table:table-cell office:string-value="1021.9236" office:value-type="string">
            <text:p>1021.9236</text:p>
          </table:table-cell>
          <table:table-cell office:string-value="1.1717" office:value-type="string">
            <text:p>1.1717</text:p>
          </table:table-cell>
          <table:table-cell office:string-value="0.4651" office:value-type="string">
            <text:p>0.4651</text:p>
          </table:table-cell>
          <table:table-cell office:string-value="0.5834" office:value-type="string">
            <text:p>0.5834</text:p>
          </table:table-cell>
          <table:table-cell office:string-value="95.5679" office:value-type="string">
            <text:p>95.5679</text:p>
          </table:table-cell>
          <table:table-cell office:string-value="2.5430" office:value-type="string">
            <text:p>2.5430</text:p>
          </table:table-cell>
          <table:table-cell office:string-value="0.1766" office:value-type="string">
            <text:p>0.1766</text:p>
          </table:table-cell>
          <table:table-cell office:string-value="0.0316" office:value-type="string">
            <text:p>0.0316</text:p>
          </table:table-cell>
          <table:table-cell office:string-value="0.0222" office:value-type="string">
            <text:p>0.0222</text:p>
          </table:table-cell>
          <table:table-cell office:string-value="0.0084" office:value-type="string">
            <text:p>0.0084</text:p>
          </table:table-cell>
          <table:table-cell office:string-value="0.0037" office:value-type="string">
            <text:p>0.0037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7.9249" office:value-type="string">
            <text:p>1337.9249</text:p>
          </table:table-cell>
          <table:table-cell office:string-value="-35.4086" office:value-type="string">
            <text:p>-35.4086</text:p>
          </table:table-cell>
          <table:table-cell office:string-value="06/12/2025" office:value-type="string">
            <text:p>06/12/2025</text:p>
          </table:table-cell>
        </table:table-row>
        <table:table-row>
          <table:table-cell office:string-value="8151    " office:value-type="string">
            <text:p>8151 <text:s text:c="3"/></text:p>
          </table:table-cell>
          <table:table-cell office:string-value="BEAUMONT METHANOL - ONLINE" office:value-type="string">
            <text:p>BEAUMONT METHANOL - ONLINE</text:p>
          </table:table-cell>
          <table:table-cell office:string-value="1019.1592" office:value-type="string">
            <text:p>1019.1592</text:p>
          </table:table-cell>
          <table:table-cell office:string-value="1.1944" office:value-type="string">
            <text:p>1.1944</text:p>
          </table:table-cell>
          <table:table-cell office:string-value="0.8179" office:value-type="string">
            <text:p>0.8179</text:p>
          </table:table-cell>
          <table:table-cell office:string-value="0.5858" office:value-type="string">
            <text:p>0.5858</text:p>
          </table:table-cell>
          <table:table-cell office:string-value="95.1862" office:value-type="string">
            <text:p>95.1862</text:p>
          </table:table-cell>
          <table:table-cell office:string-value="2.4740" office:value-type="string">
            <text:p>2.4740</text:p>
          </table:table-cell>
          <table:table-cell office:string-value="0.2259" office:value-type="string">
            <text:p>0.2259</text:p>
          </table:table-cell>
          <table:table-cell office:string-value="0.0315" office:value-type="string">
            <text:p>0.0315</text:p>
          </table:table-cell>
          <table:table-cell office:string-value="0.0327" office:value-type="string">
            <text:p>0.0327</text:p>
          </table:table-cell>
          <table:table-cell office:string-value="0.0126" office:value-type="string">
            <text:p>0.0126</text:p>
          </table:table-cell>
          <table:table-cell office:string-value="0.0074" office:value-type="string">
            <text:p>0.0074</text:p>
          </table:table-cell>
          <table:table-cell office:string-value="0.0173" office:value-type="string">
            <text:p>0.0173</text:p>
          </table:table-cell>
          <table:table-cell office:string-value="0.0061" office:value-type="string">
            <text:p>0.0061</text:p>
          </table:table-cell>
          <table:table-cell office:string-value="0.0030" office:value-type="string">
            <text:p>0.0030</text:p>
          </table:table-cell>
          <table:table-cell office:string-value="0.0000" office:value-type="string">
            <text:p>0.0000</text:p>
          </table:table-cell>
          <table:table-cell office:string-value="1331.6017" office:value-type="string">
            <text:p>1331.6017</text:p>
          </table:table-cell>
          <table:table-cell office:string-value="-22.1185" office:value-type="string">
            <text:p>-22.1185</text:p>
          </table:table-cell>
          <table:table-cell office:string-value="06/12/2025" office:value-type="string">
            <text:p>06/12/2025</text:p>
          </table:table-cell>
        </table:table-row>
        <table:table-row>
          <table:table-cell office:string-value="8144    " office:value-type="string">
            <text:p>8144 <text:s text:c="3"/></text:p>
          </table:table-cell>
          <table:table-cell office:string-value="OLEANDER B ONLINE" office:value-type="string">
            <text:p>OLEANDER B ONLINE</text:p>
          </table:table-cell>
          <table:table-cell office:string-value="1023.4329" office:value-type="string">
            <text:p>1023.4329</text:p>
          </table:table-cell>
          <table:table-cell office:string-value="1.1505" office:value-type="string">
            <text:p>1.1505</text:p>
          </table:table-cell>
          <table:table-cell office:string-value="0.4789" office:value-type="string">
            <text:p>0.4789</text:p>
          </table:table-cell>
          <table:table-cell office:string-value="0.5842" office:value-type="string">
            <text:p>0.5842</text:p>
          </table:table-cell>
          <table:table-cell office:string-value="95.3831" office:value-type="string">
            <text:p>95.3831</text:p>
          </table:table-cell>
          <table:table-cell office:string-value="2.7359" office:value-type="string">
            <text:p>2.7359</text:p>
          </table:table-cell>
          <table:table-cell office:string-value="0.1782" office:value-type="string">
            <text:p>0.1782</text:p>
          </table:table-cell>
          <table:table-cell office:string-value="0.0305" office:value-type="string">
            <text:p>0.0305</text:p>
          </table:table-cell>
          <table:table-cell office:string-value="0.0215" office:value-type="string">
            <text:p>0.0215</text:p>
          </table:table-cell>
          <table:table-cell office:string-value="0.0087" office:value-type="string">
            <text:p>0.0087</text:p>
          </table:table-cell>
          <table:table-cell office:string-value="0.0036" office:value-type="string">
            <text:p>0.0036</text:p>
          </table:table-cell>
          <table:table-cell office:string-value="0.0090" office:value-type="string">
            <text:p>0.0090</text:p>
          </table:table-cell>
          <table:table-cell office:string-value="0.0032" office:value-type="string">
            <text:p>0.0032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0252" office:value-type="string">
            <text:p>1339.0252</text:p>
          </table:table-cell>
          <table:table-cell office:string-value="-36.9440" office:value-type="string">
            <text:p>-36.9440</text:p>
          </table:table-cell>
          <table:table-cell office:string-value="06/12/2025" office:value-type="string">
            <text:p>06/12/2025</text:p>
          </table:table-cell>
        </table:table-row>
        <table:table-row>
          <table:table-cell office:string-value="8145    " office:value-type="string">
            <text:p>8145 <text:s text:c="3"/></text:p>
          </table:table-cell>
          <table:table-cell office:string-value="CONSTELLATION OLEANDER ONLINE" office:value-type="string">
            <text:p>CONSTELLATION OLEANDER ONLINE</text:p>
          </table:table-cell>
          <table:table-cell office:string-value="1023.4462" office:value-type="string">
            <text:p>1023.4462</text:p>
          </table:table-cell>
          <table:table-cell office:string-value="1.1501" office:value-type="string">
            <text:p>1.1501</text:p>
          </table:table-cell>
          <table:table-cell office:string-value="0.4790" office:value-type="string">
            <text:p>0.4790</text:p>
          </table:table-cell>
          <table:table-cell office:string-value="0.5842" office:value-type="string">
            <text:p>0.5842</text:p>
          </table:table-cell>
          <table:table-cell office:string-value="95.3837" office:value-type="string">
            <text:p>95.3837</text:p>
          </table:table-cell>
          <table:table-cell office:string-value="2.7350" office:value-type="string">
            <text:p>2.7350</text:p>
          </table:table-cell>
          <table:table-cell office:string-value="0.1783" office:value-type="string">
            <text:p>0.1783</text:p>
          </table:table-cell>
          <table:table-cell office:string-value="0.0306" office:value-type="string">
            <text:p>0.0306</text:p>
          </table:table-cell>
          <table:table-cell office:string-value="0.0216" office:value-type="string">
            <text:p>0.0216</text:p>
          </table:table-cell>
          <table:table-cell office:string-value="0.0087" office:value-type="string">
            <text:p>0.0087</text:p>
          </table:table-cell>
          <table:table-cell office:string-value="0.0038" office:value-type="string">
            <text:p>0.0038</text:p>
          </table:table-cell>
          <table:table-cell office:string-value="0.0094" office:value-type="string">
            <text:p>0.0094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0453" office:value-type="string">
            <text:p>1339.0453</text:p>
          </table:table-cell>
          <table:table-cell office:string-value="-36.0559" office:value-type="string">
            <text:p>-36.0559</text:p>
          </table:table-cell>
          <table:table-cell office:string-value="06/12/2025" office:value-type="string">
            <text:p>06/12/2025</text:p>
          </table:table-cell>
        </table:table-row>
        <table:table-row>
          <table:table-cell office:string-value="8146    " office:value-type="string">
            <text:p>8146 <text:s text:c="3"/></text:p>
          </table:table-cell>
          <table:table-cell office:string-value="CAPE CANAVERAL" office:value-type="string">
            <text:p>CAPE CANAVERAL</text:p>
          </table:table-cell>
          <table:table-cell office:string-value="1023.6762" office:value-type="string">
            <text:p>1023.6762</text:p>
          </table:table-cell>
          <table:table-cell office:string-value="1.1660" office:value-type="string">
            <text:p>1.1660</text:p>
          </table:table-cell>
          <table:table-cell office:string-value="0.4663" office:value-type="string">
            <text:p>0.4663</text:p>
          </table:table-cell>
          <table:table-cell office:string-value="0.5845" office:value-type="string">
            <text:p>0.5845</text:p>
          </table:table-cell>
          <table:table-cell office:string-value="95.3561" office:value-type="string">
            <text:p>95.3561</text:p>
          </table:table-cell>
          <table:table-cell office:string-value="2.7506" office:value-type="string">
            <text:p>2.7506</text:p>
          </table:table-cell>
          <table:table-cell office:string-value="0.1857" office:value-type="string">
            <text:p>0.1857</text:p>
          </table:table-cell>
          <table:table-cell office:string-value="0.0315" office:value-type="string">
            <text:p>0.0315</text:p>
          </table:table-cell>
          <table:table-cell office:string-value="0.0224" office:value-type="string">
            <text:p>0.0224</text:p>
          </table:table-cell>
          <table:table-cell office:string-value="0.0085" office:value-type="string">
            <text:p>0.0085</text:p>
          </table:table-cell>
          <table:table-cell office:string-value="0.0037" office:value-type="string">
            <text:p>0.0037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0344" office:value-type="string">
            <text:p>1339.0344</text:p>
          </table:table-cell>
          <table:table-cell office:string-value="-36.4605" office:value-type="string">
            <text:p>-36.4605</text:p>
          </table:table-cell>
          <table:table-cell office:string-value="06/12/2025" office:value-type="string">
            <text:p>06/12/2025</text:p>
          </table:table-cell>
        </table:table-row>
        <table:table-row>
          <table:table-cell office:string-value="8139    " office:value-type="string">
            <text:p>8139 <text:s text:c="3"/></text:p>
          </table:table-cell>
          <table:table-cell office:string-value="WEEDON ISLAND ONLINE" office:value-type="string">
            <text:p>WEEDON ISLAND ONLINE</text:p>
          </table:table-cell>
          <table:table-cell office:string-value="1019.9484" office:value-type="string">
            <text:p>1019.9484</text:p>
          </table:table-cell>
          <table:table-cell office:string-value="1.2073" office:value-type="string">
            <text:p>1.2073</text:p>
          </table:table-cell>
          <table:table-cell office:string-value="0.4124" office:value-type="string">
            <text:p>0.4124</text:p>
          </table:table-cell>
          <table:table-cell office:string-value="0.5822" office:value-type="string">
            <text:p>0.5822</text:p>
          </table:table-cell>
          <table:table-cell office:string-value="95.8667" office:value-type="string">
            <text:p>95.8667</text:p>
          </table:table-cell>
          <table:table-cell office:string-value="2.2602" office:value-type="string">
            <text:p>2.2602</text:p>
          </table:table-cell>
          <table:table-cell office:string-value="0.1787" office:value-type="string">
            <text:p>0.1787</text:p>
          </table:table-cell>
          <table:table-cell office:string-value="0.0318" office:value-type="string">
            <text:p>0.0318</text:p>
          </table:table-cell>
          <table:table-cell office:string-value="0.0217" office:value-type="string">
            <text:p>0.0217</text:p>
          </table:table-cell>
          <table:table-cell office:string-value="0.0086" office:value-type="string">
            <text:p>0.0086</text:p>
          </table:table-cell>
          <table:table-cell office:string-value="0.0039" office:value-type="string">
            <text:p>0.0039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6.7413" office:value-type="string">
            <text:p>1336.7413</text:p>
          </table:table-cell>
          <table:table-cell office:string-value="-37.6059" office:value-type="string">
            <text:p>-37.6059</text:p>
          </table:table-cell>
          <table:table-cell office:string-value="06/12/2025" office:value-type="string">
            <text:p>06/12/2025</text:p>
          </table:table-cell>
        </table:table-row>
        <table:table-row>
          <table:table-cell office:string-value="8140    " office:value-type="string">
            <text:p>8140 <text:s text:c="3"/></text:p>
          </table:table-cell>
          <table:table-cell office:string-value="CLEARWATER EAST ONLINE" office:value-type="string">
            <text:p>CLEARWATER EAST ONLINE</text:p>
          </table:table-cell>
          <table:table-cell office:string-value="1021.4631" office:value-type="string">
            <text:p>1021.4631</text:p>
          </table:table-cell>
          <table:table-cell office:string-value="1.1556" office:value-type="string">
            <text:p>1.1556</text:p>
          </table:table-cell>
          <table:table-cell office:string-value="0.6690" office:value-type="string">
            <text:p>0.6690</text:p>
          </table:table-cell>
          <table:table-cell office:string-value="0.5850" office:value-type="string">
            <text:p>0.5850</text:p>
          </table:table-cell>
          <table:table-cell office:string-value="95.2065" office:value-type="string">
            <text:p>95.2065</text:p>
          </table:table-cell>
          <table:table-cell office:string-value="2.7115" office:value-type="string">
            <text:p>2.7115</text:p>
          </table:table-cell>
          <table:table-cell office:string-value="0.1774" office:value-type="string">
            <text:p>0.1774</text:p>
          </table:table-cell>
          <table:table-cell office:string-value="0.0318" office:value-type="string">
            <text:p>0.0318</text:p>
          </table:table-cell>
          <table:table-cell office:string-value="0.0241" office:value-type="string">
            <text:p>0.0241</text:p>
          </table:table-cell>
          <table:table-cell office:string-value="0.0090" office:value-type="string">
            <text:p>0.0090</text:p>
          </table:table-cell>
          <table:table-cell office:string-value="0.0046" office:value-type="string">
            <text:p>0.0046</text:p>
          </table:table-cell>
          <table:table-cell office:string-value="0.0104" office:value-type="string">
            <text:p>0.0104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5.4684" office:value-type="string">
            <text:p>1335.4684</text:p>
          </table:table-cell>
          <table:table-cell office:string-value="-33.7892" office:value-type="string">
            <text:p>-33.7892</text:p>
          </table:table-cell>
          <table:table-cell office:string-value="06/12/2025" office:value-type="string">
            <text:p>06/12/2025</text:p>
          </table:table-cell>
        </table:table-row>
        <table:table-row>
          <table:table-cell office:string-value="8133    " office:value-type="string">
            <text:p>8133 <text:s text:c="3"/></text:p>
          </table:table-cell>
          <table:table-cell office:string-value="SUWANNEE ONLINE" office:value-type="string">
            <text:p>SUWANNEE ONLINE</text:p>
          </table:table-cell>
          <table:table-cell office:string-value="1023.0214" office:value-type="string">
            <text:p>1023.0214</text:p>
          </table:table-cell>
          <table:table-cell office:string-value="1.1978" office:value-type="string">
            <text:p>1.1978</text:p>
          </table:table-cell>
          <table:table-cell office:string-value="0.3841" office:value-type="string">
            <text:p>0.3841</text:p>
          </table:table-cell>
          <table:table-cell office:string-value="0.5837" office:value-type="string">
            <text:p>0.5837</text:p>
          </table:table-cell>
          <table:table-cell office:string-value="95.5723" office:value-type="string">
            <text:p>95.5723</text:p>
          </table:table-cell>
          <table:table-cell office:string-value="2.5874" office:value-type="string">
            <text:p>2.5874</text:p>
          </table:table-cell>
          <table:table-cell office:string-value="0.1769" office:value-type="string">
            <text:p>0.1769</text:p>
          </table:table-cell>
          <table:table-cell office:string-value="0.0311" office:value-type="string">
            <text:p>0.0311</text:p>
          </table:table-cell>
          <table:table-cell office:string-value="0.0245" office:value-type="string">
            <text:p>0.0245</text:p>
          </table:table-cell>
          <table:table-cell office:string-value="0.0090" office:value-type="string">
            <text:p>0.0090</text:p>
          </table:table-cell>
          <table:table-cell office:string-value="0.0045" office:value-type="string">
            <text:p>0.0045</text:p>
          </table:table-cell>
          <table:table-cell office:string-value="0.0124" office:value-type="string">
            <text:p>0.0124</text:p>
          </table:table-cell>
          <table:table-cell office:string-value="0.0044" office:value-type="string">
            <text:p>0.0044</text:p>
          </table:table-cell>
          <table:table-cell office:string-value="0.0021" office:value-type="string">
            <text:p>0.0021</text:p>
          </table:table-cell>
          <table:table-cell office:string-value="0.0000" office:value-type="string">
            <text:p>0.0000</text:p>
          </table:table-cell>
          <table:table-cell office:string-value="1339.0621" office:value-type="string">
            <text:p>1339.0621</text:p>
          </table:table-cell>
          <table:table-cell office:string-value="-30.1810" office:value-type="string">
            <text:p>-30.1810</text:p>
          </table:table-cell>
          <table:table-cell office:string-value="06/12/2025" office:value-type="string">
            <text:p>06/12/2025</text:p>
          </table:table-cell>
        </table:table-row>
        <table:table-row>
          <table:table-cell office:string-value="8136    " office:value-type="string">
            <text:p>8136 <text:s text:c="3"/></text:p>
          </table:table-cell>
          <table:table-cell office:string-value="EC LINE @ MT VERNON" office:value-type="string">
            <text:p>EC LINE @ MT VERNON</text:p>
          </table:table-cell>
          <table:table-cell office:string-value="1021.3113" office:value-type="string">
            <text:p>1021.3113</text:p>
          </table:table-cell>
          <table:table-cell office:string-value="1.2253" office:value-type="string">
            <text:p>1.2253</text:p>
          </table:table-cell>
          <table:table-cell office:string-value="0.4661" office:value-type="string">
            <text:p>0.4661</text:p>
          </table:table-cell>
          <table:table-cell office:string-value="0.5839" office:value-type="string">
            <text:p>0.5839</text:p>
          </table:table-cell>
          <table:table-cell office:string-value="95.5323" office:value-type="string">
            <text:p>95.5323</text:p>
          </table:table-cell>
          <table:table-cell office:string-value="2.5271" office:value-type="string">
            <text:p>2.5271</text:p>
          </table:table-cell>
          <table:table-cell office:string-value="0.1679" office:value-type="string">
            <text:p>0.1679</text:p>
          </table:table-cell>
          <table:table-cell office:string-value="0.0331" office:value-type="string">
            <text:p>0.0331</text:p>
          </table:table-cell>
          <table:table-cell office:string-value="0.0233" office:value-type="string">
            <text:p>0.0233</text:p>
          </table:table-cell>
          <table:table-cell office:string-value="0.0093" office:value-type="string">
            <text:p>0.0093</text:p>
          </table:table-cell>
          <table:table-cell office:string-value="0.0044" office:value-type="string">
            <text:p>0.0044</text:p>
          </table:table-cell>
          <table:table-cell office:string-value="0.0111" office:value-type="string">
            <text:p>0.0111</text:p>
          </table:table-cell>
          <table:table-cell office:string-value="0.0039" office:value-type="string">
            <text:p>0.0039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36.5483" office:value-type="string">
            <text:p>1336.5483</text:p>
          </table:table-cell>
          <table:table-cell office:string-value="-32.4347" office:value-type="string">
            <text:p>-32.4347</text:p>
          </table:table-cell>
          <table:table-cell office:string-value="06/12/2025" office:value-type="string">
            <text:p>06/12/2025</text:p>
          </table:table-cell>
        </table:table-row>
        <table:table-row>
          <table:table-cell office:string-value="8130    " office:value-type="string">
            <text:p>8130 <text:s text:c="3"/></text:p>
          </table:table-cell>
          <table:table-cell office:string-value="MARTIN - ONLINE" office:value-type="string">
            <text:p>MARTIN - ONLINE</text:p>
          </table:table-cell>
          <table:table-cell office:string-value="1022.5496" office:value-type="string">
            <text:p>1022.5496</text:p>
          </table:table-cell>
          <table:table-cell office:string-value="1.1941" office:value-type="string">
            <text:p>1.1941</text:p>
          </table:table-cell>
          <table:table-cell office:string-value="0.4575" office:value-type="string">
            <text:p>0.4575</text:p>
          </table:table-cell>
          <table:table-cell office:string-value="0.5841" office:value-type="string">
            <text:p>0.5841</text:p>
          </table:table-cell>
          <table:table-cell office:string-value="95.4543" office:value-type="string">
            <text:p>95.4543</text:p>
          </table:table-cell>
          <table:table-cell office:string-value="2.6437" office:value-type="string">
            <text:p>2.6437</text:p>
          </table:table-cell>
          <table:table-cell office:string-value="0.1736" office:value-type="string">
            <text:p>0.1736</text:p>
          </table:table-cell>
          <table:table-cell office:string-value="0.0319" office:value-type="string">
            <text:p>0.0319</text:p>
          </table:table-cell>
          <table:table-cell office:string-value="0.0211" office:value-type="string">
            <text:p>0.0211</text:p>
          </table:table-cell>
          <table:table-cell office:string-value="0.0092" office:value-type="string">
            <text:p>0.0092</text:p>
          </table:table-cell>
          <table:table-cell office:string-value="0.0043" office:value-type="string">
            <text:p>0.0043</text:p>
          </table:table-cell>
          <table:table-cell office:string-value="0.0104" office:value-type="string">
            <text:p>0.0104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7.9673" office:value-type="string">
            <text:p>1337.9673</text:p>
          </table:table-cell>
          <table:table-cell office:string-value="-33.9126" office:value-type="string">
            <text:p>-33.9126</text:p>
          </table:table-cell>
          <table:table-cell office:string-value="06/12/2025" office:value-type="string">
            <text:p>06/12/2025</text:p>
          </table:table-cell>
        </table:table-row>
        <table:table-row>
          <table:table-cell office:string-value="8120    " office:value-type="string">
            <text:p>8120 <text:s text:c="3"/></text:p>
          </table:table-cell>
          <table:table-cell office:string-value="DESTIN ONLINE" office:value-type="string">
            <text:p>DESTIN ONLINE</text:p>
          </table:table-cell>
          <table:table-cell office:string-value="1023.5499" office:value-type="string">
            <text:p>1023.5499</text:p>
          </table:table-cell>
          <table:table-cell office:string-value="1.1730" office:value-type="string">
            <text:p>1.1730</text:p>
          </table:table-cell>
          <table:table-cell office:string-value="0.7548" office:value-type="string">
            <text:p>0.7548</text:p>
          </table:table-cell>
          <table:table-cell office:string-value="0.5876" office:value-type="string">
            <text:p>0.5876</text:p>
          </table:table-cell>
          <table:table-cell office:string-value="94.6635" office:value-type="string">
            <text:p>94.6635</text:p>
          </table:table-cell>
          <table:table-cell office:string-value="3.1489" office:value-type="string">
            <text:p>3.1489</text:p>
          </table:table-cell>
          <table:table-cell office:string-value="0.1933" office:value-type="string">
            <text:p>0.1933</text:p>
          </table:table-cell>
          <table:table-cell office:string-value="0.0293" office:value-type="string">
            <text:p>0.0293</text:p>
          </table:table-cell>
          <table:table-cell office:string-value="0.0214" office:value-type="string">
            <text:p>0.0214</text:p>
          </table:table-cell>
          <table:table-cell office:string-value="0.0073" office:value-type="string">
            <text:p>0.0073</text:p>
          </table:table-cell>
          <table:table-cell office:string-value="0.0032" office:value-type="string">
            <text:p>0.0032</text:p>
          </table:table-cell>
          <table:table-cell office:string-value="0.0052" office:value-type="string">
            <text:p>0.0052</text:p>
          </table:table-cell>
          <table:table-cell office:string-value="0.0018" office:value-type="string">
            <text:p>0.0018</text:p>
          </table:table-cell>
          <table:table-cell office:string-value="0.0009" office:value-type="string">
            <text:p>0.0009</text:p>
          </table:table-cell>
          <table:table-cell office:string-value="0.0000" office:value-type="string">
            <text:p>0.0000</text:p>
          </table:table-cell>
          <table:table-cell office:string-value="1335.3500" office:value-type="string">
            <text:p>1335.3500</text:p>
          </table:table-cell>
          <table:table-cell office:string-value="-47.6391" office:value-type="string">
            <text:p>-47.6391</text:p>
          </table:table-cell>
          <table:table-cell office:string-value="06/12/2025" office:value-type="string">
            <text:p>06/12/2025</text:p>
          </table:table-cell>
        </table:table-row>
        <table:table-row>
          <table:table-cell office:string-value="8124    " office:value-type="string">
            <text:p>8124 <text:s text:c="3"/></text:p>
          </table:table-cell>
          <table:table-cell office:string-value="STANTON B ONLINE" office:value-type="string">
            <text:p>STANTON B ONLINE</text:p>
          </table:table-cell>
          <table:table-cell office:string-value="1022.7122" office:value-type="string">
            <text:p>1022.7122</text:p>
          </table:table-cell>
          <table:table-cell office:string-value="1.2784" office:value-type="string">
            <text:p>1.2784</text:p>
          </table:table-cell>
          <table:table-cell office:string-value="0.4747" office:value-type="string">
            <text:p>0.4747</text:p>
          </table:table-cell>
          <table:table-cell office:string-value="0.5858" office:value-type="string">
            <text:p>0.5858</text:p>
          </table:table-cell>
          <table:table-cell office:string-value="95.2067" office:value-type="string">
            <text:p>95.2067</text:p>
          </table:table-cell>
          <table:table-cell office:string-value="2.7801" office:value-type="string">
            <text:p>2.7801</text:p>
          </table:table-cell>
          <table:table-cell office:string-value="0.1817" office:value-type="string">
            <text:p>0.1817</text:p>
          </table:table-cell>
          <table:table-cell office:string-value="0.0310" office:value-type="string">
            <text:p>0.0310</text:p>
          </table:table-cell>
          <table:table-cell office:string-value="0.0237" office:value-type="string">
            <text:p>0.0237</text:p>
          </table:table-cell>
          <table:table-cell office:string-value="0.0089" office:value-type="string">
            <text:p>0.0089</text:p>
          </table:table-cell>
          <table:table-cell office:string-value="0.0042" office:value-type="string">
            <text:p>0.0042</text:p>
          </table:table-cell>
          <table:table-cell office:string-value="0.0109" office:value-type="string">
            <text:p>0.0109</text:p>
          </table:table-cell>
          <table:table-cell office:string-value="0.0038" office:value-type="string">
            <text:p>0.0038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36.3131" office:value-type="string">
            <text:p>1336.3131</text:p>
          </table:table-cell>
          <table:table-cell office:string-value="-32.9159" office:value-type="string">
            <text:p>-32.9159</text:p>
          </table:table-cell>
          <table:table-cell office:string-value="06/12/2025" office:value-type="string">
            <text:p>06/12/2025</text:p>
          </table:table-cell>
        </table:table-row>
        <table:table-row>
          <table:table-cell office:string-value="8125    " office:value-type="string">
            <text:p>8125 <text:s text:c="3"/></text:p>
          </table:table-cell>
          <table:table-cell office:string-value="IGNITOR FUEL - ONLINE" office:value-type="string">
            <text:p>IGNITOR FUEL - ONLINE</text:p>
          </table:table-cell>
          <table:table-cell office:string-value="1022.7303" office:value-type="string">
            <text:p>1022.7303</text:p>
          </table:table-cell>
          <table:table-cell office:string-value="1.2780" office:value-type="string">
            <text:p>1.2780</text:p>
          </table:table-cell>
          <table:table-cell office:string-value="0.4743" office:value-type="string">
            <text:p>0.4743</text:p>
          </table:table-cell>
          <table:table-cell office:string-value="0.5858" office:value-type="string">
            <text:p>0.5858</text:p>
          </table:table-cell>
          <table:table-cell office:string-value="95.2064" office:value-type="string">
            <text:p>95.2064</text:p>
          </table:table-cell>
          <table:table-cell office:string-value="2.7810" office:value-type="string">
            <text:p>2.7810</text:p>
          </table:table-cell>
          <table:table-cell office:string-value="0.1817" office:value-type="string">
            <text:p>0.1817</text:p>
          </table:table-cell>
          <table:table-cell office:string-value="0.0310" office:value-type="string">
            <text:p>0.0310</text:p>
          </table:table-cell>
          <table:table-cell office:string-value="0.0237" office:value-type="string">
            <text:p>0.0237</text:p>
          </table:table-cell>
          <table:table-cell office:string-value="0.0089" office:value-type="string">
            <text:p>0.0089</text:p>
          </table:table-cell>
          <table:table-cell office:string-value="0.0042" office:value-type="string">
            <text:p>0.0042</text:p>
          </table:table-cell>
          <table:table-cell office:string-value="0.0109" office:value-type="string">
            <text:p>0.0109</text:p>
          </table:table-cell>
          <table:table-cell office:string-value="0.0038" office:value-type="string">
            <text:p>0.0038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36.3330" office:value-type="string">
            <text:p>1336.3330</text:p>
          </table:table-cell>
          <table:table-cell office:string-value="-32.8937" office:value-type="string">
            <text:p>-32.8937</text:p>
          </table:table-cell>
          <table:table-cell office:string-value="06/12/2025" office:value-type="string">
            <text:p>06/12/2025</text:p>
          </table:table-cell>
        </table:table-row>
        <table:table-row>
          <table:table-cell office:string-value="8126    " office:value-type="string">
            <text:p>8126 <text:s text:c="3"/></text:p>
          </table:table-cell>
          <table:table-cell office:string-value="FRANKLINTON - ONLINE" office:value-type="string">
            <text:p>FRANKLINTON - ONLINE</text:p>
          </table:table-cell>
          <table:table-cell office:string-value="1029.5332" office:value-type="string">
            <text:p>1029.5332</text:p>
          </table:table-cell>
          <table:table-cell office:string-value="0.9950" office:value-type="string">
            <text:p>0.9950</text:p>
          </table:table-cell>
          <table:table-cell office:string-value="0.3304" office:value-type="string">
            <text:p>0.3304</text:p>
          </table:table-cell>
          <table:table-cell office:string-value="0.5840" office:value-type="string">
            <text:p>0.5840</text:p>
          </table:table-cell>
          <table:table-cell office:string-value="95.2586" office:value-type="string">
            <text:p>95.2586</text:p>
          </table:table-cell>
          <table:table-cell office:string-value="3.1898" office:value-type="string">
            <text:p>3.1898</text:p>
          </table:table-cell>
          <table:table-cell office:string-value="0.1632" office:value-type="string">
            <text:p>0.1632</text:p>
          </table:table-cell>
          <table:table-cell office:string-value="0.0237" office:value-type="string">
            <text:p>0.0237</text:p>
          </table:table-cell>
          <table:table-cell office:string-value="0.0207" office:value-type="string">
            <text:p>0.0207</text:p>
          </table:table-cell>
          <table:table-cell office:string-value="0.0070" office:value-type="string">
            <text:p>0.0070</text:p>
          </table:table-cell>
          <table:table-cell office:string-value="0.0039" office:value-type="string">
            <text:p>0.0039</text:p>
          </table:table-cell>
          <table:table-cell office:string-value="0.0077" office:value-type="string">
            <text:p>0.0077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7.2274" office:value-type="string">
            <text:p>1347.2274</text:p>
          </table:table-cell>
          <table:table-cell office:string-value="-40.2325" office:value-type="string">
            <text:p>-40.2325</text:p>
          </table:table-cell>
          <table:table-cell office:string-value="06/12/2025" office:value-type="string">
            <text:p>06/12/2025</text:p>
          </table:table-cell>
        </table:table-row>
        <table:table-row>
          <table:table-cell office:string-value="8127    " office:value-type="string">
            <text:p>8127 <text:s text:c="3"/></text:p>
          </table:table-cell>
          <table:table-cell office:string-value="MANATEE" office:value-type="string">
            <text:p>MANATEE</text:p>
          </table:table-cell>
          <table:table-cell office:string-value="1023.5068" office:value-type="string">
            <text:p>1023.5068</text:p>
          </table:table-cell>
          <table:table-cell office:string-value="1.1357" office:value-type="string">
            <text:p>1.1357</text:p>
          </table:table-cell>
          <table:table-cell office:string-value="0.5106" office:value-type="string">
            <text:p>0.5106</text:p>
          </table:table-cell>
          <table:table-cell office:string-value="0.5844" office:value-type="string">
            <text:p>0.5844</text:p>
          </table:table-cell>
          <table:table-cell office:string-value="95.3330" office:value-type="string">
            <text:p>95.3330</text:p>
          </table:table-cell>
          <table:table-cell office:string-value="2.7679" office:value-type="string">
            <text:p>2.7679</text:p>
          </table:table-cell>
          <table:table-cell office:string-value="0.1798" office:value-type="string">
            <text:p>0.1798</text:p>
          </table:table-cell>
          <table:table-cell office:string-value="0.0308" office:value-type="string">
            <text:p>0.0308</text:p>
          </table:table-cell>
          <table:table-cell office:string-value="0.0219" office:value-type="string">
            <text:p>0.0219</text:p>
          </table:table-cell>
          <table:table-cell office:string-value="0.0083" office:value-type="string">
            <text:p>0.0083</text:p>
          </table:table-cell>
          <table:table-cell office:string-value="0.0037" office:value-type="string">
            <text:p>0.0037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8.9571" office:value-type="string">
            <text:p>1338.9571</text:p>
          </table:table-cell>
          <table:table-cell office:string-value="-38.6633" office:value-type="string">
            <text:p>-38.6633</text:p>
          </table:table-cell>
          <table:table-cell office:string-value="06/12/2025" office:value-type="string">
            <text:p>06/12/2025</text:p>
          </table:table-cell>
        </table:table-row>
        <table:table-row>
          <table:table-cell office:string-value="8112    " office:value-type="string">
            <text:p>8112 <text:s text:c="3"/></text:p>
          </table:table-cell>
          <table:table-cell office:string-value="OCALA SYSTEM " office:value-type="string">
            <text:p>OCALA SYSTEM </text:p>
          </table:table-cell>
          <table:table-cell office:string-value="1023.9423" office:value-type="string">
            <text:p>1023.9423</text:p>
          </table:table-cell>
          <table:table-cell office:string-value="1.1387" office:value-type="string">
            <text:p>1.1387</text:p>
          </table:table-cell>
          <table:table-cell office:string-value="0.4870" office:value-type="string">
            <text:p>0.4870</text:p>
          </table:table-cell>
          <table:table-cell office:string-value="0.5844" office:value-type="string">
            <text:p>0.5844</text:p>
          </table:table-cell>
          <table:table-cell office:string-value="95.3492" office:value-type="string">
            <text:p>95.3492</text:p>
          </table:table-cell>
          <table:table-cell office:string-value="2.7619" office:value-type="string">
            <text:p>2.7619</text:p>
          </table:table-cell>
          <table:table-cell office:string-value="0.1836" office:value-type="string">
            <text:p>0.1836</text:p>
          </table:table-cell>
          <table:table-cell office:string-value="0.0313" office:value-type="string">
            <text:p>0.0313</text:p>
          </table:table-cell>
          <table:table-cell office:string-value="0.0238" office:value-type="string">
            <text:p>0.0238</text:p>
          </table:table-cell>
          <table:table-cell office:string-value="0.0089" office:value-type="string">
            <text:p>0.0089</text:p>
          </table:table-cell>
          <table:table-cell office:string-value="0.0043" office:value-type="string">
            <text:p>0.0043</text:p>
          </table:table-cell>
          <table:table-cell office:string-value="0.0112" office:value-type="string">
            <text:p>0.0112</text:p>
          </table:table-cell>
          <table:table-cell office:string-value="0.0040" office:value-type="string">
            <text:p>0.0040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39.4381" office:value-type="string">
            <text:p>1339.4381</text:p>
          </table:table-cell>
          <table:table-cell office:string-value="-32.2698" office:value-type="string">
            <text:p>-32.2698</text:p>
          </table:table-cell>
          <table:table-cell office:string-value="06/12/2025" office:value-type="string">
            <text:p>06/12/2025</text:p>
          </table:table-cell>
        </table:table-row>
        <table:table-row>
          <table:table-cell office:string-value="8116    " office:value-type="string">
            <text:p>8116 <text:s text:c="3"/></text:p>
          </table:table-cell>
          <table:table-cell office:string-value="TRES PALACIOS STORAGE ONLINE" office:value-type="string">
            <text:p>TRES PALACIOS STORAGE ONLINE</text:p>
          </table:table-cell>
          <table:table-cell office:string-value="1017.0506" office:value-type="string">
            <text:p>1017.0506</text:p>
          </table:table-cell>
          <table:table-cell office:string-value="0.0555" office:value-type="string">
            <text:p>0.0555</text:p>
          </table:table-cell>
          <table:table-cell office:string-value="1.4382" office:value-type="string">
            <text:p>1.4382</text:p>
          </table:table-cell>
          <table:table-cell office:string-value="0.5726" office:value-type="string">
            <text:p>0.5726</text:p>
          </table:table-cell>
          <table:table-cell office:string-value="96.2868" office:value-type="string">
            <text:p>96.2868</text:p>
          </table:table-cell>
          <table:table-cell office:string-value="2.1162" office:value-type="string">
            <text:p>2.1162</text:p>
          </table:table-cell>
          <table:table-cell office:string-value="0.0928" office:value-type="string">
            <text:p>0.0928</text:p>
          </table:table-cell>
          <table:table-cell office:string-value="0.0038" office:value-type="string">
            <text:p>0.0038</text:p>
          </table:table-cell>
          <table:table-cell office:string-value="0.0054" office:value-type="string">
            <text:p>0.0054</text:p>
          </table:table-cell>
          <table:table-cell office:string-value="0.0007" office:value-type="string">
            <text:p>0.0007</text:p>
          </table:table-cell>
          <table:table-cell office:string-value="0.0007" office:value-type="string">
            <text:p>0.0007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44.0334" office:value-type="string">
            <text:p>1344.0334</text:p>
          </table:table-cell>
          <table:table-cell office:string-value="-107.3864" office:value-type="string">
            <text:p>-107.3864</text:p>
          </table:table-cell>
          <table:table-cell office:string-value="06/12/2025" office:value-type="string">
            <text:p>06/12/2025</text:p>
          </table:table-cell>
        </table:table-row>
        <table:table-row>
          <table:table-cell office:string-value="8117    " office:value-type="string">
            <text:p>8117 <text:s text:c="3"/></text:p>
          </table:table-cell>
          <table:table-cell office:string-value="BOBCAT GAS STORAGE - ONLINE" office:value-type="string">
            <text:p>BOBCAT GAS STORAGE - ONLINE</text:p>
          </table:table-cell>
          <table:table-cell office:string-value="1038.2522" office:value-type="string">
            <text:p>1038.2522</text:p>
          </table:table-cell>
          <table:table-cell office:string-value="0.9213" office:value-type="string">
            <text:p>0.9213</text:p>
          </table:table-cell>
          <table:table-cell office:string-value="0.3143" office:value-type="string">
            <text:p>0.3143</text:p>
          </table:table-cell>
          <table:table-cell office:string-value="0.5882" office:value-type="string">
            <text:p>0.5882</text:p>
          </table:table-cell>
          <table:table-cell office:string-value="94.4994" office:value-type="string">
            <text:p>94.4994</text:p>
          </table:table-cell>
          <table:table-cell office:string-value="3.8930" office:value-type="string">
            <text:p>3.8930</text:p>
          </table:table-cell>
          <table:table-cell office:string-value="0.2827" office:value-type="string">
            <text:p>0.2827</text:p>
          </table:table-cell>
          <table:table-cell office:string-value="0.0343" office:value-type="string">
            <text:p>0.0343</text:p>
          </table:table-cell>
          <table:table-cell office:string-value="0.0324" office:value-type="string">
            <text:p>0.0324</text:p>
          </table:table-cell>
          <table:table-cell office:string-value="0.0098" office:value-type="string">
            <text:p>0.0098</text:p>
          </table:table-cell>
          <table:table-cell office:string-value="0.0049" office:value-type="string">
            <text:p>0.0049</text:p>
          </table:table-cell>
          <table:table-cell office:string-value="0.0077" office:value-type="string">
            <text:p>0.0077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53.7972" office:value-type="string">
            <text:p>1353.7972</text:p>
          </table:table-cell>
          <table:table-cell office:string-value="-39.0516" office:value-type="string">
            <text:p>-39.0516</text:p>
          </table:table-cell>
          <table:table-cell office:string-value="06/12/2025" office:value-type="string">
            <text:p>06/12/2025</text:p>
          </table:table-cell>
        </table:table-row>
        <table:table-row>
          <table:table-cell office:string-value="8042    " office:value-type="string">
            <text:p>8042 <text:s text:c="3"/></text:p>
          </table:table-cell>
          <table:table-cell office:string-value="VANDOLAH - ONLINE" office:value-type="string">
            <text:p>VANDOLAH - ONLINE</text:p>
          </table:table-cell>
          <table:table-cell office:string-value="1021.1677" office:value-type="string">
            <text:p>1021.1677</text:p>
          </table:table-cell>
          <table:table-cell office:string-value="1.1636" office:value-type="string">
            <text:p>1.1636</text:p>
          </table:table-cell>
          <table:table-cell office:string-value="0.4859" office:value-type="string">
            <text:p>0.4859</text:p>
          </table:table-cell>
          <table:table-cell office:string-value="0.5830" office:value-type="string">
            <text:p>0.5830</text:p>
          </table:table-cell>
          <table:table-cell office:string-value="95.6371" office:value-type="string">
            <text:p>95.6371</text:p>
          </table:table-cell>
          <table:table-cell office:string-value="2.4706" office:value-type="string">
            <text:p>2.4706</text:p>
          </table:table-cell>
          <table:table-cell office:string-value="0.1658" office:value-type="string">
            <text:p>0.1658</text:p>
          </table:table-cell>
          <table:table-cell office:string-value="0.0308" office:value-type="string">
            <text:p>0.0308</text:p>
          </table:table-cell>
          <table:table-cell office:string-value="0.0222" office:value-type="string">
            <text:p>0.0222</text:p>
          </table:table-cell>
          <table:table-cell office:string-value="0.0085" office:value-type="string">
            <text:p>0.0085</text:p>
          </table:table-cell>
          <table:table-cell office:string-value="0.0043" office:value-type="string">
            <text:p>0.0043</text:p>
          </table:table-cell>
          <table:table-cell office:string-value="0.0112" office:value-type="string">
            <text:p>0.0112</text:p>
          </table:table-cell>
          <table:table-cell office:string-value="0.0040" office:value-type="string">
            <text:p>0.0040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37.3669" office:value-type="string">
            <text:p>1337.3669</text:p>
          </table:table-cell>
          <table:table-cell office:string-value="-32.3888" office:value-type="string">
            <text:p>-32.3888</text:p>
          </table:table-cell>
          <table:table-cell office:string-value="06/12/2025" office:value-type="string">
            <text:p>06/12/2025</text:p>
          </table:table-cell>
        </table:table-row>
        <table:table-row>
          <table:table-cell office:string-value="8103    " office:value-type="string">
            <text:p>8103 <text:s text:c="3"/></text:p>
          </table:table-cell>
          <table:table-cell office:string-value="BRANDY BRANCH ONLINE" office:value-type="string">
            <text:p>BRANDY BRANCH ONLINE</text:p>
          </table:table-cell>
          <table:table-cell office:string-value="1026.4015" office:value-type="string">
            <text:p>1026.4015</text:p>
          </table:table-cell>
          <table:table-cell office:string-value="1.0941" office:value-type="string">
            <text:p>1.0941</text:p>
          </table:table-cell>
          <table:table-cell office:string-value="0.4629" office:value-type="string">
            <text:p>0.4629</text:p>
          </table:table-cell>
          <table:table-cell office:string-value="0.5850" office:value-type="string">
            <text:p>0.5850</text:p>
          </table:table-cell>
          <table:table-cell office:string-value="95.1853" office:value-type="string">
            <text:p>95.1853</text:p>
          </table:table-cell>
          <table:table-cell office:string-value="2.9935" office:value-type="string">
            <text:p>2.9935</text:p>
          </table:table-cell>
          <table:table-cell office:string-value="0.1878" office:value-type="string">
            <text:p>0.1878</text:p>
          </table:table-cell>
          <table:table-cell office:string-value="0.0294" office:value-type="string">
            <text:p>0.0294</text:p>
          </table:table-cell>
          <table:table-cell office:string-value="0.0239" office:value-type="string">
            <text:p>0.0239</text:p>
          </table:table-cell>
          <table:table-cell office:string-value="0.0082" office:value-type="string">
            <text:p>0.0082</text:p>
          </table:table-cell>
          <table:table-cell office:string-value="0.0037" office:value-type="string">
            <text:p>0.0037</text:p>
          </table:table-cell>
          <table:table-cell office:string-value="0.0112" office:value-type="string">
            <text:p>0.0112</text:p>
          </table:table-cell>
          <table:table-cell office:string-value="0.0040" office:value-type="string">
            <text:p>0.0040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41.9788" office:value-type="string">
            <text:p>1341.9788</text:p>
          </table:table-cell>
          <table:table-cell office:string-value="-32.2423" office:value-type="string">
            <text:p>-32.2423</text:p>
          </table:table-cell>
          <table:table-cell office:string-value="06/12/2025" office:value-type="string">
            <text:p>06/12/2025</text:p>
          </table:table-cell>
        </table:table-row>
        <table:table-row>
          <table:table-cell office:string-value="8104    " office:value-type="string">
            <text:p>8104 <text:s text:c="3"/></text:p>
          </table:table-cell>
          <table:table-cell office:string-value="PALATKA LATERAL" office:value-type="string">
            <text:p>PALATKA LATERAL</text:p>
          </table:table-cell>
          <table:table-cell office:string-value="1023.8976" office:value-type="string">
            <text:p>1023.8976</text:p>
          </table:table-cell>
          <table:table-cell office:string-value="1.1380" office:value-type="string">
            <text:p>1.1380</text:p>
          </table:table-cell>
          <table:table-cell office:string-value="0.4695" office:value-type="string">
            <text:p>0.4695</text:p>
          </table:table-cell>
          <table:table-cell office:string-value="0.5842" office:value-type="string">
            <text:p>0.5842</text:p>
          </table:table-cell>
          <table:table-cell office:string-value="95.3926" office:value-type="string">
            <text:p>95.3926</text:p>
          </table:table-cell>
          <table:table-cell office:string-value="2.7400" office:value-type="string">
            <text:p>2.7400</text:p>
          </table:table-cell>
          <table:table-cell office:string-value="0.1815" office:value-type="string">
            <text:p>0.1815</text:p>
          </table:table-cell>
          <table:table-cell office:string-value="0.0309" office:value-type="string">
            <text:p>0.0309</text:p>
          </table:table-cell>
          <table:table-cell office:string-value="0.0237" office:value-type="string">
            <text:p>0.0237</text:p>
          </table:table-cell>
          <table:table-cell office:string-value="0.0087" office:value-type="string">
            <text:p>0.0087</text:p>
          </table:table-cell>
          <table:table-cell office:string-value="0.0041" office:value-type="string">
            <text:p>0.0041</text:p>
          </table:table-cell>
          <table:table-cell office:string-value="0.0110" office:value-type="string">
            <text:p>0.0110</text:p>
          </table:table-cell>
          <table:table-cell office:string-value="0.0039" office:value-type="string">
            <text:p>0.0039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39.6376" office:value-type="string">
            <text:p>1339.6376</text:p>
          </table:table-cell>
          <table:table-cell office:string-value="-32.7246" office:value-type="string">
            <text:p>-32.7246</text:p>
          </table:table-cell>
          <table:table-cell office:string-value="06/12/2025" office:value-type="string">
            <text:p>06/12/2025</text:p>
          </table:table-cell>
        </table:table-row>
        <table:table-row>
          <table:table-cell office:string-value="8105    " office:value-type="string">
            <text:p>8105 <text:s text:c="3"/></text:p>
          </table:table-cell>
          <table:table-cell office:string-value="PUTNAM LATERAL" office:value-type="string">
            <text:p>PUTNAM LATERAL</text:p>
          </table:table-cell>
          <table:table-cell office:string-value="1024.2178" office:value-type="string">
            <text:p>1024.2178</text:p>
          </table:table-cell>
          <table:table-cell office:string-value="1.1374" office:value-type="string">
            <text:p>1.1374</text:p>
          </table:table-cell>
          <table:table-cell office:string-value="0.4803" office:value-type="string">
            <text:p>0.4803</text:p>
          </table:table-cell>
          <table:table-cell office:string-value="0.5845" office:value-type="string">
            <text:p>0.5845</text:p>
          </table:table-cell>
          <table:table-cell office:string-value="95.3410" office:value-type="string">
            <text:p>95.3410</text:p>
          </table:table-cell>
          <table:table-cell office:string-value="2.7750" office:value-type="string">
            <text:p>2.7750</text:p>
          </table:table-cell>
          <table:table-cell office:string-value="0.1840" office:value-type="string">
            <text:p>0.1840</text:p>
          </table:table-cell>
          <table:table-cell office:string-value="0.0315" office:value-type="string">
            <text:p>0.0315</text:p>
          </table:table-cell>
          <table:table-cell office:string-value="0.0249" office:value-type="string">
            <text:p>0.0249</text:p>
          </table:table-cell>
          <table:table-cell office:string-value="0.0093" office:value-type="string">
            <text:p>0.0093</text:p>
          </table:table-cell>
          <table:table-cell office:string-value="0.0045" office:value-type="string">
            <text:p>0.0045</text:p>
          </table:table-cell>
          <table:table-cell office:string-value="0.0120" office:value-type="string">
            <text:p>0.0120</text:p>
          </table:table-cell>
          <table:table-cell office:string-value="0.0042" office:value-type="string">
            <text:p>0.0042</text:p>
          </table:table-cell>
          <table:table-cell office:string-value="0.0021" office:value-type="string">
            <text:p>0.0021</text:p>
          </table:table-cell>
          <table:table-cell office:string-value="0.0000" office:value-type="string">
            <text:p>0.0000</text:p>
          </table:table-cell>
          <table:table-cell office:string-value="1339.7022" office:value-type="string">
            <text:p>1339.7022</text:p>
          </table:table-cell>
          <table:table-cell office:string-value="-30.7598" office:value-type="string">
            <text:p>-30.7598</text:p>
          </table:table-cell>
          <table:table-cell office:string-value="06/12/2025" office:value-type="string">
            <text:p>06/12/2025</text:p>
          </table:table-cell>
        </table:table-row>
        <table:table-row>
          <table:table-cell office:string-value="8107    " office:value-type="string">
            <text:p>8107 <text:s text:c="3"/></text:p>
          </table:table-cell>
          <table:table-cell office:string-value="BRANDY BRANCH SYSTEM" office:value-type="string">
            <text:p>BRANDY BRANCH SYSTEM</text:p>
          </table:table-cell>
          <table:table-cell office:string-value="1026.4015" office:value-type="string">
            <text:p>1026.4015</text:p>
          </table:table-cell>
          <table:table-cell office:string-value="1.0935" office:value-type="string">
            <text:p>1.0935</text:p>
          </table:table-cell>
          <table:table-cell office:string-value="0.4629" office:value-type="string">
            <text:p>0.4629</text:p>
          </table:table-cell>
          <table:table-cell office:string-value="0.5850" office:value-type="string">
            <text:p>0.5850</text:p>
          </table:table-cell>
          <table:table-cell office:string-value="95.1869" office:value-type="string">
            <text:p>95.1869</text:p>
          </table:table-cell>
          <table:table-cell office:string-value="2.9927" office:value-type="string">
            <text:p>2.9927</text:p>
          </table:table-cell>
          <table:table-cell office:string-value="0.1878" office:value-type="string">
            <text:p>0.1878</text:p>
          </table:table-cell>
          <table:table-cell office:string-value="0.0293" office:value-type="string">
            <text:p>0.0293</text:p>
          </table:table-cell>
          <table:table-cell office:string-value="0.0238" office:value-type="string">
            <text:p>0.0238</text:p>
          </table:table-cell>
          <table:table-cell office:string-value="0.0081" office:value-type="string">
            <text:p>0.0081</text:p>
          </table:table-cell>
          <table:table-cell office:string-value="0.0038" office:value-type="string">
            <text:p>0.0038</text:p>
          </table:table-cell>
          <table:table-cell office:string-value="0.0112" office:value-type="string">
            <text:p>0.0112</text:p>
          </table:table-cell>
          <table:table-cell office:string-value="0.0040" office:value-type="string">
            <text:p>0.0040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41.9913" office:value-type="string">
            <text:p>1341.9913</text:p>
          </table:table-cell>
          <table:table-cell office:string-value="-32.2085" office:value-type="string">
            <text:p>-32.2085</text:p>
          </table:table-cell>
          <table:table-cell office:string-value="06/12/2025" office:value-type="string">
            <text:p>06/12/2025</text:p>
          </table:table-cell>
        </table:table-row>
        <table:table-row>
          <table:table-cell office:string-value="8108    " office:value-type="string">
            <text:p>8108 <text:s text:c="3"/></text:p>
          </table:table-cell>
          <table:table-cell office:string-value="PINE PRAIRIE STORAGE - ONLINE" office:value-type="string">
            <text:p>PINE PRAIRIE STORAGE - ONLINE</text:p>
          </table:table-cell>
          <table:table-cell office:string-value="1018.9858" office:value-type="string">
            <text:p>1018.9858</text:p>
          </table:table-cell>
          <table:table-cell office:string-value="0.9588" office:value-type="string">
            <text:p>0.9588</text:p>
          </table:table-cell>
          <table:table-cell office:string-value="0.5540" office:value-type="string">
            <text:p>0.5540</text:p>
          </table:table-cell>
          <table:table-cell office:string-value="0.5791" office:value-type="string">
            <text:p>0.5791</text:p>
          </table:table-cell>
          <table:table-cell office:string-value="96.3122" office:value-type="string">
            <text:p>96.3122</text:p>
          </table:table-cell>
          <table:table-cell office:string-value="1.9080" office:value-type="string">
            <text:p>1.9080</text:p>
          </table:table-cell>
          <table:table-cell office:string-value="0.1674" office:value-type="string">
            <text:p>0.1674</text:p>
          </table:table-cell>
          <table:table-cell office:string-value="0.0306" office:value-type="string">
            <text:p>0.0306</text:p>
          </table:table-cell>
          <table:table-cell office:string-value="0.0274" office:value-type="string">
            <text:p>0.0274</text:p>
          </table:table-cell>
          <table:table-cell office:string-value="0.0134" office:value-type="string">
            <text:p>0.0134</text:p>
          </table:table-cell>
          <table:table-cell office:string-value="0.0077" office:value-type="string">
            <text:p>0.0077</text:p>
          </table:table-cell>
          <table:table-cell office:string-value="0.0204" office:value-type="string">
            <text:p>0.0204</text:p>
          </table:table-cell>
          <table:table-cell office:string-value="0.0072" office:value-type="string">
            <text:p>0.0072</text:p>
          </table:table-cell>
          <table:table-cell office:string-value="0.0035" office:value-type="string">
            <text:p>0.0035</text:p>
          </table:table-cell>
          <table:table-cell office:string-value="0.0000" office:value-type="string">
            <text:p>0.0000</text:p>
          </table:table-cell>
          <table:table-cell office:string-value="1339.0789" office:value-type="string">
            <text:p>1339.0789</text:p>
          </table:table-cell>
          <table:table-cell office:string-value="-18.6626" office:value-type="string">
            <text:p>-18.6626</text:p>
          </table:table-cell>
          <table:table-cell office:string-value="06/12/2025" office:value-type="string">
            <text:p>06/12/2025</text:p>
          </table:table-cell>
        </table:table-row>
        <table:table-row>
          <table:table-cell office:string-value="8109    " office:value-type="string">
            <text:p>8109 <text:s text:c="3"/></text:p>
          </table:table-cell>
          <table:table-cell office:string-value="BAY GAS STORAGE #3 ONLINE RECEIPT" office:value-type="string">
            <text:p>BAY GAS STORAGE #3 ONLINE RECEIPT</text:p>
          </table:table-cell>
          <table:table-cell office:string-value="1024.4678" office:value-type="string">
            <text:p>1024.4678</text:p>
          </table:table-cell>
          <table:table-cell office:string-value="1.1064" office:value-type="string">
            <text:p>1.1064</text:p>
          </table:table-cell>
          <table:table-cell office:string-value="0.4327" office:value-type="string">
            <text:p>0.4327</text:p>
          </table:table-cell>
          <table:table-cell office:string-value="0.5836" office:value-type="string">
            <text:p>0.5836</text:p>
          </table:table-cell>
          <table:table-cell office:string-value="95.4867" office:value-type="string">
            <text:p>95.4867</text:p>
          </table:table-cell>
          <table:table-cell office:string-value="2.7073" office:value-type="string">
            <text:p>2.7073</text:p>
          </table:table-cell>
          <table:table-cell office:string-value="0.1863" office:value-type="string">
            <text:p>0.1863</text:p>
          </table:table-cell>
          <table:table-cell office:string-value="0.0314" office:value-type="string">
            <text:p>0.0314</text:p>
          </table:table-cell>
          <table:table-cell office:string-value="0.0253" office:value-type="string">
            <text:p>0.0253</text:p>
          </table:table-cell>
          <table:table-cell office:string-value="0.0090" office:value-type="string">
            <text:p>0.0090</text:p>
          </table:table-cell>
          <table:table-cell office:string-value="0.0048" office:value-type="string">
            <text:p>0.0048</text:p>
          </table:table-cell>
          <table:table-cell office:string-value="0.0102" office:value-type="string">
            <text:p>0.0102</text:p>
          </table:table-cell>
          <table:table-cell office:string-value="0.0051" office:value-type="string">
            <text:p>0.0051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40.9815" office:value-type="string">
            <text:p>1340.9815</text:p>
          </table:table-cell>
          <table:table-cell office:string-value="-49.3322" office:value-type="string">
            <text:p>-49.3322</text:p>
          </table:table-cell>
          <table:table-cell office:string-value="06/12/2025" office:value-type="string">
            <text:p>06/12/2025</text:p>
          </table:table-cell>
        </table:table-row>
        <table:table-row>
          <table:table-cell office:string-value="8045    " office:value-type="string">
            <text:p>8045 <text:s text:c="3"/></text:p>
          </table:table-cell>
          <table:table-cell office:string-value="ANR ST. LANDRY" office:value-type="string">
            <text:p>ANR ST. LANDRY</text:p>
          </table:table-cell>
          <table:table-cell office:string-value="1045.4039" office:value-type="string">
            <text:p>1045.4039</text:p>
          </table:table-cell>
          <table:table-cell office:string-value="0.4642" office:value-type="string">
            <text:p>0.4642</text:p>
          </table:table-cell>
          <table:table-cell office:string-value="0.3559" office:value-type="string">
            <text:p>0.3559</text:p>
          </table:table-cell>
          <table:table-cell office:string-value="0.5858" office:value-type="string">
            <text:p>0.5858</text:p>
          </table:table-cell>
          <table:table-cell office:string-value="94.4242" office:value-type="string">
            <text:p>94.4242</text:p>
          </table:table-cell>
          <table:table-cell office:string-value="4.4522" office:value-type="string">
            <text:p>4.4522</text:p>
          </table:table-cell>
          <table:table-cell office:string-value="0.2421" office:value-type="string">
            <text:p>0.2421</text:p>
          </table:table-cell>
          <table:table-cell office:string-value="0.0241" office:value-type="string">
            <text:p>0.0241</text:p>
          </table:table-cell>
          <table:table-cell office:string-value="0.0236" office:value-type="string">
            <text:p>0.0236</text:p>
          </table:table-cell>
          <table:table-cell office:string-value="0.0057" office:value-type="string">
            <text:p>0.0057</text:p>
          </table:table-cell>
          <table:table-cell office:string-value="0.0030" office:value-type="string">
            <text:p>0.0030</text:p>
          </table:table-cell>
          <table:table-cell office:string-value="0.0049" office:value-type="string">
            <text:p>0.0049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65.8911" office:value-type="string">
            <text:p>1365.8911</text:p>
          </table:table-cell>
          <table:table-cell office:string-value="-48.3686" office:value-type="string">
            <text:p>-48.3686</text:p>
          </table:table-cell>
          <table:table-cell office:string-value="06/12/2025" office:value-type="string">
            <text:p>06/12/2025</text:p>
          </table:table-cell>
        </table:table-row>
        <table:table-row>
          <table:table-cell office:string-value="8052    " office:value-type="string">
            <text:p>8052 <text:s text:c="3"/></text:p>
          </table:table-cell>
          <table:table-cell office:string-value="Payne Creek (Online)" office:value-type="string">
            <text:p>Payne Creek (Online)</text:p>
          </table:table-cell>
          <table:table-cell office:string-value="1024.0021" office:value-type="string">
            <text:p>1024.0021</text:p>
          </table:table-cell>
          <table:table-cell office:string-value="1.1630" office:value-type="string">
            <text:p>1.1630</text:p>
          </table:table-cell>
          <table:table-cell office:string-value="0.4672" office:value-type="string">
            <text:p>0.4672</text:p>
          </table:table-cell>
          <table:table-cell office:string-value="0.5846" office:value-type="string">
            <text:p>0.5846</text:p>
          </table:table-cell>
          <table:table-cell office:string-value="95.3284" office:value-type="string">
            <text:p>95.3284</text:p>
          </table:table-cell>
          <table:table-cell office:string-value="2.7830" office:value-type="string">
            <text:p>2.7830</text:p>
          </table:table-cell>
          <table:table-cell office:string-value="0.1785" office:value-type="string">
            <text:p>0.1785</text:p>
          </table:table-cell>
          <table:table-cell office:string-value="0.0317" office:value-type="string">
            <text:p>0.0317</text:p>
          </table:table-cell>
          <table:table-cell office:string-value="0.0238" office:value-type="string">
            <text:p>0.0238</text:p>
          </table:table-cell>
          <table:table-cell office:string-value="0.0090" office:value-type="string">
            <text:p>0.0090</text:p>
          </table:table-cell>
          <table:table-cell office:string-value="0.0043" office:value-type="string">
            <text:p>0.0043</text:p>
          </table:table-cell>
          <table:table-cell office:string-value="0.0110" office:value-type="string">
            <text:p>0.0110</text:p>
          </table:table-cell>
          <table:table-cell office:string-value="0.0039" office:value-type="string">
            <text:p>0.0039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39.2551" office:value-type="string">
            <text:p>1339.2551</text:p>
          </table:table-cell>
          <table:table-cell office:string-value="-32.7059" office:value-type="string">
            <text:p>-32.7059</text:p>
          </table:table-cell>
          <table:table-cell office:string-value="06/12/2025" office:value-type="string">
            <text:p>06/12/2025</text:p>
          </table:table-cell>
        </table:table-row>
        <table:table-row>
          <table:table-cell office:string-value="8053    " office:value-type="string">
            <text:p>8053 <text:s text:c="3"/></text:p>
          </table:table-cell>
          <table:table-cell office:string-value="NGPL CHECK METER (94453)" office:value-type="string">
            <text:p>NGPL CHECK METER (94453)</text:p>
          </table:table-cell>
          <table:table-cell office:string-value="1013.1375" office:value-type="string">
            <text:p>1013.1375</text:p>
          </table:table-cell>
          <table:table-cell office:string-value="1.1685" office:value-type="string">
            <text:p>1.1685</text:p>
          </table:table-cell>
          <table:table-cell office:string-value="0.2665" office:value-type="string">
            <text:p>0.2665</text:p>
          </table:table-cell>
          <table:table-cell office:string-value="0.5757" office:value-type="string">
            <text:p>0.5757</text:p>
          </table:table-cell>
          <table:table-cell office:string-value="97.0567" office:value-type="string">
            <text:p>97.0567</text:p>
          </table:table-cell>
          <table:table-cell office:string-value="1.3531" office:value-type="string">
            <text:p>1.3531</text:p>
          </table:table-cell>
          <table:table-cell office:string-value="0.1021" office:value-type="string">
            <text:p>0.1021</text:p>
          </table:table-cell>
          <table:table-cell office:string-value="0.0207" office:value-type="string">
            <text:p>0.0207</text:p>
          </table:table-cell>
          <table:table-cell office:string-value="0.0151" office:value-type="string">
            <text:p>0.0151</text:p>
          </table:table-cell>
          <table:table-cell office:string-value="0.0065" office:value-type="string">
            <text:p>0.0065</text:p>
          </table:table-cell>
          <table:table-cell office:string-value="0.0026" office:value-type="string">
            <text:p>0.0026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5.3182" office:value-type="string">
            <text:p>1335.3182</text:p>
          </table:table-cell>
          <table:table-cell office:string-value="-40.1240" office:value-type="string">
            <text:p>-40.1240</text:p>
          </table:table-cell>
          <table:table-cell office:string-value="06/12/2025" office:value-type="string">
            <text:p>06/12/2025</text:p>
          </table:table-cell>
        </table:table-row>
        <table:table-row>
          <table:table-cell office:string-value="8056    " office:value-type="string">
            <text:p>8056 <text:s text:c="3"/></text:p>
          </table:table-cell>
          <table:table-cell office:string-value="Teco/Polk Online GC" office:value-type="string">
            <text:p>Teco/Polk Online GC</text:p>
          </table:table-cell>
          <table:table-cell office:string-value="1024.3220" office:value-type="string">
            <text:p>1024.3220</text:p>
          </table:table-cell>
          <table:table-cell office:string-value="1.1661" office:value-type="string">
            <text:p>1.1661</text:p>
          </table:table-cell>
          <table:table-cell office:string-value="0.4580" office:value-type="string">
            <text:p>0.4580</text:p>
          </table:table-cell>
          <table:table-cell office:string-value="0.5848" office:value-type="string">
            <text:p>0.5848</text:p>
          </table:table-cell>
          <table:table-cell office:string-value="95.3123" office:value-type="string">
            <text:p>95.3123</text:p>
          </table:table-cell>
          <table:table-cell office:string-value="2.7982" office:value-type="string">
            <text:p>2.7982</text:p>
          </table:table-cell>
          <table:table-cell office:string-value="0.1845" office:value-type="string">
            <text:p>0.1845</text:p>
          </table:table-cell>
          <table:table-cell office:string-value="0.0324" office:value-type="string">
            <text:p>0.0324</text:p>
          </table:table-cell>
          <table:table-cell office:string-value="0.0245" office:value-type="string">
            <text:p>0.0245</text:p>
          </table:table-cell>
          <table:table-cell office:string-value="0.0091" office:value-type="string">
            <text:p>0.0091</text:p>
          </table:table-cell>
          <table:table-cell office:string-value="0.0043" office:value-type="string">
            <text:p>0.0043</text:p>
          </table:table-cell>
          <table:table-cell office:string-value="0.0108" office:value-type="string">
            <text:p>0.0108</text:p>
          </table:table-cell>
          <table:table-cell office:string-value="0.0038" office:value-type="string">
            <text:p>0.0038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39.4807" office:value-type="string">
            <text:p>1339.4807</text:p>
          </table:table-cell>
          <table:table-cell office:string-value="-33.0414" office:value-type="string">
            <text:p>-33.0414</text:p>
          </table:table-cell>
          <table:table-cell office:string-value="06/12/2025" office:value-type="string">
            <text:p>06/12/2025</text:p>
          </table:table-cell>
        </table:table-row>
        <table:table-row>
          <table:table-cell office:string-value="8058    " office:value-type="string">
            <text:p>8058 <text:s text:c="3"/></text:p>
          </table:table-cell>
          <table:table-cell office:string-value="CUC-PIERCE" office:value-type="string">
            <text:p>CUC-PIERCE</text:p>
          </table:table-cell>
          <table:table-cell office:string-value="1023.0240" office:value-type="string">
            <text:p>1023.0240</text:p>
          </table:table-cell>
          <table:table-cell office:string-value="1.1553" office:value-type="string">
            <text:p>1.1553</text:p>
          </table:table-cell>
          <table:table-cell office:string-value="0.4899" office:value-type="string">
            <text:p>0.4899</text:p>
          </table:table-cell>
          <table:table-cell office:string-value="0.5841" office:value-type="string">
            <text:p>0.5841</text:p>
          </table:table-cell>
          <table:table-cell office:string-value="95.4199" office:value-type="string">
            <text:p>95.4199</text:p>
          </table:table-cell>
          <table:table-cell office:string-value="2.6810" office:value-type="string">
            <text:p>2.6810</text:p>
          </table:table-cell>
          <table:table-cell office:string-value="0.1743" office:value-type="string">
            <text:p>0.1743</text:p>
          </table:table-cell>
          <table:table-cell office:string-value="0.0317" office:value-type="string">
            <text:p>0.0317</text:p>
          </table:table-cell>
          <table:table-cell office:string-value="0.0234" office:value-type="string">
            <text:p>0.0234</text:p>
          </table:table-cell>
          <table:table-cell office:string-value="0.0090" office:value-type="string">
            <text:p>0.0090</text:p>
          </table:table-cell>
          <table:table-cell office:string-value="0.0044" office:value-type="string">
            <text:p>0.0044</text:p>
          </table:table-cell>
          <table:table-cell office:string-value="0.0111" office:value-type="string">
            <text:p>0.0111</text:p>
          </table:table-cell>
          <table:table-cell office:string-value="0.0039" office:value-type="string">
            <text:p>0.0039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38.5447" office:value-type="string">
            <text:p>1338.5447</text:p>
          </table:table-cell>
          <table:table-cell office:string-value="-32.4136" office:value-type="string">
            <text:p>-32.4136</text:p>
          </table:table-cell>
          <table:table-cell office:string-value="06/12/2025" office:value-type="string">
            <text:p>06/12/2025</text:p>
          </table:table-cell>
        </table:table-row>
        <table:table-row>
          <table:table-cell office:string-value="8059    " office:value-type="string">
            <text:p>8059 <text:s text:c="3"/></text:p>
          </table:table-cell>
          <table:table-cell office:string-value="Dominion South" office:value-type="string">
            <text:p>Dominion South</text:p>
          </table:table-cell>
          <table:table-cell office:string-value="1052.8925" office:value-type="string">
            <text:p>1052.8925</text:p>
          </table:table-cell>
          <table:table-cell office:string-value="0.0037" office:value-type="string">
            <text:p>0.0037</text:p>
          </table:table-cell>
          <table:table-cell office:string-value="0.4344" office:value-type="string">
            <text:p>0.4344</text:p>
          </table:table-cell>
          <table:table-cell office:string-value="0.5840" office:value-type="string">
            <text:p>0.5840</text:p>
          </table:table-cell>
          <table:table-cell office:string-value="94.2098" office:value-type="string">
            <text:p>94.2098</text:p>
          </table:table-cell>
          <table:table-cell office:string-value="5.1127" office:value-type="string">
            <text:p>5.1127</text:p>
          </table:table-cell>
          <table:table-cell office:string-value="0.2210" office:value-type="string">
            <text:p>0.2210</text:p>
          </table:table-cell>
          <table:table-cell office:string-value="0.0071" office:value-type="string">
            <text:p>0.0071</text:p>
          </table:table-cell>
          <table:table-cell office:string-value="0.0100" office:value-type="string">
            <text:p>0.0100</text:p>
          </table:table-cell>
          <table:table-cell office:string-value="0.0003" office:value-type="string">
            <text:p>0.0003</text:p>
          </table:table-cell>
          <table:table-cell office:string-value="0.0004" office:value-type="string">
            <text:p>0.0004</text:p>
          </table:table-cell>
          <table:table-cell office:string-value="0.0006" office:value-type="string">
            <text:p>0.0006</text:p>
          </table:table-cell>
          <table:table-cell office:string-value="0.0003" office:value-type="string">
            <text:p>0.0003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77.8597" office:value-type="string">
            <text:p>1377.8597</text:p>
          </table:table-cell>
          <table:table-cell office:string-value="-91.0014" office:value-type="string">
            <text:p>-91.0014</text:p>
          </table:table-cell>
          <table:table-cell office:string-value="06/12/2025" office:value-type="string">
            <text:p>06/12/2025</text:p>
          </table:table-cell>
        </table:table-row>
        <table:table-row>
          <table:table-cell office:string-value="8090    " office:value-type="string">
            <text:p>8090 <text:s text:c="3"/></text:p>
          </table:table-cell>
          <table:table-cell office:string-value="BAY GAS STORAGE #2 - ONLINE RECEIPT " office:value-type="string">
            <text:p>BAY GAS STORAGE #2 - ONLINE RECEIPT </text:p>
          </table:table-cell>
          <table:table-cell office:string-value="1024.4485" office:value-type="string">
            <text:p>1024.4485</text:p>
          </table:table-cell>
          <table:table-cell office:string-value="1.1065" office:value-type="string">
            <text:p>1.1065</text:p>
          </table:table-cell>
          <table:table-cell office:string-value="0.4328" office:value-type="string">
            <text:p>0.4328</text:p>
          </table:table-cell>
          <table:table-cell office:string-value="0.5837" office:value-type="string">
            <text:p>0.5837</text:p>
          </table:table-cell>
          <table:table-cell office:string-value="95.4860" office:value-type="string">
            <text:p>95.4860</text:p>
          </table:table-cell>
          <table:table-cell office:string-value="2.7072" office:value-type="string">
            <text:p>2.7072</text:p>
          </table:table-cell>
          <table:table-cell office:string-value="0.1865" office:value-type="string">
            <text:p>0.1865</text:p>
          </table:table-cell>
          <table:table-cell office:string-value="0.0315" office:value-type="string">
            <text:p>0.0315</text:p>
          </table:table-cell>
          <table:table-cell office:string-value="0.0255" office:value-type="string">
            <text:p>0.0255</text:p>
          </table:table-cell>
          <table:table-cell office:string-value="0.0091" office:value-type="string">
            <text:p>0.0091</text:p>
          </table:table-cell>
          <table:table-cell office:string-value="0.0048" office:value-type="string">
            <text:p>0.0048</text:p>
          </table:table-cell>
          <table:table-cell office:string-value="0.0102" office:value-type="string">
            <text:p>0.0102</text:p>
          </table:table-cell>
          <table:table-cell office:string-value="0.0051" office:value-type="string">
            <text:p>0.0051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40.9844" office:value-type="string">
            <text:p>1340.9844</text:p>
          </table:table-cell>
          <table:table-cell office:string-value="-49.2371" office:value-type="string">
            <text:p>-49.2371</text:p>
          </table:table-cell>
          <table:table-cell office:string-value="06/12/2025" office:value-type="string">
            <text:p>06/12/2025</text:p>
          </table:table-cell>
        </table:table-row>
        <table:table-row>
          <table:table-cell office:string-value="8095    " office:value-type="string">
            <text:p>8095 <text:s text:c="3"/></text:p>
          </table:table-cell>
          <table:table-cell office:string-value="BAY GAS STORAGE #1 ONLINE RECEIPT" office:value-type="string">
            <text:p>BAY GAS STORAGE #1 ONLINE RECEIPT</text:p>
          </table:table-cell>
          <table:table-cell office:string-value="1024.4440" office:value-type="string">
            <text:p>1024.4440</text:p>
          </table:table-cell>
          <table:table-cell office:string-value="1.0799" office:value-type="string">
            <text:p>1.0799</text:p>
          </table:table-cell>
          <table:table-cell office:string-value="0.4489" office:value-type="string">
            <text:p>0.4489</text:p>
          </table:table-cell>
          <table:table-cell office:string-value="0.5834" office:value-type="string">
            <text:p>0.5834</text:p>
          </table:table-cell>
          <table:table-cell office:string-value="95.4686" office:value-type="string">
            <text:p>95.4686</text:p>
          </table:table-cell>
          <table:table-cell office:string-value="2.7595" office:value-type="string">
            <text:p>2.7595</text:p>
          </table:table-cell>
          <table:table-cell office:string-value="0.1738" office:value-type="string">
            <text:p>0.1738</text:p>
          </table:table-cell>
          <table:table-cell office:string-value="0.0278" office:value-type="string">
            <text:p>0.0278</text:p>
          </table:table-cell>
          <table:table-cell office:string-value="0.0215" office:value-type="string">
            <text:p>0.0215</text:p>
          </table:table-cell>
          <table:table-cell office:string-value="0.0079" office:value-type="string">
            <text:p>0.0079</text:p>
          </table:table-cell>
          <table:table-cell office:string-value="0.0040" office:value-type="string">
            <text:p>0.0040</text:p>
          </table:table-cell>
          <table:table-cell office:string-value="0.0082" office:value-type="string">
            <text:p>0.0082</text:p>
          </table:table-cell>
          <table:table-cell office:string-value="0.0041" office:value-type="string">
            <text:p>0.0041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41.2843" office:value-type="string">
            <text:p>1341.2843</text:p>
          </table:table-cell>
          <table:table-cell office:string-value="-54.0387" office:value-type="string">
            <text:p>-54.0387</text:p>
          </table:table-cell>
          <table:table-cell office:string-value="06/12/2025" office:value-type="string">
            <text:p>06/12/2025</text:p>
          </table:table-cell>
        </table:table-row>
        <table:table-row>
          <table:table-cell office:string-value="8096    " office:value-type="string">
            <text:p>8096 <text:s text:c="3"/></text:p>
          </table:table-cell>
          <table:table-cell office:string-value="TEXAS GAS EUNICE (24189) O/L" office:value-type="string">
            <text:p>TEXAS GAS EUNICE (24189) O/L</text:p>
          </table:table-cell>
          <table:table-cell office:string-value="1017.7290" office:value-type="string">
            <text:p>1017.7290</text:p>
          </table:table-cell>
          <table:table-cell office:string-value="1.3522" office:value-type="string">
            <text:p>1.3522</text:p>
          </table:table-cell>
          <table:table-cell office:string-value="0.3707" office:value-type="string">
            <text:p>0.3707</text:p>
          </table:table-cell>
          <table:table-cell office:string-value="0.5827" office:value-type="string">
            <text:p>0.5827</text:p>
          </table:table-cell>
          <table:table-cell office:string-value="95.9007" office:value-type="string">
            <text:p>95.9007</text:p>
          </table:table-cell>
          <table:table-cell office:string-value="2.1418" office:value-type="string">
            <text:p>2.1418</text:p>
          </table:table-cell>
          <table:table-cell office:string-value="0.1587" office:value-type="string">
            <text:p>0.1587</text:p>
          </table:table-cell>
          <table:table-cell office:string-value="0.0331" office:value-type="string">
            <text:p>0.0331</text:p>
          </table:table-cell>
          <table:table-cell office:string-value="0.0201" office:value-type="string">
            <text:p>0.0201</text:p>
          </table:table-cell>
          <table:table-cell office:string-value="0.0102" office:value-type="string">
            <text:p>0.0102</text:p>
          </table:table-cell>
          <table:table-cell office:string-value="0.0038" office:value-type="string">
            <text:p>0.0038</text:p>
          </table:table-cell>
          <table:table-cell office:string-value="0.0087" office:value-type="string">
            <text:p>0.0087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3.2795" office:value-type="string">
            <text:p>1333.2795</text:p>
          </table:table-cell>
          <table:table-cell office:string-value="-37.7172" office:value-type="string">
            <text:p>-37.7172</text:p>
          </table:table-cell>
          <table:table-cell office:string-value="06/12/2025" office:value-type="string">
            <text:p>06/12/2025</text:p>
          </table:table-cell>
        </table:table-row>
        <table:table-row>
          <table:table-cell office:string-value="8039    " office:value-type="string">
            <text:p>8039 <text:s text:c="3"/></text:p>
          </table:table-cell>
          <table:table-cell office:string-value="Mobile Bay Chrom" office:value-type="string">
            <text:p>Mobile Bay Chrom</text:p>
          </table:table-cell>
          <table:table-cell office:string-value="1023.2457" office:value-type="string">
            <text:p>1023.2457</text:p>
          </table:table-cell>
          <table:table-cell office:string-value="1.2841" office:value-type="string">
            <text:p>1.2841</text:p>
          </table:table-cell>
          <table:table-cell office:string-value="0.4562" office:value-type="string">
            <text:p>0.4562</text:p>
          </table:table-cell>
          <table:table-cell office:string-value="0.5860" office:value-type="string">
            <text:p>0.5860</text:p>
          </table:table-cell>
          <table:table-cell office:string-value="95.2299" office:value-type="string">
            <text:p>95.2299</text:p>
          </table:table-cell>
          <table:table-cell office:string-value="2.7359" office:value-type="string">
            <text:p>2.7359</text:p>
          </table:table-cell>
          <table:table-cell office:string-value="0.1953" office:value-type="string">
            <text:p>0.1953</text:p>
          </table:table-cell>
          <table:table-cell office:string-value="0.0405" office:value-type="string">
            <text:p>0.0405</text:p>
          </table:table-cell>
          <table:table-cell office:string-value="0.0272" office:value-type="string">
            <text:p>0.0272</text:p>
          </table:table-cell>
          <table:table-cell office:string-value="0.0108" office:value-type="string">
            <text:p>0.0108</text:p>
          </table:table-cell>
          <table:table-cell office:string-value="0.0052" office:value-type="string">
            <text:p>0.0052</text:p>
          </table:table-cell>
          <table:table-cell office:string-value="0.0149" office:value-type="string">
            <text:p>0.0149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36.7031" office:value-type="string">
            <text:p>1336.7031</text:p>
          </table:table-cell>
          <table:table-cell office:string-value="-25.9254" office:value-type="string">
            <text:p>-25.9254</text:p>
          </table:table-cell>
          <table:table-cell office:string-value="06/12/2025" office:value-type="string">
            <text:p>06/12/2025</text:p>
          </table:table-cell>
        </table:table-row>
        <table:table-row>
          <table:table-cell office:string-value="8036    " office:value-type="string">
            <text:p>8036 <text:s text:c="3"/></text:p>
          </table:table-cell>
          <table:table-cell office:string-value="ALA. ELECTRIC (0094450)" office:value-type="string">
            <text:p>ALA. ELECTRIC (0094450)</text:p>
          </table:table-cell>
          <table:table-cell office:string-value="1020.4004" office:value-type="string">
            <text:p>1020.4004</text:p>
          </table:table-cell>
          <table:table-cell office:string-value="1.2601" office:value-type="string">
            <text:p>1.2601</text:p>
          </table:table-cell>
          <table:table-cell office:string-value="0.4240" office:value-type="string">
            <text:p>0.4240</text:p>
          </table:table-cell>
          <table:table-cell office:string-value="0.5834" office:value-type="string">
            <text:p>0.5834</text:p>
          </table:table-cell>
          <table:table-cell office:string-value="95.5523" office:value-type="string">
            <text:p>95.5523</text:p>
          </table:table-cell>
          <table:table-cell office:string-value="2.6195" office:value-type="string">
            <text:p>2.6195</text:p>
          </table:table-cell>
          <table:table-cell office:string-value="0.0670" office:value-type="string">
            <text:p>0.0670</text:p>
          </table:table-cell>
          <table:table-cell office:string-value="0.0325" office:value-type="string">
            <text:p>0.0325</text:p>
          </table:table-cell>
          <table:table-cell office:string-value="0.0229" office:value-type="string">
            <text:p>0.0229</text:p>
          </table:table-cell>
          <table:table-cell office:string-value="0.0096" office:value-type="string">
            <text:p>0.0096</text:p>
          </table:table-cell>
          <table:table-cell office:string-value="0.0041" office:value-type="string">
            <text:p>0.0041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5.8976" office:value-type="string">
            <text:p>1335.8976</text:p>
          </table:table-cell>
          <table:table-cell office:string-value="-39.6253" office:value-type="string">
            <text:p>-39.6253</text:p>
          </table:table-cell>
          <table:table-cell office:string-value="06/12/2025" office:value-type="string">
            <text:p>06/12/2025</text:p>
          </table:table-cell>
        </table:table-row>
        <table:table-row>
          <table:table-cell office:string-value="8012    " office:value-type="string">
            <text:p>8012 <text:s text:c="3"/></text:p>
          </table:table-cell>
          <table:table-cell office:string-value="ACADIA PARTNERS PIPELINE" office:value-type="string">
            <text:p>ACADIA PARTNERS PIPELINE</text:p>
          </table:table-cell>
          <table:table-cell office:string-value="1021.1450" office:value-type="string">
            <text:p>1021.1450</text:p>
          </table:table-cell>
          <table:table-cell office:string-value="0.9632" office:value-type="string">
            <text:p>0.9632</text:p>
          </table:table-cell>
          <table:table-cell office:string-value="0.5633" office:value-type="string">
            <text:p>0.5633</text:p>
          </table:table-cell>
          <table:table-cell office:string-value="0.5806" office:value-type="string">
            <text:p>0.5806</text:p>
          </table:table-cell>
          <table:table-cell office:string-value="95.9746" office:value-type="string">
            <text:p>95.9746</text:p>
          </table:table-cell>
          <table:table-cell office:string-value="2.2374" office:value-type="string">
            <text:p>2.2374</text:p>
          </table:table-cell>
          <table:table-cell office:string-value="0.1690" office:value-type="string">
            <text:p>0.1690</text:p>
          </table:table-cell>
          <table:table-cell office:string-value="0.0306" office:value-type="string">
            <text:p>0.0306</text:p>
          </table:table-cell>
          <table:table-cell office:string-value="0.0268" office:value-type="string">
            <text:p>0.0268</text:p>
          </table:table-cell>
          <table:table-cell office:string-value="0.0115" office:value-type="string">
            <text:p>0.0115</text:p>
          </table:table-cell>
          <table:table-cell office:string-value="0.0063" office:value-type="string">
            <text:p>0.0063</text:p>
          </table:table-cell>
          <table:table-cell office:string-value="0.0173" office:value-type="string">
            <text:p>0.0173</text:p>
          </table:table-cell>
          <table:table-cell office:string-value="0.0061" office:value-type="string">
            <text:p>0.0061</text:p>
          </table:table-cell>
          <table:table-cell office:string-value="0.0030" office:value-type="string">
            <text:p>0.0030</text:p>
          </table:table-cell>
          <table:table-cell office:string-value="0.0000" office:value-type="string">
            <text:p>0.0000</text:p>
          </table:table-cell>
          <table:table-cell office:string-value="1340.1410" office:value-type="string">
            <text:p>1340.1410</text:p>
          </table:table-cell>
          <table:table-cell office:string-value="-22.5904" office:value-type="string">
            <text:p>-22.5904</text:p>
          </table:table-cell>
          <table:table-cell office:string-value="06/12/2025" office:value-type="string">
            <text:p>06/12/2025</text:p>
          </table:table-cell>
        </table:table-row>
        <table:table-row>
          <table:table-cell office:string-value="8017    " office:value-type="string">
            <text:p>8017 <text:s text:c="3"/></text:p>
          </table:table-cell>
          <table:table-cell office:string-value="HARDEE POWER-Stream #2 - ONLINE" office:value-type="string">
            <text:p>HARDEE POWER-Stream #2 - ONLINE</text:p>
          </table:table-cell>
          <table:table-cell office:string-value="1013.2611" office:value-type="string">
            <text:p>1013.2611</text:p>
          </table:table-cell>
          <table:table-cell office:string-value="1.2261" office:value-type="string">
            <text:p>1.2261</text:p>
          </table:table-cell>
          <table:table-cell office:string-value="0.5216" office:value-type="string">
            <text:p>0.5216</text:p>
          </table:table-cell>
          <table:table-cell office:string-value="0.5794" office:value-type="string">
            <text:p>0.5794</text:p>
          </table:table-cell>
          <table:table-cell office:string-value="96.4625" office:value-type="string">
            <text:p>96.4625</text:p>
          </table:table-cell>
          <table:table-cell office:string-value="1.5343" office:value-type="string">
            <text:p>1.5343</text:p>
          </table:table-cell>
          <table:table-cell office:string-value="0.1729" office:value-type="string">
            <text:p>0.1729</text:p>
          </table:table-cell>
          <table:table-cell office:string-value="0.0321" office:value-type="string">
            <text:p>0.0321</text:p>
          </table:table-cell>
          <table:table-cell office:string-value="0.0237" office:value-type="string">
            <text:p>0.0237</text:p>
          </table:table-cell>
          <table:table-cell office:string-value="0.0092" office:value-type="string">
            <text:p>0.0092</text:p>
          </table:table-cell>
          <table:table-cell office:string-value="0.0047" office:value-type="string">
            <text:p>0.0047</text:p>
          </table:table-cell>
          <table:table-cell office:string-value="0.0128" office:value-type="string">
            <text:p>0.0128</text:p>
          </table:table-cell>
          <table:table-cell office:string-value="0.0045" office:value-type="string">
            <text:p>0.0045</text:p>
          </table:table-cell>
          <table:table-cell office:string-value="0.0022" office:value-type="string">
            <text:p>0.0022</text:p>
          </table:table-cell>
          <table:table-cell office:string-value="0.0000" office:value-type="string">
            <text:p>0.0000</text:p>
          </table:table-cell>
          <table:table-cell office:string-value="1331.1681" office:value-type="string">
            <text:p>1331.1681</text:p>
          </table:table-cell>
          <table:table-cell office:string-value="-29.6340" office:value-type="string">
            <text:p>-29.6340</text:p>
          </table:table-cell>
          <table:table-cell office:string-value="06/12/2025" office:value-type="string">
            <text:p>06/12/2025</text:p>
          </table:table-cell>
        </table:table-row>
        <table:table-row>
          <table:table-cell office:string-value="8020    " office:value-type="string">
            <text:p>8020 <text:s text:c="3"/></text:p>
          </table:table-cell>
          <table:table-cell office:string-value="FGT TO WINNIE PL (23952)" office:value-type="string">
            <text:p>FGT TO WINNIE PL (23952)</text:p>
          </table:table-cell>
          <table:table-cell office:string-value="1010.1649" office:value-type="string">
            <text:p>1010.1649</text:p>
          </table:table-cell>
          <table:table-cell office:string-value="0.9644" office:value-type="string">
            <text:p>0.9644</text:p>
          </table:table-cell>
          <table:table-cell office:string-value="0.3601" office:value-type="string">
            <text:p>0.3601</text:p>
          </table:table-cell>
          <table:table-cell office:string-value="0.5715" office:value-type="string">
            <text:p>0.5715</text:p>
          </table:table-cell>
          <table:table-cell office:string-value="97.6173" office:value-type="string">
            <text:p>97.6173</text:p>
          </table:table-cell>
          <table:table-cell office:string-value="0.9083" office:value-type="string">
            <text:p>0.9083</text:p>
          </table:table-cell>
          <table:table-cell office:string-value="0.0779" office:value-type="string">
            <text:p>0.0779</text:p>
          </table:table-cell>
          <table:table-cell office:string-value="0.0202" office:value-type="string">
            <text:p>0.0202</text:p>
          </table:table-cell>
          <table:table-cell office:string-value="0.0175" office:value-type="string">
            <text:p>0.0175</text:p>
          </table:table-cell>
          <table:table-cell office:string-value="0.0098" office:value-type="string">
            <text:p>0.0098</text:p>
          </table:table-cell>
          <table:table-cell office:string-value="0.0050" office:value-type="string">
            <text:p>0.005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36.2345" office:value-type="string">
            <text:p>1336.2345</text:p>
          </table:table-cell>
          <table:table-cell office:string-value="-105.2164" office:value-type="string">
            <text:p>-105.2164</text:p>
          </table:table-cell>
          <table:table-cell office:string-value="06/12/2025" office:value-type="string">
            <text:p>06/12/2025</text:p>
          </table:table-cell>
        </table:table-row>
        <table:table-row>
          <table:table-cell office:string-value="8024    " office:value-type="string">
            <text:p>8024 <text:s text:c="3"/></text:p>
          </table:table-cell>
          <table:table-cell office:string-value="CITRONELLE (96250)" office:value-type="string">
            <text:p>CITRONELLE (96250)</text:p>
          </table:table-cell>
          <table:table-cell office:string-value="1018.9515" office:value-type="string">
            <text:p>1018.9515</text:p>
          </table:table-cell>
          <table:table-cell office:string-value="1.4608" office:value-type="string">
            <text:p>1.4608</text:p>
          </table:table-cell>
          <table:table-cell office:string-value="0.4701" office:value-type="string">
            <text:p>0.4701</text:p>
          </table:table-cell>
          <table:table-cell office:string-value="0.5863" office:value-type="string">
            <text:p>0.5863</text:p>
          </table:table-cell>
          <table:table-cell office:string-value="95.2953" office:value-type="string">
            <text:p>95.2953</text:p>
          </table:table-cell>
          <table:table-cell office:string-value="2.5205" office:value-type="string">
            <text:p>2.5205</text:p>
          </table:table-cell>
          <table:table-cell office:string-value="0.1665" office:value-type="string">
            <text:p>0.1665</text:p>
          </table:table-cell>
          <table:table-cell office:string-value="0.0372" office:value-type="string">
            <text:p>0.0372</text:p>
          </table:table-cell>
          <table:table-cell office:string-value="0.0235" office:value-type="string">
            <text:p>0.0235</text:p>
          </table:table-cell>
          <table:table-cell office:string-value="0.0100" office:value-type="string">
            <text:p>0.0100</text:p>
          </table:table-cell>
          <table:table-cell office:string-value="0.0046" office:value-type="string">
            <text:p>0.0046</text:p>
          </table:table-cell>
          <table:table-cell office:string-value="0.0115" office:value-type="string">
            <text:p>0.0115</text:p>
          </table:table-cell>
          <table:table-cell office:string-value="0.0041" office:value-type="string">
            <text:p>0.0041</text:p>
          </table:table-cell>
          <table:table-cell office:string-value="0.0020" office:value-type="string">
            <text:p>0.0020</text:p>
          </table:table-cell>
          <table:table-cell office:string-value="0.0000" office:value-type="string">
            <text:p>0.0000</text:p>
          </table:table-cell>
          <table:table-cell office:string-value="1330.7963" office:value-type="string">
            <text:p>1330.7963</text:p>
          </table:table-cell>
          <table:table-cell office:string-value="-31.6844" office:value-type="string">
            <text:p>-31.6844</text:p>
          </table:table-cell>
          <table:table-cell office:string-value="06/12/2025" office:value-type="string">
            <text:p>06/12/2025</text:p>
          </table:table-cell>
        </table:table-row>
        <table:table-row>
          <table:table-cell office:string-value="8026    " office:value-type="string">
            <text:p>8026 <text:s text:c="3"/></text:p>
          </table:table-cell>
          <table:table-cell office:string-value="EGAN HUB PARTNERS (RECEIPT)" office:value-type="string">
            <text:p>EGAN HUB PARTNERS (RECEIPT)</text:p>
          </table:table-cell>
          <table:table-cell office:string-value="1013.8260" office:value-type="string">
            <text:p>1013.8260</text:p>
          </table:table-cell>
          <table:table-cell office:string-value="1.1289" office:value-type="string">
            <text:p>1.1289</text:p>
          </table:table-cell>
          <table:table-cell office:string-value="0.4358" office:value-type="string">
            <text:p>0.4358</text:p>
          </table:table-cell>
          <table:table-cell office:string-value="0.5773" office:value-type="string">
            <text:p>0.5773</text:p>
          </table:table-cell>
          <table:table-cell office:string-value="96.7128" office:value-type="string">
            <text:p>96.7128</text:p>
          </table:table-cell>
          <table:table-cell office:string-value="1.5373" office:value-type="string">
            <text:p>1.5373</text:p>
          </table:table-cell>
          <table:table-cell office:string-value="0.1207" office:value-type="string">
            <text:p>0.1207</text:p>
          </table:table-cell>
          <table:table-cell office:string-value="0.0236" office:value-type="string">
            <text:p>0.0236</text:p>
          </table:table-cell>
          <table:table-cell office:string-value="0.0190" office:value-type="string">
            <text:p>0.0190</text:p>
          </table:table-cell>
          <table:table-cell office:string-value="0.0083" office:value-type="string">
            <text:p>0.0083</text:p>
          </table:table-cell>
          <table:table-cell office:string-value="0.0041" office:value-type="string">
            <text:p>0.0041</text:p>
          </table:table-cell>
          <table:table-cell office:string-value="0.0095" office:value-type="string">
            <text:p>0.0095</text:p>
          </table:table-cell>
          <table:table-cell office:string-value="0.0034" office:value-type="string">
            <text:p>0.0034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4.3785" office:value-type="string">
            <text:p>1334.3785</text:p>
          </table:table-cell>
          <table:table-cell office:string-value="-36.3853" office:value-type="string">
            <text:p>-36.3853</text:p>
          </table:table-cell>
          <table:table-cell office:string-value="06/12/2025" office:value-type="string">
            <text:p>06/12/202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6-13T05:12:17</meta:creation-date>
    <meta:editing-cycles>1</meta:editing-cycles>
    <dc:language>en</dc:language>
    <dc:creator>ZETHOU-WWEXT04P$</dc:creator>
    <dc:date>2025-06-13T05:12:17</dc:date>
    <meta:editing-duration>PT0.273S</meta:editing-duration>
  </office:meta>
</office:document-meta>
</file>