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3.0112" office:value-type="string">
            <text:p>1023.0112</text:p>
          </table:table-cell>
          <table:table-cell office:string-value="1.1087" office:value-type="string">
            <text:p>1.1087</text:p>
          </table:table-cell>
          <table:table-cell office:string-value="0.5899" office:value-type="string">
            <text:p>0.5899</text:p>
          </table:table-cell>
          <table:table-cell office:string-value="0.5845" office:value-type="string">
            <text:p>0.5845</text:p>
          </table:table-cell>
          <table:table-cell office:string-value="95.2466" office:value-type="string">
            <text:p>95.2466</text:p>
          </table:table-cell>
          <table:table-cell office:string-value="2.8116" office:value-type="string">
            <text:p>2.8116</text:p>
          </table:table-cell>
          <table:table-cell office:string-value="0.1704" office:value-type="string">
            <text:p>0.1704</text:p>
          </table:table-cell>
          <table:table-cell office:string-value="0.0309" office:value-type="string">
            <text:p>0.0309</text:p>
          </table:table-cell>
          <table:table-cell office:string-value="0.0209" office:value-type="string">
            <text:p>0.0209</text:p>
          </table:table-cell>
          <table:table-cell office:string-value="0.0075" office:value-type="string">
            <text:p>0.0075</text:p>
          </table:table-cell>
          <table:table-cell office:string-value="0.0040" office:value-type="string">
            <text:p>0.0040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3071" office:value-type="string">
            <text:p>1338.3071</text:p>
          </table:table-cell>
          <table:table-cell office:string-value="-35.8501" office:value-type="string">
            <text:p>-35.8501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2.7104" office:value-type="string">
            <text:p>1022.7104</text:p>
          </table:table-cell>
          <table:table-cell office:string-value="1.1148" office:value-type="string">
            <text:p>1.1148</text:p>
          </table:table-cell>
          <table:table-cell office:string-value="0.5059" office:value-type="string">
            <text:p>0.5059</text:p>
          </table:table-cell>
          <table:table-cell office:string-value="0.5834" office:value-type="string">
            <text:p>0.5834</text:p>
          </table:table-cell>
          <table:table-cell office:string-value="95.4821" office:value-type="string">
            <text:p>95.4821</text:p>
          </table:table-cell>
          <table:table-cell office:string-value="2.6621" office:value-type="string">
            <text:p>2.6621</text:p>
          </table:table-cell>
          <table:table-cell office:string-value="0.1648" office:value-type="string">
            <text:p>0.1648</text:p>
          </table:table-cell>
          <table:table-cell office:string-value="0.0269" office:value-type="string">
            <text:p>0.0269</text:p>
          </table:table-cell>
          <table:table-cell office:string-value="0.0227" office:value-type="string">
            <text:p>0.0227</text:p>
          </table:table-cell>
          <table:table-cell office:string-value="0.0072" office:value-type="string">
            <text:p>0.0072</text:p>
          </table:table-cell>
          <table:table-cell office:string-value="0.0040" office:value-type="string">
            <text:p>0.0040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9224" office:value-type="string">
            <text:p>1338.9224</text:p>
          </table:table-cell>
          <table:table-cell office:string-value="-36.1895" office:value-type="string">
            <text:p>-36.1895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3.3640" office:value-type="string">
            <text:p>1023.3640</text:p>
          </table:table-cell>
          <table:table-cell office:string-value="1.0983" office:value-type="string">
            <text:p>1.0983</text:p>
          </table:table-cell>
          <table:table-cell office:string-value="0.5331" office:value-type="string">
            <text:p>0.5331</text:p>
          </table:table-cell>
          <table:table-cell office:string-value="0.5839" office:value-type="string">
            <text:p>0.5839</text:p>
          </table:table-cell>
          <table:table-cell office:string-value="95.3625" office:value-type="string">
            <text:p>95.3625</text:p>
          </table:table-cell>
          <table:table-cell office:string-value="2.7741" office:value-type="string">
            <text:p>2.7741</text:p>
          </table:table-cell>
          <table:table-cell office:string-value="0.1658" office:value-type="string">
            <text:p>0.1658</text:p>
          </table:table-cell>
          <table:table-cell office:string-value="0.0256" office:value-type="string">
            <text:p>0.0256</text:p>
          </table:table-cell>
          <table:table-cell office:string-value="0.0214" office:value-type="string">
            <text:p>0.0214</text:p>
          </table:table-cell>
          <table:table-cell office:string-value="0.0067" office:value-type="string">
            <text:p>0.0067</text:p>
          </table:table-cell>
          <table:table-cell office:string-value="0.0039" office:value-type="string">
            <text:p>0.0039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2779" office:value-type="string">
            <text:p>1339.2779</text:p>
          </table:table-cell>
          <table:table-cell office:string-value="-38.0348" office:value-type="string">
            <text:p>-38.0348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3.5082" office:value-type="string">
            <text:p>1023.5082</text:p>
          </table:table-cell>
          <table:table-cell office:string-value="1.0753" office:value-type="string">
            <text:p>1.0753</text:p>
          </table:table-cell>
          <table:table-cell office:string-value="0.5955" office:value-type="string">
            <text:p>0.5955</text:p>
          </table:table-cell>
          <table:table-cell office:string-value="0.5843" office:value-type="string">
            <text:p>0.5843</text:p>
          </table:table-cell>
          <table:table-cell office:string-value="95.2804" office:value-type="string">
            <text:p>95.2804</text:p>
          </table:table-cell>
          <table:table-cell office:string-value="2.8028" office:value-type="string">
            <text:p>2.8028</text:p>
          </table:table-cell>
          <table:table-cell office:string-value="0.1734" office:value-type="string">
            <text:p>0.1734</text:p>
          </table:table-cell>
          <table:table-cell office:string-value="0.0269" office:value-type="string">
            <text:p>0.0269</text:p>
          </table:table-cell>
          <table:table-cell office:string-value="0.0224" office:value-type="string">
            <text:p>0.0224</text:p>
          </table:table-cell>
          <table:table-cell office:string-value="0.0077" office:value-type="string">
            <text:p>0.0077</text:p>
          </table:table-cell>
          <table:table-cell office:string-value="0.0041" office:value-type="string">
            <text:p>0.0041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9890" office:value-type="string">
            <text:p>1338.9890</text:p>
          </table:table-cell>
          <table:table-cell office:string-value="-32.0214" office:value-type="string">
            <text:p>-32.0214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1.7205" office:value-type="string">
            <text:p>1021.7205</text:p>
          </table:table-cell>
          <table:table-cell office:string-value="1.0996" office:value-type="string">
            <text:p>1.0996</text:p>
          </table:table-cell>
          <table:table-cell office:string-value="0.5744" office:value-type="string">
            <text:p>0.5744</text:p>
          </table:table-cell>
          <table:table-cell office:string-value="0.5836" office:value-type="string">
            <text:p>0.5836</text:p>
          </table:table-cell>
          <table:table-cell office:string-value="95.4664" office:value-type="string">
            <text:p>95.4664</text:p>
          </table:table-cell>
          <table:table-cell office:string-value="2.6159" office:value-type="string">
            <text:p>2.6159</text:p>
          </table:table-cell>
          <table:table-cell office:string-value="0.1706" office:value-type="string">
            <text:p>0.1706</text:p>
          </table:table-cell>
          <table:table-cell office:string-value="0.0261" office:value-type="string">
            <text:p>0.0261</text:p>
          </table:table-cell>
          <table:table-cell office:string-value="0.0224" office:value-type="string">
            <text:p>0.0224</text:p>
          </table:table-cell>
          <table:table-cell office:string-value="0.0075" office:value-type="string">
            <text:p>0.0075</text:p>
          </table:table-cell>
          <table:table-cell office:string-value="0.0043" office:value-type="string">
            <text:p>0.0043</text:p>
          </table:table-cell>
          <table:table-cell office:string-value="0.0128" office:value-type="string">
            <text:p>0.0128</text:p>
          </table:table-cell>
          <table:table-cell office:string-value="0.0019" office:value-type="string">
            <text:p>0.0019</text:p>
          </table:table-cell>
          <table:table-cell office:string-value="0.0009" office:value-type="string">
            <text:p>0.0009</text:p>
          </table:table-cell>
          <table:table-cell office:string-value="0.0075" office:value-type="string">
            <text:p>0.0075</text:p>
          </table:table-cell>
          <table:table-cell office:string-value="1338.0564" office:value-type="string">
            <text:p>1338.0564</text:p>
          </table:table-cell>
          <table:table-cell office:string-value="19.1796" office:value-type="string">
            <text:p>19.1796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16.9184" office:value-type="string">
            <text:p>1016.9184</text:p>
          </table:table-cell>
          <table:table-cell office:string-value="1.0330" office:value-type="string">
            <text:p>1.0330</text:p>
          </table:table-cell>
          <table:table-cell office:string-value="0.5838" office:value-type="string">
            <text:p>0.5838</text:p>
          </table:table-cell>
          <table:table-cell office:string-value="0.5789" office:value-type="string">
            <text:p>0.5789</text:p>
          </table:table-cell>
          <table:table-cell office:string-value="96.3003" office:value-type="string">
            <text:p>96.3003</text:p>
          </table:table-cell>
          <table:table-cell office:string-value="1.8263" office:value-type="string">
            <text:p>1.8263</text:p>
          </table:table-cell>
          <table:table-cell office:string-value="0.1619" office:value-type="string">
            <text:p>0.1619</text:p>
          </table:table-cell>
          <table:table-cell office:string-value="0.0341" office:value-type="string">
            <text:p>0.0341</text:p>
          </table:table-cell>
          <table:table-cell office:string-value="0.0292" office:value-type="string">
            <text:p>0.0292</text:p>
          </table:table-cell>
          <table:table-cell office:string-value="0.0115" office:value-type="string">
            <text:p>0.0115</text:p>
          </table:table-cell>
          <table:table-cell office:string-value="0.0065" office:value-type="string">
            <text:p>0.006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5.7293" office:value-type="string">
            <text:p>1335.7293</text:p>
          </table:table-cell>
          <table:table-cell office:string-value="-94.9336" office:value-type="string">
            <text:p>-94.9336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3.4421" office:value-type="string">
            <text:p>1023.4421</text:p>
          </table:table-cell>
          <table:table-cell office:string-value="1.0736" office:value-type="string">
            <text:p>1.0736</text:p>
          </table:table-cell>
          <table:table-cell office:string-value="0.5456" office:value-type="string">
            <text:p>0.5456</text:p>
          </table:table-cell>
          <table:table-cell office:string-value="0.5837" office:value-type="string">
            <text:p>0.5837</text:p>
          </table:table-cell>
          <table:table-cell office:string-value="95.3776" office:value-type="string">
            <text:p>95.3776</text:p>
          </table:table-cell>
          <table:table-cell office:string-value="2.7755" office:value-type="string">
            <text:p>2.7755</text:p>
          </table:table-cell>
          <table:table-cell office:string-value="0.1631" office:value-type="string">
            <text:p>0.1631</text:p>
          </table:table-cell>
          <table:table-cell office:string-value="0.0252" office:value-type="string">
            <text:p>0.0252</text:p>
          </table:table-cell>
          <table:table-cell office:string-value="0.0194" office:value-type="string">
            <text:p>0.0194</text:p>
          </table:table-cell>
          <table:table-cell office:string-value="0.0069" office:value-type="string">
            <text:p>0.0069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6293" office:value-type="string">
            <text:p>1339.6293</text:p>
          </table:table-cell>
          <table:table-cell office:string-value="-35.7962" office:value-type="string">
            <text:p>-35.7962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2.5080" office:value-type="string">
            <text:p>1022.5080</text:p>
          </table:table-cell>
          <table:table-cell office:string-value="1.0949" office:value-type="string">
            <text:p>1.0949</text:p>
          </table:table-cell>
          <table:table-cell office:string-value="0.5287" office:value-type="string">
            <text:p>0.5287</text:p>
          </table:table-cell>
          <table:table-cell office:string-value="0.5832" office:value-type="string">
            <text:p>0.5832</text:p>
          </table:table-cell>
          <table:table-cell office:string-value="95.4854" office:value-type="string">
            <text:p>95.4854</text:p>
          </table:table-cell>
          <table:table-cell office:string-value="2.6692" office:value-type="string">
            <text:p>2.6692</text:p>
          </table:table-cell>
          <table:table-cell office:string-value="0.1560" office:value-type="string">
            <text:p>0.1560</text:p>
          </table:table-cell>
          <table:table-cell office:string-value="0.0259" office:value-type="string">
            <text:p>0.0259</text:p>
          </table:table-cell>
          <table:table-cell office:string-value="0.0192" office:value-type="string">
            <text:p>0.0192</text:p>
          </table:table-cell>
          <table:table-cell office:string-value="0.0071" office:value-type="string">
            <text:p>0.0071</text:p>
          </table:table-cell>
          <table:table-cell office:string-value="0.0035" office:value-type="string">
            <text:p>0.0035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8975" office:value-type="string">
            <text:p>1338.8975</text:p>
          </table:table-cell>
          <table:table-cell office:string-value="-34.8320" office:value-type="string">
            <text:p>-34.8320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12.0480" office:value-type="string">
            <text:p>1112.0480</text:p>
          </table:table-cell>
          <table:table-cell office:string-value="1.2442" office:value-type="string">
            <text:p>1.2442</text:p>
          </table:table-cell>
          <table:table-cell office:string-value="0.2692" office:value-type="string">
            <text:p>0.2692</text:p>
          </table:table-cell>
          <table:table-cell office:string-value="0.6404" office:value-type="string">
            <text:p>0.6404</text:p>
          </table:table-cell>
          <table:table-cell office:string-value="90.4105" office:value-type="string">
            <text:p>90.4105</text:p>
          </table:table-cell>
          <table:table-cell office:string-value="4.3325" office:value-type="string">
            <text:p>4.3325</text:p>
          </table:table-cell>
          <table:table-cell office:string-value="1.8650" office:value-type="string">
            <text:p>1.8650</text:p>
          </table:table-cell>
          <table:table-cell office:string-value="0.6528" office:value-type="string">
            <text:p>0.6528</text:p>
          </table:table-cell>
          <table:table-cell office:string-value="0.5409" office:value-type="string">
            <text:p>0.5409</text:p>
          </table:table-cell>
          <table:table-cell office:string-value="0.2484" office:value-type="string">
            <text:p>0.2484</text:p>
          </table:table-cell>
          <table:table-cell office:string-value="0.1592" office:value-type="string">
            <text:p>0.1592</text:p>
          </table:table-cell>
          <table:table-cell office:string-value="0.2773" office:value-type="string">
            <text:p>0.2773</text:p>
          </table:table-cell>
          <table:table-cell office:string-value="0.0980" office:value-type="string">
            <text:p>0.0980</text:p>
          </table:table-cell>
          <table:table-cell office:string-value="0.0477" office:value-type="string">
            <text:p>0.0477</text:p>
          </table:table-cell>
          <table:table-cell office:string-value="0.0000" office:value-type="string">
            <text:p>0.0000</text:p>
          </table:table-cell>
          <table:table-cell office:string-value="1389.6457" office:value-type="string">
            <text:p>1389.6457</text:p>
          </table:table-cell>
          <table:table-cell office:string-value="0.0000" office:value-type="string">
            <text:p>0.0000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8.7709" office:value-type="string">
            <text:p>1028.7709</text:p>
          </table:table-cell>
          <table:table-cell office:string-value="1.0258" office:value-type="string">
            <text:p>1.0258</text:p>
          </table:table-cell>
          <table:table-cell office:string-value="0.3953" office:value-type="string">
            <text:p>0.3953</text:p>
          </table:table-cell>
          <table:table-cell office:string-value="0.5847" office:value-type="string">
            <text:p>0.5847</text:p>
          </table:table-cell>
          <table:table-cell office:string-value="95.1764" office:value-type="string">
            <text:p>95.1764</text:p>
          </table:table-cell>
          <table:table-cell office:string-value="3.1433" office:value-type="string">
            <text:p>3.1433</text:p>
          </table:table-cell>
          <table:table-cell office:string-value="0.1897" office:value-type="string">
            <text:p>0.1897</text:p>
          </table:table-cell>
          <table:table-cell office:string-value="0.0278" office:value-type="string">
            <text:p>0.0278</text:p>
          </table:table-cell>
          <table:table-cell office:string-value="0.0221" office:value-type="string">
            <text:p>0.0221</text:p>
          </table:table-cell>
          <table:table-cell office:string-value="0.0074" office:value-type="string">
            <text:p>0.0074</text:p>
          </table:table-cell>
          <table:table-cell office:string-value="0.0039" office:value-type="string">
            <text:p>0.0039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5.4196" office:value-type="string">
            <text:p>1345.4196</text:p>
          </table:table-cell>
          <table:table-cell office:string-value="-38.4581" office:value-type="string">
            <text:p>-38.4581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6.3282" office:value-type="string">
            <text:p>1026.3282</text:p>
          </table:table-cell>
          <table:table-cell office:string-value="1.2728" office:value-type="string">
            <text:p>1.2728</text:p>
          </table:table-cell>
          <table:table-cell office:string-value="0.1749" office:value-type="string">
            <text:p>0.1749</text:p>
          </table:table-cell>
          <table:table-cell office:string-value="0.5848" office:value-type="string">
            <text:p>0.5848</text:p>
          </table:table-cell>
          <table:table-cell office:string-value="95.4047" office:value-type="string">
            <text:p>95.4047</text:p>
          </table:table-cell>
          <table:table-cell office:string-value="2.9163" office:value-type="string">
            <text:p>2.9163</text:p>
          </table:table-cell>
          <table:table-cell office:string-value="0.1648" office:value-type="string">
            <text:p>0.1648</text:p>
          </table:table-cell>
          <table:table-cell office:string-value="0.0268" office:value-type="string">
            <text:p>0.0268</text:p>
          </table:table-cell>
          <table:table-cell office:string-value="0.0198" office:value-type="string">
            <text:p>0.0198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1186" office:value-type="string">
            <text:p>1342.1186</text:p>
          </table:table-cell>
          <table:table-cell office:string-value="-37.6200" office:value-type="string">
            <text:p>-37.6200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11.7366" office:value-type="string">
            <text:p>1011.7366</text:p>
          </table:table-cell>
          <table:table-cell office:string-value="1.0030" office:value-type="string">
            <text:p>1.0030</text:p>
          </table:table-cell>
          <table:table-cell office:string-value="0.4010" office:value-type="string">
            <text:p>0.4010</text:p>
          </table:table-cell>
          <table:table-cell office:string-value="0.5735" office:value-type="string">
            <text:p>0.5735</text:p>
          </table:table-cell>
          <table:table-cell office:string-value="97.3328" office:value-type="string">
            <text:p>97.3328</text:p>
          </table:table-cell>
          <table:table-cell office:string-value="1.1267" office:value-type="string">
            <text:p>1.1267</text:p>
          </table:table-cell>
          <table:table-cell office:string-value="0.0737" office:value-type="string">
            <text:p>0.0737</text:p>
          </table:table-cell>
          <table:table-cell office:string-value="0.0180" office:value-type="string">
            <text:p>0.0180</text:p>
          </table:table-cell>
          <table:table-cell office:string-value="0.0150" office:value-type="string">
            <text:p>0.0150</text:p>
          </table:table-cell>
          <table:table-cell office:string-value="0.0083" office:value-type="string">
            <text:p>0.0083</text:p>
          </table:table-cell>
          <table:table-cell office:string-value="0.0046" office:value-type="string">
            <text:p>0.0046</text:p>
          </table:table-cell>
          <table:table-cell office:string-value="0.0169" office:value-type="string">
            <text:p>0.0169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1335.9301" office:value-type="string">
            <text:p>1335.9301</text:p>
          </table:table-cell>
          <table:table-cell office:string-value="-24.1538" office:value-type="string">
            <text:p>-24.1538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18.8456" office:value-type="string">
            <text:p>1018.8456</text:p>
          </table:table-cell>
          <table:table-cell office:string-value="1.1529" office:value-type="string">
            <text:p>1.1529</text:p>
          </table:table-cell>
          <table:table-cell office:string-value="0.5864" office:value-type="string">
            <text:p>0.5864</text:p>
          </table:table-cell>
          <table:table-cell office:string-value="0.5825" office:value-type="string">
            <text:p>0.5825</text:p>
          </table:table-cell>
          <table:table-cell office:string-value="95.6374" office:value-type="string">
            <text:p>95.6374</text:p>
          </table:table-cell>
          <table:table-cell office:string-value="2.4389" office:value-type="string">
            <text:p>2.4389</text:p>
          </table:table-cell>
          <table:table-cell office:string-value="0.1278" office:value-type="string">
            <text:p>0.1278</text:p>
          </table:table-cell>
          <table:table-cell office:string-value="0.0229" office:value-type="string">
            <text:p>0.0229</text:p>
          </table:table-cell>
          <table:table-cell office:string-value="0.0162" office:value-type="string">
            <text:p>0.0162</text:p>
          </table:table-cell>
          <table:table-cell office:string-value="0.0065" office:value-type="string">
            <text:p>0.0065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5.0193" office:value-type="string">
            <text:p>1335.0193</text:p>
          </table:table-cell>
          <table:table-cell office:string-value="-40.2573" office:value-type="string">
            <text:p>-40.2573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06.7958" office:value-type="string">
            <text:p>1006.7958</text:p>
          </table:table-cell>
          <table:table-cell office:string-value="2.1488" office:value-type="string">
            <text:p>2.1488</text:p>
          </table:table-cell>
          <table:table-cell office:string-value="0.0302" office:value-type="string">
            <text:p>0.0302</text:p>
          </table:table-cell>
          <table:table-cell office:string-value="0.5850" office:value-type="string">
            <text:p>0.5850</text:p>
          </table:table-cell>
          <table:table-cell office:string-value="96.2645" office:value-type="string">
            <text:p>96.2645</text:p>
          </table:table-cell>
          <table:table-cell office:string-value="1.3381" office:value-type="string">
            <text:p>1.3381</text:p>
          </table:table-cell>
          <table:table-cell office:string-value="0.1353" office:value-type="string">
            <text:p>0.1353</text:p>
          </table:table-cell>
          <table:table-cell office:string-value="0.0364" office:value-type="string">
            <text:p>0.0364</text:p>
          </table:table-cell>
          <table:table-cell office:string-value="0.0224" office:value-type="string">
            <text:p>0.0224</text:p>
          </table:table-cell>
          <table:table-cell office:string-value="0.0102" office:value-type="string">
            <text:p>0.0102</text:p>
          </table:table-cell>
          <table:table-cell office:string-value="0.0039" office:value-type="string">
            <text:p>0.0039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16.3760" office:value-type="string">
            <text:p>1316.3760</text:p>
          </table:table-cell>
          <table:table-cell office:string-value="-34.4372" office:value-type="string">
            <text:p>-34.4372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6.6777" office:value-type="string">
            <text:p>1016.6777</text:p>
          </table:table-cell>
          <table:table-cell office:string-value="1.4612" office:value-type="string">
            <text:p>1.4612</text:p>
          </table:table-cell>
          <table:table-cell office:string-value="0.1990" office:value-type="string">
            <text:p>0.1990</text:p>
          </table:table-cell>
          <table:table-cell office:string-value="0.5820" office:value-type="string">
            <text:p>0.5820</text:p>
          </table:table-cell>
          <table:table-cell office:string-value="96.3276" office:value-type="string">
            <text:p>96.3276</text:p>
          </table:table-cell>
          <table:table-cell office:string-value="1.7057" office:value-type="string">
            <text:p>1.7057</text:p>
          </table:table-cell>
          <table:table-cell office:string-value="0.1871" office:value-type="string">
            <text:p>0.1871</text:p>
          </table:table-cell>
          <table:table-cell office:string-value="0.0506" office:value-type="string">
            <text:p>0.0506</text:p>
          </table:table-cell>
          <table:table-cell office:string-value="0.0312" office:value-type="string">
            <text:p>0.0312</text:p>
          </table:table-cell>
          <table:table-cell office:string-value="0.0140" office:value-type="string">
            <text:p>0.0140</text:p>
          </table:table-cell>
          <table:table-cell office:string-value="0.0056" office:value-type="string">
            <text:p>0.0056</text:p>
          </table:table-cell>
          <table:table-cell office:string-value="0.0179" office:value-type="string">
            <text:p>0.0179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1332.7177" office:value-type="string">
            <text:p>1332.7177</text:p>
          </table:table-cell>
          <table:table-cell office:string-value="-21.5867" office:value-type="string">
            <text:p>-21.5867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4.7840" office:value-type="string">
            <text:p>1004.7840</text:p>
          </table:table-cell>
          <table:table-cell office:string-value="1.2934" office:value-type="string">
            <text:p>1.2934</text:p>
          </table:table-cell>
          <table:table-cell office:string-value="0.0392" office:value-type="string">
            <text:p>0.0392</text:p>
          </table:table-cell>
          <table:table-cell office:string-value="0.5700" office:value-type="string">
            <text:p>0.5700</text:p>
          </table:table-cell>
          <table:table-cell office:string-value="98.2195" office:value-type="string">
            <text:p>98.2195</text:p>
          </table:table-cell>
          <table:table-cell office:string-value="0.3999" office:value-type="string">
            <text:p>0.3999</text:p>
          </table:table-cell>
          <table:table-cell office:string-value="0.0320" office:value-type="string">
            <text:p>0.0320</text:p>
          </table:table-cell>
          <table:table-cell office:string-value="0.0074" office:value-type="string">
            <text:p>0.0074</text:p>
          </table:table-cell>
          <table:table-cell office:string-value="0.0046" office:value-type="string">
            <text:p>0.0046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0.0022" office:value-type="string">
            <text:p>0.0022</text:p>
          </table:table-cell>
          <table:table-cell office:string-value="0.0008" office:value-type="string">
            <text:p>0.0008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30.9332" office:value-type="string">
            <text:p>1330.9332</text:p>
          </table:table-cell>
          <table:table-cell office:string-value="-67.1816" office:value-type="string">
            <text:p>-67.1816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1.9329" office:value-type="string">
            <text:p>1021.9329</text:p>
          </table:table-cell>
          <table:table-cell office:string-value="1.1209" office:value-type="string">
            <text:p>1.1209</text:p>
          </table:table-cell>
          <table:table-cell office:string-value="0.5550" office:value-type="string">
            <text:p>0.5550</text:p>
          </table:table-cell>
          <table:table-cell office:string-value="0.5836" office:value-type="string">
            <text:p>0.5836</text:p>
          </table:table-cell>
          <table:table-cell office:string-value="95.4688" office:value-type="string">
            <text:p>95.4688</text:p>
          </table:table-cell>
          <table:table-cell office:string-value="2.6163" office:value-type="string">
            <text:p>2.6163</text:p>
          </table:table-cell>
          <table:table-cell office:string-value="0.1657" office:value-type="string">
            <text:p>0.1657</text:p>
          </table:table-cell>
          <table:table-cell office:string-value="0.0267" office:value-type="string">
            <text:p>0.0267</text:p>
          </table:table-cell>
          <table:table-cell office:string-value="0.0228" office:value-type="string">
            <text:p>0.0228</text:p>
          </table:table-cell>
          <table:table-cell office:string-value="0.0080" office:value-type="string">
            <text:p>0.0080</text:p>
          </table:table-cell>
          <table:table-cell office:string-value="0.0045" office:value-type="string">
            <text:p>0.0045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7.7614" office:value-type="string">
            <text:p>1337.7614</text:p>
          </table:table-cell>
          <table:table-cell office:string-value="-32.0862" office:value-type="string">
            <text:p>-32.0862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17.7304" office:value-type="string">
            <text:p>1017.7304</text:p>
          </table:table-cell>
          <table:table-cell office:string-value="0.0513" office:value-type="string">
            <text:p>0.0513</text:p>
          </table:table-cell>
          <table:table-cell office:string-value="0.7918" office:value-type="string">
            <text:p>0.7918</text:p>
          </table:table-cell>
          <table:table-cell office:string-value="0.5661" office:value-type="string">
            <text:p>0.5661</text:p>
          </table:table-cell>
          <table:table-cell office:string-value="97.6622" office:value-type="string">
            <text:p>97.6622</text:p>
          </table:table-cell>
          <table:table-cell office:string-value="1.4451" office:value-type="string">
            <text:p>1.4451</text:p>
          </table:table-cell>
          <table:table-cell office:string-value="0.0390" office:value-type="string">
            <text:p>0.0390</text:p>
          </table:table-cell>
          <table:table-cell office:string-value="0.0030" office:value-type="string">
            <text:p>0.0030</text:p>
          </table:table-cell>
          <table:table-cell office:string-value="0.0040" office:value-type="string">
            <text:p>0.0040</text:p>
          </table:table-cell>
          <table:table-cell office:string-value="0.0012" office:value-type="string">
            <text:p>0.0012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04" office:value-type="string">
            <text:p>0.0004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1352.6089" office:value-type="string">
            <text:p>1352.6089</text:p>
          </table:table-cell>
          <table:table-cell office:string-value="-76.4585" office:value-type="string">
            <text:p>-76.4585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1.6936" office:value-type="string">
            <text:p>1021.6936</text:p>
          </table:table-cell>
          <table:table-cell office:string-value="1.1443" office:value-type="string">
            <text:p>1.1443</text:p>
          </table:table-cell>
          <table:table-cell office:string-value="0.5529" office:value-type="string">
            <text:p>0.5529</text:p>
          </table:table-cell>
          <table:table-cell office:string-value="0.5838" office:value-type="string">
            <text:p>0.5838</text:p>
          </table:table-cell>
          <table:table-cell office:string-value="95.4385" office:value-type="string">
            <text:p>95.4385</text:p>
          </table:table-cell>
          <table:table-cell office:string-value="2.6334" office:value-type="string">
            <text:p>2.6334</text:p>
          </table:table-cell>
          <table:table-cell office:string-value="0.1604" office:value-type="string">
            <text:p>0.1604</text:p>
          </table:table-cell>
          <table:table-cell office:string-value="0.0269" office:value-type="string">
            <text:p>0.0269</text:p>
          </table:table-cell>
          <table:table-cell office:string-value="0.0203" office:value-type="string">
            <text:p>0.0203</text:p>
          </table:table-cell>
          <table:table-cell office:string-value="0.0079" office:value-type="string">
            <text:p>0.0079</text:p>
          </table:table-cell>
          <table:table-cell office:string-value="0.0041" office:value-type="string">
            <text:p>0.0041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2157" office:value-type="string">
            <text:p>1337.2157</text:p>
          </table:table-cell>
          <table:table-cell office:string-value="-32.4770" office:value-type="string">
            <text:p>-32.4770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3.3054" office:value-type="string">
            <text:p>1023.3054</text:p>
          </table:table-cell>
          <table:table-cell office:string-value="1.1000" office:value-type="string">
            <text:p>1.1000</text:p>
          </table:table-cell>
          <table:table-cell office:string-value="0.6127" office:value-type="string">
            <text:p>0.6127</text:p>
          </table:table-cell>
          <table:table-cell office:string-value="0.5847" office:value-type="string">
            <text:p>0.5847</text:p>
          </table:table-cell>
          <table:table-cell office:string-value="95.2354" office:value-type="string">
            <text:p>95.2354</text:p>
          </table:table-cell>
          <table:table-cell office:string-value="2.7904" office:value-type="string">
            <text:p>2.7904</text:p>
          </table:table-cell>
          <table:table-cell office:string-value="0.1795" office:value-type="string">
            <text:p>0.1795</text:p>
          </table:table-cell>
          <table:table-cell office:string-value="0.0294" office:value-type="string">
            <text:p>0.0294</text:p>
          </table:table-cell>
          <table:table-cell office:string-value="0.0272" office:value-type="string">
            <text:p>0.0272</text:p>
          </table:table-cell>
          <table:table-cell office:string-value="0.0091" office:value-type="string">
            <text:p>0.0091</text:p>
          </table:table-cell>
          <table:table-cell office:string-value="0.0052" office:value-type="string">
            <text:p>0.0052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2431" office:value-type="string">
            <text:p>1338.2431</text:p>
          </table:table-cell>
          <table:table-cell office:string-value="-32.3815" office:value-type="string">
            <text:p>-32.3815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53    " office:value-type="string">
            <text:p>8153 <text:s text:c="3"/></text:p>
          </table:table-cell>
          <table:table-cell office:string-value="SUWANNEE - SNG ONLINE" office:value-type="string">
            <text:p>SUWANNEE - SNG ONLINE</text:p>
          </table:table-cell>
          <table:table-cell office:string-value="1022.2338" office:value-type="string">
            <text:p>1022.2338</text:p>
          </table:table-cell>
          <table:table-cell office:string-value="1.0702" office:value-type="string">
            <text:p>1.0702</text:p>
          </table:table-cell>
          <table:table-cell office:string-value="0.5778" office:value-type="string">
            <text:p>0.5778</text:p>
          </table:table-cell>
          <table:table-cell office:string-value="0.5832" office:value-type="string">
            <text:p>0.5832</text:p>
          </table:table-cell>
          <table:table-cell office:string-value="95.4679" office:value-type="string">
            <text:p>95.4679</text:p>
          </table:table-cell>
          <table:table-cell office:string-value="2.6556" office:value-type="string">
            <text:p>2.6556</text:p>
          </table:table-cell>
          <table:table-cell office:string-value="0.1616" office:value-type="string">
            <text:p>0.1616</text:p>
          </table:table-cell>
          <table:table-cell office:string-value="0.0256" office:value-type="string">
            <text:p>0.0256</text:p>
          </table:table-cell>
          <table:table-cell office:string-value="0.0201" office:value-type="string">
            <text:p>0.0201</text:p>
          </table:table-cell>
          <table:table-cell office:string-value="0.0076" office:value-type="string">
            <text:p>0.0076</text:p>
          </table:table-cell>
          <table:table-cell office:string-value="0.0036" office:value-type="string">
            <text:p>0.0036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6162" office:value-type="string">
            <text:p>1338.6162</text:p>
          </table:table-cell>
          <table:table-cell office:string-value="-35.2789" office:value-type="string">
            <text:p>-35.2789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3.6202" office:value-type="string">
            <text:p>1023.6202</text:p>
          </table:table-cell>
          <table:table-cell office:string-value="1.0428" office:value-type="string">
            <text:p>1.0428</text:p>
          </table:table-cell>
          <table:table-cell office:string-value="0.6173" office:value-type="string">
            <text:p>0.6173</text:p>
          </table:table-cell>
          <table:table-cell office:string-value="0.5841" office:value-type="string">
            <text:p>0.5841</text:p>
          </table:table-cell>
          <table:table-cell office:string-value="95.2742" office:value-type="string">
            <text:p>95.2742</text:p>
          </table:table-cell>
          <table:table-cell office:string-value="2.8209" office:value-type="string">
            <text:p>2.8209</text:p>
          </table:table-cell>
          <table:table-cell office:string-value="0.1785" office:value-type="string">
            <text:p>0.1785</text:p>
          </table:table-cell>
          <table:table-cell office:string-value="0.0251" office:value-type="string">
            <text:p>0.0251</text:p>
          </table:table-cell>
          <table:table-cell office:string-value="0.0214" office:value-type="string">
            <text:p>0.0214</text:p>
          </table:table-cell>
          <table:table-cell office:string-value="0.0072" office:value-type="string">
            <text:p>0.0072</text:p>
          </table:table-cell>
          <table:table-cell office:string-value="0.0025" office:value-type="string">
            <text:p>0.0025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4449" office:value-type="string">
            <text:p>1339.4449</text:p>
          </table:table-cell>
          <table:table-cell office:string-value="-34.5420" office:value-type="string">
            <text:p>-34.5420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33.7527" office:value-type="string">
            <text:p>1033.7527</text:p>
          </table:table-cell>
          <table:table-cell office:string-value="0.0624" office:value-type="string">
            <text:p>0.0624</text:p>
          </table:table-cell>
          <table:table-cell office:string-value="1.5729" office:value-type="string">
            <text:p>1.5729</text:p>
          </table:table-cell>
          <table:table-cell office:string-value="0.5848" office:value-type="string">
            <text:p>0.5848</text:p>
          </table:table-cell>
          <table:table-cell office:string-value="93.9122" office:value-type="string">
            <text:p>93.9122</text:p>
          </table:table-cell>
          <table:table-cell office:string-value="4.2291" office:value-type="string">
            <text:p>4.2291</text:p>
          </table:table-cell>
          <table:table-cell office:string-value="0.2017" office:value-type="string">
            <text:p>0.2017</text:p>
          </table:table-cell>
          <table:table-cell office:string-value="0.0071" office:value-type="string">
            <text:p>0.0071</text:p>
          </table:table-cell>
          <table:table-cell office:string-value="0.0112" office:value-type="string">
            <text:p>0.0112</text:p>
          </table:table-cell>
          <table:table-cell office:string-value="0.0016" office:value-type="string">
            <text:p>0.001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1.8252" office:value-type="string">
            <text:p>1351.8252</text:p>
          </table:table-cell>
          <table:table-cell office:string-value="-95.6957" office:value-type="string">
            <text:p>-95.6957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2.0525" office:value-type="string">
            <text:p>1022.0525</text:p>
          </table:table-cell>
          <table:table-cell office:string-value="1.1055" office:value-type="string">
            <text:p>1.1055</text:p>
          </table:table-cell>
          <table:table-cell office:string-value="0.5282" office:value-type="string">
            <text:p>0.5282</text:p>
          </table:table-cell>
          <table:table-cell office:string-value="0.5831" office:value-type="string">
            <text:p>0.5831</text:p>
          </table:table-cell>
          <table:table-cell office:string-value="95.5151" office:value-type="string">
            <text:p>95.5151</text:p>
          </table:table-cell>
          <table:table-cell office:string-value="2.6280" office:value-type="string">
            <text:p>2.6280</text:p>
          </table:table-cell>
          <table:table-cell office:string-value="0.1589" office:value-type="string">
            <text:p>0.1589</text:p>
          </table:table-cell>
          <table:table-cell office:string-value="0.0259" office:value-type="string">
            <text:p>0.0259</text:p>
          </table:table-cell>
          <table:table-cell office:string-value="0.0190" office:value-type="string">
            <text:p>0.0190</text:p>
          </table:table-cell>
          <table:table-cell office:string-value="0.0069" office:value-type="string">
            <text:p>0.0069</text:p>
          </table:table-cell>
          <table:table-cell office:string-value="0.0030" office:value-type="string">
            <text:p>0.0030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4611" office:value-type="string">
            <text:p>1338.4611</text:p>
          </table:table-cell>
          <table:table-cell office:string-value="-36.1527" office:value-type="string">
            <text:p>-36.1527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3.2244" office:value-type="string">
            <text:p>1023.2244</text:p>
          </table:table-cell>
          <table:table-cell office:string-value="1.0524" office:value-type="string">
            <text:p>1.0524</text:p>
          </table:table-cell>
          <table:table-cell office:string-value="0.6033" office:value-type="string">
            <text:p>0.6033</text:p>
          </table:table-cell>
          <table:table-cell office:string-value="0.5838" office:value-type="string">
            <text:p>0.5838</text:p>
          </table:table-cell>
          <table:table-cell office:string-value="95.3308" office:value-type="string">
            <text:p>95.3308</text:p>
          </table:table-cell>
          <table:table-cell office:string-value="2.7766" office:value-type="string">
            <text:p>2.7766</text:p>
          </table:table-cell>
          <table:table-cell office:string-value="0.1700" office:value-type="string">
            <text:p>0.1700</text:p>
          </table:table-cell>
          <table:table-cell office:string-value="0.0257" office:value-type="string">
            <text:p>0.0257</text:p>
          </table:table-cell>
          <table:table-cell office:string-value="0.0216" office:value-type="string">
            <text:p>0.0216</text:p>
          </table:table-cell>
          <table:table-cell office:string-value="0.0066" office:value-type="string">
            <text:p>0.0066</text:p>
          </table:table-cell>
          <table:table-cell office:string-value="0.0043" office:value-type="string">
            <text:p>0.004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0.0015" office:value-type="string">
            <text:p>0.0015</text:p>
          </table:table-cell>
          <table:table-cell office:string-value="1339.1949" office:value-type="string">
            <text:p>1339.1949</text:p>
          </table:table-cell>
          <table:table-cell office:string-value="-15.2162" office:value-type="string">
            <text:p>-15.2162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90.8163" office:value-type="string">
            <text:p>990.8163</text:p>
          </table:table-cell>
          <table:table-cell office:string-value="1.1515" office:value-type="string">
            <text:p>1.1515</text:p>
          </table:table-cell>
          <table:table-cell office:string-value="1.2187" office:value-type="string">
            <text:p>1.2187</text:p>
          </table:table-cell>
          <table:table-cell office:string-value="0.5713" office:value-type="string">
            <text:p>0.5713</text:p>
          </table:table-cell>
          <table:table-cell office:string-value="97.6174" office:value-type="string">
            <text:p>97.617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23" office:value-type="string">
            <text:p>0.0123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10.8927" office:value-type="string">
            <text:p>1310.8927</text:p>
          </table:table-cell>
          <table:table-cell office:string-value="-32.6980" office:value-type="string">
            <text:p>-32.6980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0.5486" office:value-type="string">
            <text:p>990.5486</text:p>
          </table:table-cell>
          <table:table-cell office:string-value="1.3879" office:value-type="string">
            <text:p>1.3879</text:p>
          </table:table-cell>
          <table:table-cell office:string-value="0.9142" office:value-type="string">
            <text:p>0.9142</text:p>
          </table:table-cell>
          <table:table-cell office:string-value="0.5720" office:value-type="string">
            <text:p>0.5720</text:p>
          </table:table-cell>
          <table:table-cell office:string-value="97.6979" office:value-type="string">
            <text:p>97.697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0.3303" office:value-type="string">
            <text:p>1310.3303</text:p>
          </table:table-cell>
          <table:table-cell office:string-value="-116.5516" office:value-type="string">
            <text:p>-116.5516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81.0451" office:value-type="string">
            <text:p>981.0451</text:p>
          </table:table-cell>
          <table:table-cell office:string-value="0.6256" office:value-type="string">
            <text:p>0.6256</text:p>
          </table:table-cell>
          <table:table-cell office:string-value="2.7055" office:value-type="string">
            <text:p>2.7055</text:p>
          </table:table-cell>
          <table:table-cell office:string-value="0.5723" office:value-type="string">
            <text:p>0.5723</text:p>
          </table:table-cell>
          <table:table-cell office:string-value="96.6525" office:value-type="string">
            <text:p>96.6525</text:p>
          </table:table-cell>
          <table:table-cell office:string-value="0.0000" office:value-type="string">
            <text:p>0.0000</text:p>
          </table:table-cell>
          <table:table-cell office:string-value="0.0049" office:value-type="string">
            <text:p>0.0049</text:p>
          </table:table-cell>
          <table:table-cell office:string-value="0.0002" office:value-type="string">
            <text:p>0.0002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296.7687" office:value-type="string">
            <text:p>1296.7687</text:p>
          </table:table-cell>
          <table:table-cell office:string-value="-36.3745" office:value-type="string">
            <text:p>-36.3745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34.7856" office:value-type="string">
            <text:p>1034.7856</text:p>
          </table:table-cell>
          <table:table-cell office:string-value="0.0612" office:value-type="string">
            <text:p>0.0612</text:p>
          </table:table-cell>
          <table:table-cell office:string-value="1.5379" office:value-type="string">
            <text:p>1.5379</text:p>
          </table:table-cell>
          <table:table-cell office:string-value="0.5851" office:value-type="string">
            <text:p>0.5851</text:p>
          </table:table-cell>
          <table:table-cell office:string-value="93.8301" office:value-type="string">
            <text:p>93.8301</text:p>
          </table:table-cell>
          <table:table-cell office:string-value="4.3807" office:value-type="string">
            <text:p>4.3807</text:p>
          </table:table-cell>
          <table:table-cell office:string-value="0.1693" office:value-type="string">
            <text:p>0.1693</text:p>
          </table:table-cell>
          <table:table-cell office:string-value="0.0066" office:value-type="string">
            <text:p>0.0066</text:p>
          </table:table-cell>
          <table:table-cell office:string-value="0.0100" office:value-type="string">
            <text:p>0.0100</text:p>
          </table:table-cell>
          <table:table-cell office:string-value="0.0018" office:value-type="string">
            <text:p>0.0018</text:p>
          </table:table-cell>
          <table:table-cell office:string-value="0.0018" office:value-type="string">
            <text:p>0.0018</text:p>
          </table:table-cell>
          <table:table-cell office:string-value="0.0006" office:value-type="string">
            <text:p>0.0006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52.8339" office:value-type="string">
            <text:p>1352.8339</text:p>
          </table:table-cell>
          <table:table-cell office:string-value="-83.9453" office:value-type="string">
            <text:p>-83.9453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3.3065" office:value-type="string">
            <text:p>1023.3065</text:p>
          </table:table-cell>
          <table:table-cell office:string-value="0.9794" office:value-type="string">
            <text:p>0.9794</text:p>
          </table:table-cell>
          <table:table-cell office:string-value="0.6657" office:value-type="string">
            <text:p>0.6657</text:p>
          </table:table-cell>
          <table:table-cell office:string-value="0.5833" office:value-type="string">
            <text:p>0.5833</text:p>
          </table:table-cell>
          <table:table-cell office:string-value="95.3321" office:value-type="string">
            <text:p>95.3321</text:p>
          </table:table-cell>
          <table:table-cell office:string-value="2.7959" office:value-type="string">
            <text:p>2.7959</text:p>
          </table:table-cell>
          <table:table-cell office:string-value="0.1621" office:value-type="string">
            <text:p>0.1621</text:p>
          </table:table-cell>
          <table:table-cell office:string-value="0.0248" office:value-type="string">
            <text:p>0.0248</text:p>
          </table:table-cell>
          <table:table-cell office:string-value="0.0205" office:value-type="string">
            <text:p>0.0205</text:p>
          </table:table-cell>
          <table:table-cell office:string-value="0.0075" office:value-type="string">
            <text:p>0.0075</text:p>
          </table:table-cell>
          <table:table-cell office:string-value="0.0043" office:value-type="string">
            <text:p>0.004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8335" office:value-type="string">
            <text:p>1339.8335</text:p>
          </table:table-cell>
          <table:table-cell office:string-value="-39.4246" office:value-type="string">
            <text:p>-39.4246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92    " office:value-type="string">
            <text:p>8192 <text:s text:c="3"/></text:p>
          </table:table-cell>
          <table:table-cell office:string-value="LAKELAND BORDER - ONLINE" office:value-type="string">
            <text:p>LAKELAND BORDER - ONLINE</text:p>
          </table:table-cell>
          <table:table-cell office:string-value="1015.7753" office:value-type="string">
            <text:p>1015.7753</text:p>
          </table:table-cell>
          <table:table-cell office:string-value="1.0691" office:value-type="string">
            <text:p>1.0691</text:p>
          </table:table-cell>
          <table:table-cell office:string-value="0.6144" office:value-type="string">
            <text:p>0.6144</text:p>
          </table:table-cell>
          <table:table-cell office:string-value="0.5794" office:value-type="string">
            <text:p>0.5794</text:p>
          </table:table-cell>
          <table:table-cell office:string-value="96.2177" office:value-type="string">
            <text:p>96.2177</text:p>
          </table:table-cell>
          <table:table-cell office:string-value="1.8866" office:value-type="string">
            <text:p>1.8866</text:p>
          </table:table-cell>
          <table:table-cell office:string-value="0.1412" office:value-type="string">
            <text:p>0.1412</text:p>
          </table:table-cell>
          <table:table-cell office:string-value="0.0287" office:value-type="string">
            <text:p>0.0287</text:p>
          </table:table-cell>
          <table:table-cell office:string-value="0.0215" office:value-type="string">
            <text:p>0.0215</text:p>
          </table:table-cell>
          <table:table-cell office:string-value="0.0084" office:value-type="string">
            <text:p>0.0084</text:p>
          </table:table-cell>
          <table:table-cell office:string-value="0.0041" office:value-type="string">
            <text:p>0.004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4.4154" office:value-type="string">
            <text:p>1334.4154</text:p>
          </table:table-cell>
          <table:table-cell office:string-value="-38.8737" office:value-type="string">
            <text:p>-38.8737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93    " office:value-type="string">
            <text:p>8193 <text:s text:c="3"/></text:p>
          </table:table-cell>
          <table:table-cell office:string-value="SHADY HILLS EAST ONLINE" office:value-type="string">
            <text:p>SHADY HILLS EAST ONLINE</text:p>
          </table:table-cell>
          <table:table-cell office:string-value="1022.3880" office:value-type="string">
            <text:p>1022.3880</text:p>
          </table:table-cell>
          <table:table-cell office:string-value="1.0888" office:value-type="string">
            <text:p>1.0888</text:p>
          </table:table-cell>
          <table:table-cell office:string-value="0.5679" office:value-type="string">
            <text:p>0.5679</text:p>
          </table:table-cell>
          <table:table-cell office:string-value="0.5835" office:value-type="string">
            <text:p>0.5835</text:p>
          </table:table-cell>
          <table:table-cell office:string-value="95.4512" office:value-type="string">
            <text:p>95.4512</text:p>
          </table:table-cell>
          <table:table-cell office:string-value="2.6614" office:value-type="string">
            <text:p>2.6614</text:p>
          </table:table-cell>
          <table:table-cell office:string-value="0.1580" office:value-type="string">
            <text:p>0.1580</text:p>
          </table:table-cell>
          <table:table-cell office:string-value="0.0252" office:value-type="string">
            <text:p>0.0252</text:p>
          </table:table-cell>
          <table:table-cell office:string-value="0.0218" office:value-type="string">
            <text:p>0.0218</text:p>
          </table:table-cell>
          <table:table-cell office:string-value="0.0080" office:value-type="string">
            <text:p>0.0080</text:p>
          </table:table-cell>
          <table:table-cell office:string-value="0.0039" office:value-type="string">
            <text:p>0.0039</text:p>
          </table:table-cell>
          <table:table-cell office:string-value="0.0138" office:value-type="string">
            <text:p>0.0138</text:p>
          </table:table-cell>
          <table:table-cell office:string-value="0.0049" office:value-type="string">
            <text:p>0.0049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38.4633" office:value-type="string">
            <text:p>1338.4633</text:p>
          </table:table-cell>
          <table:table-cell office:string-value="-28.0022" office:value-type="string">
            <text:p>-28.0022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95    " office:value-type="string">
            <text:p>8195 <text:s text:c="3"/></text:p>
          </table:table-cell>
          <table:table-cell office:string-value="WANETTA ONLINE" office:value-type="string">
            <text:p>WANETTA ONLINE</text:p>
          </table:table-cell>
          <table:table-cell office:string-value="1007.9548" office:value-type="string">
            <text:p>1007.9548</text:p>
          </table:table-cell>
          <table:table-cell office:string-value="1.1360" office:value-type="string">
            <text:p>1.1360</text:p>
          </table:table-cell>
          <table:table-cell office:string-value="1.0254" office:value-type="string">
            <text:p>1.0254</text:p>
          </table:table-cell>
          <table:table-cell office:string-value="0.5799" office:value-type="string">
            <text:p>0.5799</text:p>
          </table:table-cell>
          <table:table-cell office:string-value="96.0288" office:value-type="string">
            <text:p>96.0288</text:p>
          </table:table-cell>
          <table:table-cell office:string-value="1.6597" office:value-type="string">
            <text:p>1.6597</text:p>
          </table:table-cell>
          <table:table-cell office:string-value="0.1050" office:value-type="string">
            <text:p>0.1050</text:p>
          </table:table-cell>
          <table:table-cell office:string-value="0.0160" office:value-type="string">
            <text:p>0.0160</text:p>
          </table:table-cell>
          <table:table-cell office:string-value="0.0152" office:value-type="string">
            <text:p>0.0152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00" office:value-type="string">
            <text:p>0.0000</text:p>
          </table:table-cell>
          <table:table-cell office:string-value="0.0012" office:value-type="string">
            <text:p>0.0012</text:p>
          </table:table-cell>
          <table:table-cell office:string-value="1323.6417" office:value-type="string">
            <text:p>1323.6417</text:p>
          </table:table-cell>
          <table:table-cell office:string-value="-19.9640" office:value-type="string">
            <text:p>-19.9640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2.1039" office:value-type="string">
            <text:p>1022.1039</text:p>
          </table:table-cell>
          <table:table-cell office:string-value="1.1049" office:value-type="string">
            <text:p>1.1049</text:p>
          </table:table-cell>
          <table:table-cell office:string-value="0.6084" office:value-type="string">
            <text:p>0.6084</text:p>
          </table:table-cell>
          <table:table-cell office:string-value="0.5840" office:value-type="string">
            <text:p>0.5840</text:p>
          </table:table-cell>
          <table:table-cell office:string-value="95.3189" office:value-type="string">
            <text:p>95.3189</text:p>
          </table:table-cell>
          <table:table-cell office:string-value="2.7488" office:value-type="string">
            <text:p>2.7488</text:p>
          </table:table-cell>
          <table:table-cell office:string-value="0.1531" office:value-type="string">
            <text:p>0.1531</text:p>
          </table:table-cell>
          <table:table-cell office:string-value="0.0264" office:value-type="string">
            <text:p>0.0264</text:p>
          </table:table-cell>
          <table:table-cell office:string-value="0.0215" office:value-type="string">
            <text:p>0.0215</text:p>
          </table:table-cell>
          <table:table-cell office:string-value="0.0077" office:value-type="string">
            <text:p>0.0077</text:p>
          </table:table-cell>
          <table:table-cell office:string-value="0.0040" office:value-type="string">
            <text:p>0.0040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7.5127" office:value-type="string">
            <text:p>1337.5127</text:p>
          </table:table-cell>
          <table:table-cell office:string-value="-43.6124" office:value-type="string">
            <text:p>-43.6124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2.0525" office:value-type="string">
            <text:p>1022.0525</text:p>
          </table:table-cell>
          <table:table-cell office:string-value="1.1055" office:value-type="string">
            <text:p>1.1055</text:p>
          </table:table-cell>
          <table:table-cell office:string-value="0.5282" office:value-type="string">
            <text:p>0.5282</text:p>
          </table:table-cell>
          <table:table-cell office:string-value="0.5831" office:value-type="string">
            <text:p>0.5831</text:p>
          </table:table-cell>
          <table:table-cell office:string-value="95.5151" office:value-type="string">
            <text:p>95.5151</text:p>
          </table:table-cell>
          <table:table-cell office:string-value="2.6280" office:value-type="string">
            <text:p>2.6280</text:p>
          </table:table-cell>
          <table:table-cell office:string-value="0.1589" office:value-type="string">
            <text:p>0.1589</text:p>
          </table:table-cell>
          <table:table-cell office:string-value="0.0259" office:value-type="string">
            <text:p>0.0259</text:p>
          </table:table-cell>
          <table:table-cell office:string-value="0.0190" office:value-type="string">
            <text:p>0.0190</text:p>
          </table:table-cell>
          <table:table-cell office:string-value="0.0069" office:value-type="string">
            <text:p>0.0069</text:p>
          </table:table-cell>
          <table:table-cell office:string-value="0.0030" office:value-type="string">
            <text:p>0.0030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4611" office:value-type="string">
            <text:p>1338.4611</text:p>
          </table:table-cell>
          <table:table-cell office:string-value="-36.1527" office:value-type="string">
            <text:p>-36.1527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2.9704" office:value-type="string">
            <text:p>1022.9704</text:p>
          </table:table-cell>
          <table:table-cell office:string-value="1.0977" office:value-type="string">
            <text:p>1.0977</text:p>
          </table:table-cell>
          <table:table-cell office:string-value="0.5911" office:value-type="string">
            <text:p>0.5911</text:p>
          </table:table-cell>
          <table:table-cell office:string-value="0.5842" office:value-type="string">
            <text:p>0.5842</text:p>
          </table:table-cell>
          <table:table-cell office:string-value="95.3006" office:value-type="string">
            <text:p>95.3006</text:p>
          </table:table-cell>
          <table:table-cell office:string-value="2.7689" office:value-type="string">
            <text:p>2.7689</text:p>
          </table:table-cell>
          <table:table-cell office:string-value="0.1697" office:value-type="string">
            <text:p>0.1697</text:p>
          </table:table-cell>
          <table:table-cell office:string-value="0.0266" office:value-type="string">
            <text:p>0.0266</text:p>
          </table:table-cell>
          <table:table-cell office:string-value="0.0230" office:value-type="string">
            <text:p>0.0230</text:p>
          </table:table-cell>
          <table:table-cell office:string-value="0.0080" office:value-type="string">
            <text:p>0.0080</text:p>
          </table:table-cell>
          <table:table-cell office:string-value="0.0047" office:value-type="string">
            <text:p>0.004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3557" office:value-type="string">
            <text:p>1338.3557</text:p>
          </table:table-cell>
          <table:table-cell office:string-value="-35.3906" office:value-type="string">
            <text:p>-35.3906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4.1246" office:value-type="string">
            <text:p>1024.1246</text:p>
          </table:table-cell>
          <table:table-cell office:string-value="1.0205" office:value-type="string">
            <text:p>1.0205</text:p>
          </table:table-cell>
          <table:table-cell office:string-value="0.6050" office:value-type="string">
            <text:p>0.6050</text:p>
          </table:table-cell>
          <table:table-cell office:string-value="0.5839" office:value-type="string">
            <text:p>0.5839</text:p>
          </table:table-cell>
          <table:table-cell office:string-value="95.2846" office:value-type="string">
            <text:p>95.2846</text:p>
          </table:table-cell>
          <table:table-cell office:string-value="2.8533" office:value-type="string">
            <text:p>2.8533</text:p>
          </table:table-cell>
          <table:table-cell office:string-value="0.1692" office:value-type="string">
            <text:p>0.1692</text:p>
          </table:table-cell>
          <table:table-cell office:string-value="0.0257" office:value-type="string">
            <text:p>0.0257</text:p>
          </table:table-cell>
          <table:table-cell office:string-value="0.0211" office:value-type="string">
            <text:p>0.0211</text:p>
          </table:table-cell>
          <table:table-cell office:string-value="0.0073" office:value-type="string">
            <text:p>0.0073</text:p>
          </table:table-cell>
          <table:table-cell office:string-value="0.0041" office:value-type="string">
            <text:p>0.0041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16" office:value-type="string">
            <text:p>0.0016</text:p>
          </table:table-cell>
          <table:table-cell office:string-value="1340.2905" office:value-type="string">
            <text:p>1340.2905</text:p>
          </table:table-cell>
          <table:table-cell office:string-value="-14.4005" office:value-type="string">
            <text:p>-14.4005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2.5350" office:value-type="string">
            <text:p>1022.5350</text:p>
          </table:table-cell>
          <table:table-cell office:string-value="1.1138" office:value-type="string">
            <text:p>1.1138</text:p>
          </table:table-cell>
          <table:table-cell office:string-value="0.5138" office:value-type="string">
            <text:p>0.5138</text:p>
          </table:table-cell>
          <table:table-cell office:string-value="0.5834" office:value-type="string">
            <text:p>0.5834</text:p>
          </table:table-cell>
          <table:table-cell office:string-value="95.4741" office:value-type="string">
            <text:p>95.4741</text:p>
          </table:table-cell>
          <table:table-cell office:string-value="2.6731" office:value-type="string">
            <text:p>2.6731</text:p>
          </table:table-cell>
          <table:table-cell office:string-value="0.1591" office:value-type="string">
            <text:p>0.1591</text:p>
          </table:table-cell>
          <table:table-cell office:string-value="0.0263" office:value-type="string">
            <text:p>0.0263</text:p>
          </table:table-cell>
          <table:table-cell office:string-value="0.0198" office:value-type="string">
            <text:p>0.0198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455" office:value-type="string">
            <text:p>1338.7455</text:p>
          </table:table-cell>
          <table:table-cell office:string-value="-37.3729" office:value-type="string">
            <text:p>-37.3729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3.4456" office:value-type="string">
            <text:p>1023.4456</text:p>
          </table:table-cell>
          <table:table-cell office:string-value="1.0807" office:value-type="string">
            <text:p>1.0807</text:p>
          </table:table-cell>
          <table:table-cell office:string-value="0.3255" office:value-type="string">
            <text:p>0.3255</text:p>
          </table:table-cell>
          <table:table-cell office:string-value="0.5814" office:value-type="string">
            <text:p>0.5814</text:p>
          </table:table-cell>
          <table:table-cell office:string-value="95.8705" office:value-type="string">
            <text:p>95.8705</text:p>
          </table:table-cell>
          <table:table-cell office:string-value="2.4968" office:value-type="string">
            <text:p>2.4968</text:p>
          </table:table-cell>
          <table:table-cell office:string-value="0.1594" office:value-type="string">
            <text:p>0.1594</text:p>
          </table:table-cell>
          <table:table-cell office:string-value="0.0257" office:value-type="string">
            <text:p>0.0257</text:p>
          </table:table-cell>
          <table:table-cell office:string-value="0.0212" office:value-type="string">
            <text:p>0.0212</text:p>
          </table:table-cell>
          <table:table-cell office:string-value="0.0076" office:value-type="string">
            <text:p>0.0076</text:p>
          </table:table-cell>
          <table:table-cell office:string-value="0.0042" office:value-type="string">
            <text:p>0.004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1792" office:value-type="string">
            <text:p>1342.1792</text:p>
          </table:table-cell>
          <table:table-cell office:string-value="-38.9741" office:value-type="string">
            <text:p>-38.9741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2.4138" office:value-type="string">
            <text:p>1022.4138</text:p>
          </table:table-cell>
          <table:table-cell office:string-value="1.1111" office:value-type="string">
            <text:p>1.1111</text:p>
          </table:table-cell>
          <table:table-cell office:string-value="0.5534" office:value-type="string">
            <text:p>0.5534</text:p>
          </table:table-cell>
          <table:table-cell office:string-value="0.5837" office:value-type="string">
            <text:p>0.5837</text:p>
          </table:table-cell>
          <table:table-cell office:string-value="95.4148" office:value-type="string">
            <text:p>95.4148</text:p>
          </table:table-cell>
          <table:table-cell office:string-value="2.6910" office:value-type="string">
            <text:p>2.6910</text:p>
          </table:table-cell>
          <table:table-cell office:string-value="0.1610" office:value-type="string">
            <text:p>0.1610</text:p>
          </table:table-cell>
          <table:table-cell office:string-value="0.0267" office:value-type="string">
            <text:p>0.0267</text:p>
          </table:table-cell>
          <table:table-cell office:string-value="0.0209" office:value-type="string">
            <text:p>0.0209</text:p>
          </table:table-cell>
          <table:table-cell office:string-value="0.0068" office:value-type="string">
            <text:p>0.0068</text:p>
          </table:table-cell>
          <table:table-cell office:string-value="0.0039" office:value-type="string">
            <text:p>0.0039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00" office:value-type="string">
            <text:p>0.0000</text:p>
          </table:table-cell>
          <table:table-cell office:string-value="0.0018" office:value-type="string">
            <text:p>0.0018</text:p>
          </table:table-cell>
          <table:table-cell office:string-value="1338.2513" office:value-type="string">
            <text:p>1338.2513</text:p>
          </table:table-cell>
          <table:table-cell office:string-value="-11.4774" office:value-type="string">
            <text:p>-11.4774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2.0144" office:value-type="string">
            <text:p>1022.0144</text:p>
          </table:table-cell>
          <table:table-cell office:string-value="1.0952" office:value-type="string">
            <text:p>1.0952</text:p>
          </table:table-cell>
          <table:table-cell office:string-value="0.5491" office:value-type="string">
            <text:p>0.5491</text:p>
          </table:table-cell>
          <table:table-cell office:string-value="0.5831" office:value-type="string">
            <text:p>0.5831</text:p>
          </table:table-cell>
          <table:table-cell office:string-value="95.5091" office:value-type="string">
            <text:p>95.5091</text:p>
          </table:table-cell>
          <table:table-cell office:string-value="2.6218" office:value-type="string">
            <text:p>2.6218</text:p>
          </table:table-cell>
          <table:table-cell office:string-value="0.1562" office:value-type="string">
            <text:p>0.1562</text:p>
          </table:table-cell>
          <table:table-cell office:string-value="0.0265" office:value-type="string">
            <text:p>0.0265</text:p>
          </table:table-cell>
          <table:table-cell office:string-value="0.0204" office:value-type="string">
            <text:p>0.0204</text:p>
          </table:table-cell>
          <table:table-cell office:string-value="0.0074" office:value-type="string">
            <text:p>0.0074</text:p>
          </table:table-cell>
          <table:table-cell office:string-value="0.0040" office:value-type="string">
            <text:p>0.0040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3576" office:value-type="string">
            <text:p>1338.3576</text:p>
          </table:table-cell>
          <table:table-cell office:string-value="-34.3753" office:value-type="string">
            <text:p>-34.3753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31.3059" office:value-type="string">
            <text:p>1031.3059</text:p>
          </table:table-cell>
          <table:table-cell office:string-value="0.0535" office:value-type="string">
            <text:p>0.0535</text:p>
          </table:table-cell>
          <table:table-cell office:string-value="1.6582" office:value-type="string">
            <text:p>1.6582</text:p>
          </table:table-cell>
          <table:table-cell office:string-value="0.5840" office:value-type="string">
            <text:p>0.5840</text:p>
          </table:table-cell>
          <table:table-cell office:string-value="93.9957" office:value-type="string">
            <text:p>93.9957</text:p>
          </table:table-cell>
          <table:table-cell office:string-value="4.1261" office:value-type="string">
            <text:p>4.1261</text:p>
          </table:table-cell>
          <table:table-cell office:string-value="0.1479" office:value-type="string">
            <text:p>0.1479</text:p>
          </table:table-cell>
          <table:table-cell office:string-value="0.0060" office:value-type="string">
            <text:p>0.0060</text:p>
          </table:table-cell>
          <table:table-cell office:string-value="0.0090" office:value-type="string">
            <text:p>0.0090</text:p>
          </table:table-cell>
          <table:table-cell office:string-value="0.0016" office:value-type="string">
            <text:p>0.0016</text:p>
          </table:table-cell>
          <table:table-cell office:string-value="0.0016" office:value-type="string">
            <text:p>0.0016</text:p>
          </table:table-cell>
          <table:table-cell office:string-value="0.0004" office:value-type="string">
            <text:p>0.0004</text:p>
          </table:table-cell>
          <table:table-cell office:string-value="0.0001" office:value-type="string">
            <text:p>0.0001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49.5501" office:value-type="string">
            <text:p>1349.5501</text:p>
          </table:table-cell>
          <table:table-cell office:string-value="-90.1081" office:value-type="string">
            <text:p>-90.1081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1.7399" office:value-type="string">
            <text:p>1021.7399</text:p>
          </table:table-cell>
          <table:table-cell office:string-value="1.1253" office:value-type="string">
            <text:p>1.1253</text:p>
          </table:table-cell>
          <table:table-cell office:string-value="0.5456" office:value-type="string">
            <text:p>0.5456</text:p>
          </table:table-cell>
          <table:table-cell office:string-value="0.5834" office:value-type="string">
            <text:p>0.5834</text:p>
          </table:table-cell>
          <table:table-cell office:string-value="95.4798" office:value-type="string">
            <text:p>95.4798</text:p>
          </table:table-cell>
          <table:table-cell office:string-value="2.6259" office:value-type="string">
            <text:p>2.6259</text:p>
          </table:table-cell>
          <table:table-cell office:string-value="0.1552" office:value-type="string">
            <text:p>0.1552</text:p>
          </table:table-cell>
          <table:table-cell office:string-value="0.0272" office:value-type="string">
            <text:p>0.0272</text:p>
          </table:table-cell>
          <table:table-cell office:string-value="0.0197" office:value-type="string">
            <text:p>0.0197</text:p>
          </table:table-cell>
          <table:table-cell office:string-value="0.0076" office:value-type="string">
            <text:p>0.0076</text:p>
          </table:table-cell>
          <table:table-cell office:string-value="0.0041" office:value-type="string">
            <text:p>0.0041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6850" office:value-type="string">
            <text:p>1337.6850</text:p>
          </table:table-cell>
          <table:table-cell office:string-value="-35.7438" office:value-type="string">
            <text:p>-35.7438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3.7971" office:value-type="string">
            <text:p>1023.7971</text:p>
          </table:table-cell>
          <table:table-cell office:string-value="1.0456" office:value-type="string">
            <text:p>1.0456</text:p>
          </table:table-cell>
          <table:table-cell office:string-value="0.6064" office:value-type="string">
            <text:p>0.6064</text:p>
          </table:table-cell>
          <table:table-cell office:string-value="0.5841" office:value-type="string">
            <text:p>0.5841</text:p>
          </table:table-cell>
          <table:table-cell office:string-value="95.2708" office:value-type="string">
            <text:p>95.2708</text:p>
          </table:table-cell>
          <table:table-cell office:string-value="2.8398" office:value-type="string">
            <text:p>2.8398</text:p>
          </table:table-cell>
          <table:table-cell office:string-value="0.1687" office:value-type="string">
            <text:p>0.1687</text:p>
          </table:table-cell>
          <table:table-cell office:string-value="0.0266" office:value-type="string">
            <text:p>0.0266</text:p>
          </table:table-cell>
          <table:table-cell office:string-value="0.0210" office:value-type="string">
            <text:p>0.0210</text:p>
          </table:table-cell>
          <table:table-cell office:string-value="0.0074" office:value-type="string">
            <text:p>0.0074</text:p>
          </table:table-cell>
          <table:table-cell office:string-value="0.0041" office:value-type="string">
            <text:p>0.0041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6000" office:value-type="string">
            <text:p>1339.6000</text:p>
          </table:table-cell>
          <table:table-cell office:string-value="-36.0807" office:value-type="string">
            <text:p>-36.0807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2.5260" office:value-type="string">
            <text:p>1022.5260</text:p>
          </table:table-cell>
          <table:table-cell office:string-value="1.1116" office:value-type="string">
            <text:p>1.1116</text:p>
          </table:table-cell>
          <table:table-cell office:string-value="0.5120" office:value-type="string">
            <text:p>0.5120</text:p>
          </table:table-cell>
          <table:table-cell office:string-value="0.5833" office:value-type="string">
            <text:p>0.5833</text:p>
          </table:table-cell>
          <table:table-cell office:string-value="95.4858" office:value-type="string">
            <text:p>95.4858</text:p>
          </table:table-cell>
          <table:table-cell office:string-value="2.6648" office:value-type="string">
            <text:p>2.6648</text:p>
          </table:table-cell>
          <table:table-cell office:string-value="0.1598" office:value-type="string">
            <text:p>0.1598</text:p>
          </table:table-cell>
          <table:table-cell office:string-value="0.0261" office:value-type="string">
            <text:p>0.0261</text:p>
          </table:table-cell>
          <table:table-cell office:string-value="0.0193" office:value-type="string">
            <text:p>0.0193</text:p>
          </table:table-cell>
          <table:table-cell office:string-value="0.0073" office:value-type="string">
            <text:p>0.0073</text:p>
          </table:table-cell>
          <table:table-cell office:string-value="0.0038" office:value-type="string">
            <text:p>0.0038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8014" office:value-type="string">
            <text:p>1338.8014</text:p>
          </table:table-cell>
          <table:table-cell office:string-value="-36.2163" office:value-type="string">
            <text:p>-36.2163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2.7518" office:value-type="string">
            <text:p>1022.7518</text:p>
          </table:table-cell>
          <table:table-cell office:string-value="1.0920" office:value-type="string">
            <text:p>1.0920</text:p>
          </table:table-cell>
          <table:table-cell office:string-value="0.6088" office:value-type="string">
            <text:p>0.6088</text:p>
          </table:table-cell>
          <table:table-cell office:string-value="0.5842" office:value-type="string">
            <text:p>0.5842</text:p>
          </table:table-cell>
          <table:table-cell office:string-value="95.2707" office:value-type="string">
            <text:p>95.2707</text:p>
          </table:table-cell>
          <table:table-cell office:string-value="2.8058" office:value-type="string">
            <text:p>2.8058</text:p>
          </table:table-cell>
          <table:table-cell office:string-value="0.1591" office:value-type="string">
            <text:p>0.1591</text:p>
          </table:table-cell>
          <table:table-cell office:string-value="0.0242" office:value-type="string">
            <text:p>0.0242</text:p>
          </table:table-cell>
          <table:table-cell office:string-value="0.0185" office:value-type="string">
            <text:p>0.0185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109" office:value-type="string">
            <text:p>0.0109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1382" office:value-type="string">
            <text:p>1338.1382</text:p>
          </table:table-cell>
          <table:table-cell office:string-value="-33.3331" office:value-type="string">
            <text:p>-33.3331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4.4722" office:value-type="string">
            <text:p>1024.4722</text:p>
          </table:table-cell>
          <table:table-cell office:string-value="0.9768" office:value-type="string">
            <text:p>0.9768</text:p>
          </table:table-cell>
          <table:table-cell office:string-value="0.6064" office:value-type="string">
            <text:p>0.6064</text:p>
          </table:table-cell>
          <table:table-cell office:string-value="0.5834" office:value-type="string">
            <text:p>0.5834</text:p>
          </table:table-cell>
          <table:table-cell office:string-value="95.3193" office:value-type="string">
            <text:p>95.3193</text:p>
          </table:table-cell>
          <table:table-cell office:string-value="2.8650" office:value-type="string">
            <text:p>2.8650</text:p>
          </table:table-cell>
          <table:table-cell office:string-value="0.1714" office:value-type="string">
            <text:p>0.1714</text:p>
          </table:table-cell>
          <table:table-cell office:string-value="0.0240" office:value-type="string">
            <text:p>0.0240</text:p>
          </table:table-cell>
          <table:table-cell office:string-value="0.0194" office:value-type="string">
            <text:p>0.0194</text:p>
          </table:table-cell>
          <table:table-cell office:string-value="0.0064" office:value-type="string">
            <text:p>0.0064</text:p>
          </table:table-cell>
          <table:table-cell office:string-value="0.0029" office:value-type="string">
            <text:p>0.0029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2959" office:value-type="string">
            <text:p>1341.2959</text:p>
          </table:table-cell>
          <table:table-cell office:string-value="-38.7475" office:value-type="string">
            <text:p>-38.7475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6.1115" office:value-type="string">
            <text:p>1026.1115</text:p>
          </table:table-cell>
          <table:table-cell office:string-value="0.9002" office:value-type="string">
            <text:p>0.9002</text:p>
          </table:table-cell>
          <table:table-cell office:string-value="0.6521" office:value-type="string">
            <text:p>0.6521</text:p>
          </table:table-cell>
          <table:table-cell office:string-value="0.5837" office:value-type="string">
            <text:p>0.5837</text:p>
          </table:table-cell>
          <table:table-cell office:string-value="95.1742" office:value-type="string">
            <text:p>95.1742</text:p>
          </table:table-cell>
          <table:table-cell office:string-value="3.0401" office:value-type="string">
            <text:p>3.0401</text:p>
          </table:table-cell>
          <table:table-cell office:string-value="0.1732" office:value-type="string">
            <text:p>0.1732</text:p>
          </table:table-cell>
          <table:table-cell office:string-value="0.0235" office:value-type="string">
            <text:p>0.0235</text:p>
          </table:table-cell>
          <table:table-cell office:string-value="0.0205" office:value-type="string">
            <text:p>0.0205</text:p>
          </table:table-cell>
          <table:table-cell office:string-value="0.0060" office:value-type="string">
            <text:p>0.0060</text:p>
          </table:table-cell>
          <table:table-cell office:string-value="0.0025" office:value-type="string">
            <text:p>0.0025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3.1061" office:value-type="string">
            <text:p>1343.1061</text:p>
          </table:table-cell>
          <table:table-cell office:string-value="-40.5215" office:value-type="string">
            <text:p>-40.5215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2.2847" office:value-type="string">
            <text:p>1032.2847</text:p>
          </table:table-cell>
          <table:table-cell office:string-value="0.0230" office:value-type="string">
            <text:p>0.0230</text:p>
          </table:table-cell>
          <table:table-cell office:string-value="0.7700" office:value-type="string">
            <text:p>0.7700</text:p>
          </table:table-cell>
          <table:table-cell office:string-value="0.5747" office:value-type="string">
            <text:p>0.5747</text:p>
          </table:table-cell>
          <table:table-cell office:string-value="95.9356" office:value-type="string">
            <text:p>95.9356</text:p>
          </table:table-cell>
          <table:table-cell office:string-value="3.1580" office:value-type="string">
            <text:p>3.1580</text:p>
          </table:table-cell>
          <table:table-cell office:string-value="0.1065" office:value-type="string">
            <text:p>0.1065</text:p>
          </table:table-cell>
          <table:table-cell office:string-value="0.0034" office:value-type="string">
            <text:p>0.0034</text:p>
          </table:table-cell>
          <table:table-cell office:string-value="0.0033" office:value-type="string">
            <text:p>0.0033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1.6917" office:value-type="string">
            <text:p>1361.6917</text:p>
          </table:table-cell>
          <table:table-cell office:string-value="-102.2625" office:value-type="string">
            <text:p>-102.2625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2.1754" office:value-type="string">
            <text:p>1022.1754</text:p>
          </table:table-cell>
          <table:table-cell office:string-value="1.0981" office:value-type="string">
            <text:p>1.0981</text:p>
          </table:table-cell>
          <table:table-cell office:string-value="0.5819" office:value-type="string">
            <text:p>0.5819</text:p>
          </table:table-cell>
          <table:table-cell office:string-value="0.5837" office:value-type="string">
            <text:p>0.5837</text:p>
          </table:table-cell>
          <table:table-cell office:string-value="95.4214" office:value-type="string">
            <text:p>95.4214</text:p>
          </table:table-cell>
          <table:table-cell office:string-value="2.6492" office:value-type="string">
            <text:p>2.6492</text:p>
          </table:table-cell>
          <table:table-cell office:string-value="0.1805" office:value-type="string">
            <text:p>0.1805</text:p>
          </table:table-cell>
          <table:table-cell office:string-value="0.0261" office:value-type="string">
            <text:p>0.0261</text:p>
          </table:table-cell>
          <table:table-cell office:string-value="0.0224" office:value-type="string">
            <text:p>0.0224</text:p>
          </table:table-cell>
          <table:table-cell office:string-value="0.0073" office:value-type="string">
            <text:p>0.0073</text:p>
          </table:table-cell>
          <table:table-cell office:string-value="0.0044" office:value-type="string">
            <text:p>0.004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0156" office:value-type="string">
            <text:p>1338.0156</text:p>
          </table:table-cell>
          <table:table-cell office:string-value="-37.6045" office:value-type="string">
            <text:p>-37.6045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17.8922" office:value-type="string">
            <text:p>1017.8922</text:p>
          </table:table-cell>
          <table:table-cell office:string-value="0.8279" office:value-type="string">
            <text:p>0.8279</text:p>
          </table:table-cell>
          <table:table-cell office:string-value="0.4828" office:value-type="string">
            <text:p>0.4828</text:p>
          </table:table-cell>
          <table:table-cell office:string-value="0.5755" office:value-type="string">
            <text:p>0.5755</text:p>
          </table:table-cell>
          <table:table-cell office:string-value="96.8010" office:value-type="string">
            <text:p>96.8010</text:p>
          </table:table-cell>
          <table:table-cell office:string-value="1.6813" office:value-type="string">
            <text:p>1.6813</text:p>
          </table:table-cell>
          <table:table-cell office:string-value="0.1370" office:value-type="string">
            <text:p>0.1370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99" office:value-type="string">
            <text:p>0.0099</text:p>
          </table:table-cell>
          <table:table-cell office:string-value="0.0049" office:value-type="string">
            <text:p>0.0049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7656" office:value-type="string">
            <text:p>1341.7656</text:p>
          </table:table-cell>
          <table:table-cell office:string-value="-39.3921" office:value-type="string">
            <text:p>-39.3921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3.3814" office:value-type="string">
            <text:p>1023.3814</text:p>
          </table:table-cell>
          <table:table-cell office:string-value="1.0922" office:value-type="string">
            <text:p>1.0922</text:p>
          </table:table-cell>
          <table:table-cell office:string-value="0.5686" office:value-type="string">
            <text:p>0.5686</text:p>
          </table:table-cell>
          <table:table-cell office:string-value="0.5842" office:value-type="string">
            <text:p>0.5842</text:p>
          </table:table-cell>
          <table:table-cell office:string-value="95.3011" office:value-type="string">
            <text:p>95.3011</text:p>
          </table:table-cell>
          <table:table-cell office:string-value="2.7932" office:value-type="string">
            <text:p>2.7932</text:p>
          </table:table-cell>
          <table:table-cell office:string-value="0.1767" office:value-type="string">
            <text:p>0.1767</text:p>
          </table:table-cell>
          <table:table-cell office:string-value="0.0262" office:value-type="string">
            <text:p>0.0262</text:p>
          </table:table-cell>
          <table:table-cell office:string-value="0.0219" office:value-type="string">
            <text:p>0.0219</text:p>
          </table:table-cell>
          <table:table-cell office:string-value="0.0078" office:value-type="string">
            <text:p>0.0078</text:p>
          </table:table-cell>
          <table:table-cell office:string-value="0.0037" office:value-type="string">
            <text:p>0.0037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9947" office:value-type="string">
            <text:p>1338.9947</text:p>
          </table:table-cell>
          <table:table-cell office:string-value="-38.2426" office:value-type="string">
            <text:p>-38.2426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3.3661" office:value-type="string">
            <text:p>1023.3661</text:p>
          </table:table-cell>
          <table:table-cell office:string-value="1.0918" office:value-type="string">
            <text:p>1.0918</text:p>
          </table:table-cell>
          <table:table-cell office:string-value="0.5683" office:value-type="string">
            <text:p>0.5683</text:p>
          </table:table-cell>
          <table:table-cell office:string-value="0.5842" office:value-type="string">
            <text:p>0.5842</text:p>
          </table:table-cell>
          <table:table-cell office:string-value="95.3022" office:value-type="string">
            <text:p>95.3022</text:p>
          </table:table-cell>
          <table:table-cell office:string-value="2.7942" office:value-type="string">
            <text:p>2.7942</text:p>
          </table:table-cell>
          <table:table-cell office:string-value="0.1768" office:value-type="string">
            <text:p>0.1768</text:p>
          </table:table-cell>
          <table:table-cell office:string-value="0.0262" office:value-type="string">
            <text:p>0.0262</text:p>
          </table:table-cell>
          <table:table-cell office:string-value="0.0219" office:value-type="string">
            <text:p>0.0219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9879" office:value-type="string">
            <text:p>1338.9879</text:p>
          </table:table-cell>
          <table:table-cell office:string-value="-38.8401" office:value-type="string">
            <text:p>-38.8401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2.7871" office:value-type="string">
            <text:p>1022.7871</text:p>
          </table:table-cell>
          <table:table-cell office:string-value="1.0846" office:value-type="string">
            <text:p>1.0846</text:p>
          </table:table-cell>
          <table:table-cell office:string-value="0.5799" office:value-type="string">
            <text:p>0.5799</text:p>
          </table:table-cell>
          <table:table-cell office:string-value="0.5838" office:value-type="string">
            <text:p>0.5838</text:p>
          </table:table-cell>
          <table:table-cell office:string-value="95.3556" office:value-type="string">
            <text:p>95.3556</text:p>
          </table:table-cell>
          <table:table-cell office:string-value="2.7467" office:value-type="string">
            <text:p>2.7467</text:p>
          </table:table-cell>
          <table:table-cell office:string-value="0.1684" office:value-type="string">
            <text:p>0.1684</text:p>
          </table:table-cell>
          <table:table-cell office:string-value="0.0256" office:value-type="string">
            <text:p>0.0256</text:p>
          </table:table-cell>
          <table:table-cell office:string-value="0.0202" office:value-type="string">
            <text:p>0.0202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6477" office:value-type="string">
            <text:p>1338.6477</text:p>
          </table:table-cell>
          <table:table-cell office:string-value="-38.6358" office:value-type="string">
            <text:p>-38.6358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20.7613" office:value-type="string">
            <text:p>1020.7613</text:p>
          </table:table-cell>
          <table:table-cell office:string-value="1.1471" office:value-type="string">
            <text:p>1.1471</text:p>
          </table:table-cell>
          <table:table-cell office:string-value="0.4516" office:value-type="string">
            <text:p>0.4516</text:p>
          </table:table-cell>
          <table:table-cell office:string-value="0.5821" office:value-type="string">
            <text:p>0.5821</text:p>
          </table:table-cell>
          <table:table-cell office:string-value="95.8354" office:value-type="string">
            <text:p>95.8354</text:p>
          </table:table-cell>
          <table:table-cell office:string-value="2.2974" office:value-type="string">
            <text:p>2.2974</text:p>
          </table:table-cell>
          <table:table-cell office:string-value="0.1853" office:value-type="string">
            <text:p>0.1853</text:p>
          </table:table-cell>
          <table:table-cell office:string-value="0.0351" office:value-type="string">
            <text:p>0.0351</text:p>
          </table:table-cell>
          <table:table-cell office:string-value="0.0248" office:value-type="string">
            <text:p>0.0248</text:p>
          </table:table-cell>
          <table:table-cell office:string-value="0.0095" office:value-type="string">
            <text:p>0.0095</text:p>
          </table:table-cell>
          <table:table-cell office:string-value="0.0044" office:value-type="string">
            <text:p>0.0044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8484" office:value-type="string">
            <text:p>1337.8484</text:p>
          </table:table-cell>
          <table:table-cell office:string-value="-35.9937" office:value-type="string">
            <text:p>-35.9937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1.8917" office:value-type="string">
            <text:p>1021.8917</text:p>
          </table:table-cell>
          <table:table-cell office:string-value="1.1062" office:value-type="string">
            <text:p>1.1062</text:p>
          </table:table-cell>
          <table:table-cell office:string-value="0.5632" office:value-type="string">
            <text:p>0.5632</text:p>
          </table:table-cell>
          <table:table-cell office:string-value="0.5834" office:value-type="string">
            <text:p>0.5834</text:p>
          </table:table-cell>
          <table:table-cell office:string-value="95.4844" office:value-type="string">
            <text:p>95.4844</text:p>
          </table:table-cell>
          <table:table-cell office:string-value="2.6054" office:value-type="string">
            <text:p>2.6054</text:p>
          </table:table-cell>
          <table:table-cell office:string-value="0.1702" office:value-type="string">
            <text:p>0.1702</text:p>
          </table:table-cell>
          <table:table-cell office:string-value="0.0259" office:value-type="string">
            <text:p>0.0259</text:p>
          </table:table-cell>
          <table:table-cell office:string-value="0.0229" office:value-type="string">
            <text:p>0.0229</text:p>
          </table:table-cell>
          <table:table-cell office:string-value="0.0073" office:value-type="string">
            <text:p>0.0073</text:p>
          </table:table-cell>
          <table:table-cell office:string-value="0.0043" office:value-type="string">
            <text:p>0.0043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9064" office:value-type="string">
            <text:p>1337.9064</text:p>
          </table:table-cell>
          <table:table-cell office:string-value="-34.6783" office:value-type="string">
            <text:p>-34.6783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4.0614" office:value-type="string">
            <text:p>1024.0614</text:p>
          </table:table-cell>
          <table:table-cell office:string-value="1.1078" office:value-type="string">
            <text:p>1.1078</text:p>
          </table:table-cell>
          <table:table-cell office:string-value="0.5704" office:value-type="string">
            <text:p>0.5704</text:p>
          </table:table-cell>
          <table:table-cell office:string-value="0.5849" office:value-type="string">
            <text:p>0.5849</text:p>
          </table:table-cell>
          <table:table-cell office:string-value="95.1968" office:value-type="string">
            <text:p>95.1968</text:p>
          </table:table-cell>
          <table:table-cell office:string-value="2.8701" office:value-type="string">
            <text:p>2.8701</text:p>
          </table:table-cell>
          <table:table-cell office:string-value="0.1814" office:value-type="string">
            <text:p>0.1814</text:p>
          </table:table-cell>
          <table:table-cell office:string-value="0.0266" office:value-type="string">
            <text:p>0.0266</text:p>
          </table:table-cell>
          <table:table-cell office:string-value="0.0236" office:value-type="string">
            <text:p>0.0236</text:p>
          </table:table-cell>
          <table:table-cell office:string-value="0.0078" office:value-type="string">
            <text:p>0.0078</text:p>
          </table:table-cell>
          <table:table-cell office:string-value="0.0043" office:value-type="string">
            <text:p>0.0043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0687" office:value-type="string">
            <text:p>1339.0687</text:p>
          </table:table-cell>
          <table:table-cell office:string-value="-32.1870" office:value-type="string">
            <text:p>-32.1870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2.8555" office:value-type="string">
            <text:p>1022.8555</text:p>
          </table:table-cell>
          <table:table-cell office:string-value="1.1024" office:value-type="string">
            <text:p>1.1024</text:p>
          </table:table-cell>
          <table:table-cell office:string-value="0.5035" office:value-type="string">
            <text:p>0.5035</text:p>
          </table:table-cell>
          <table:table-cell office:string-value="0.5833" office:value-type="string">
            <text:p>0.5833</text:p>
          </table:table-cell>
          <table:table-cell office:string-value="95.4891" office:value-type="string">
            <text:p>95.4891</text:p>
          </table:table-cell>
          <table:table-cell office:string-value="2.6791" office:value-type="string">
            <text:p>2.6791</text:p>
          </table:table-cell>
          <table:table-cell office:string-value="0.1571" office:value-type="string">
            <text:p>0.1571</text:p>
          </table:table-cell>
          <table:table-cell office:string-value="0.0272" office:value-type="string">
            <text:p>0.0272</text:p>
          </table:table-cell>
          <table:table-cell office:string-value="0.0202" office:value-type="string">
            <text:p>0.0202</text:p>
          </table:table-cell>
          <table:table-cell office:string-value="0.0074" office:value-type="string">
            <text:p>0.0074</text:p>
          </table:table-cell>
          <table:table-cell office:string-value="0.0038" office:value-type="string">
            <text:p>0.0038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2669" office:value-type="string">
            <text:p>1339.2669</text:p>
          </table:table-cell>
          <table:table-cell office:string-value="-34.7802" office:value-type="string">
            <text:p>-34.7802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2.8833" office:value-type="string">
            <text:p>1022.8833</text:p>
          </table:table-cell>
          <table:table-cell office:string-value="1.1287" office:value-type="string">
            <text:p>1.1287</text:p>
          </table:table-cell>
          <table:table-cell office:string-value="0.5770" office:value-type="string">
            <text:p>0.5770</text:p>
          </table:table-cell>
          <table:table-cell office:string-value="0.5845" office:value-type="string">
            <text:p>0.5845</text:p>
          </table:table-cell>
          <table:table-cell office:string-value="95.2884" office:value-type="string">
            <text:p>95.2884</text:p>
          </table:table-cell>
          <table:table-cell office:string-value="2.7574" office:value-type="string">
            <text:p>2.7574</text:p>
          </table:table-cell>
          <table:table-cell office:string-value="0.1725" office:value-type="string">
            <text:p>0.1725</text:p>
          </table:table-cell>
          <table:table-cell office:string-value="0.0278" office:value-type="string">
            <text:p>0.0278</text:p>
          </table:table-cell>
          <table:table-cell office:string-value="0.0235" office:value-type="string">
            <text:p>0.0235</text:p>
          </table:table-cell>
          <table:table-cell office:string-value="0.0087" office:value-type="string">
            <text:p>0.0087</text:p>
          </table:table-cell>
          <table:table-cell office:string-value="0.0043" office:value-type="string">
            <text:p>0.0043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7.8993" office:value-type="string">
            <text:p>1337.8993</text:p>
          </table:table-cell>
          <table:table-cell office:string-value="-31.6657" office:value-type="string">
            <text:p>-31.6657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0.7123" office:value-type="string">
            <text:p>1020.7123</text:p>
          </table:table-cell>
          <table:table-cell office:string-value="1.0839" office:value-type="string">
            <text:p>1.0839</text:p>
          </table:table-cell>
          <table:table-cell office:string-value="0.7904" office:value-type="string">
            <text:p>0.7904</text:p>
          </table:table-cell>
          <table:table-cell office:string-value="0.5847" office:value-type="string">
            <text:p>0.5847</text:p>
          </table:table-cell>
          <table:table-cell office:string-value="95.0548" office:value-type="string">
            <text:p>95.0548</text:p>
          </table:table-cell>
          <table:table-cell office:string-value="2.8845" office:value-type="string">
            <text:p>2.8845</text:p>
          </table:table-cell>
          <table:table-cell office:string-value="0.1420" office:value-type="string">
            <text:p>0.1420</text:p>
          </table:table-cell>
          <table:table-cell office:string-value="0.0195" office:value-type="string">
            <text:p>0.0195</text:p>
          </table:table-cell>
          <table:table-cell office:string-value="0.0145" office:value-type="string">
            <text:p>0.0145</text:p>
          </table:table-cell>
          <table:table-cell office:string-value="0.0052" office:value-type="string">
            <text:p>0.0052</text:p>
          </table:table-cell>
          <table:table-cell office:string-value="0.0022" office:value-type="string">
            <text:p>0.0022</text:p>
          </table:table-cell>
          <table:table-cell office:string-value="0.0031" office:value-type="string">
            <text:p>0.0031</text:p>
          </table:table-cell>
          <table:table-cell office:string-value="0.0011" office:value-type="string">
            <text:p>0.0011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34.9147" office:value-type="string">
            <text:p>1334.9147</text:p>
          </table:table-cell>
          <table:table-cell office:string-value="-58.2137" office:value-type="string">
            <text:p>-58.2137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3.0022" office:value-type="string">
            <text:p>1023.0022</text:p>
          </table:table-cell>
          <table:table-cell office:string-value="1.1089" office:value-type="string">
            <text:p>1.1089</text:p>
          </table:table-cell>
          <table:table-cell office:string-value="0.5908" office:value-type="string">
            <text:p>0.5908</text:p>
          </table:table-cell>
          <table:table-cell office:string-value="0.5845" office:value-type="string">
            <text:p>0.5845</text:p>
          </table:table-cell>
          <table:table-cell office:string-value="95.2475" office:value-type="string">
            <text:p>95.2475</text:p>
          </table:table-cell>
          <table:table-cell office:string-value="2.8097" office:value-type="string">
            <text:p>2.8097</text:p>
          </table:table-cell>
          <table:table-cell office:string-value="0.1702" office:value-type="string">
            <text:p>0.1702</text:p>
          </table:table-cell>
          <table:table-cell office:string-value="0.0310" office:value-type="string">
            <text:p>0.0310</text:p>
          </table:table-cell>
          <table:table-cell office:string-value="0.0210" office:value-type="string">
            <text:p>0.0210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2803" office:value-type="string">
            <text:p>1338.2803</text:p>
          </table:table-cell>
          <table:table-cell office:string-value="-35.6715" office:value-type="string">
            <text:p>-35.6715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2.9958" office:value-type="string">
            <text:p>1022.9958</text:p>
          </table:table-cell>
          <table:table-cell office:string-value="1.1094" office:value-type="string">
            <text:p>1.1094</text:p>
          </table:table-cell>
          <table:table-cell office:string-value="0.5906" office:value-type="string">
            <text:p>0.5906</text:p>
          </table:table-cell>
          <table:table-cell office:string-value="0.5846" office:value-type="string">
            <text:p>0.5846</text:p>
          </table:table-cell>
          <table:table-cell office:string-value="95.2467" office:value-type="string">
            <text:p>95.2467</text:p>
          </table:table-cell>
          <table:table-cell office:string-value="2.8102" office:value-type="string">
            <text:p>2.8102</text:p>
          </table:table-cell>
          <table:table-cell office:string-value="0.1703" office:value-type="string">
            <text:p>0.1703</text:p>
          </table:table-cell>
          <table:table-cell office:string-value="0.0310" office:value-type="string">
            <text:p>0.0310</text:p>
          </table:table-cell>
          <table:table-cell office:string-value="0.0209" office:value-type="string">
            <text:p>0.0209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2689" office:value-type="string">
            <text:p>1338.2689</text:p>
          </table:table-cell>
          <table:table-cell office:string-value="-35.7418" office:value-type="string">
            <text:p>-35.7418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33.0662" office:value-type="string">
            <text:p>1033.0662</text:p>
          </table:table-cell>
          <table:table-cell office:string-value="1.0186" office:value-type="string">
            <text:p>1.0186</text:p>
          </table:table-cell>
          <table:table-cell office:string-value="0.3037" office:value-type="string">
            <text:p>0.3037</text:p>
          </table:table-cell>
          <table:table-cell office:string-value="0.5864" office:value-type="string">
            <text:p>0.5864</text:p>
          </table:table-cell>
          <table:table-cell office:string-value="95.0812" office:value-type="string">
            <text:p>95.0812</text:p>
          </table:table-cell>
          <table:table-cell office:string-value="3.1997" office:value-type="string">
            <text:p>3.1997</text:p>
          </table:table-cell>
          <table:table-cell office:string-value="0.2595" office:value-type="string">
            <text:p>0.2595</text:p>
          </table:table-cell>
          <table:table-cell office:string-value="0.0482" office:value-type="string">
            <text:p>0.0482</text:p>
          </table:table-cell>
          <table:table-cell office:string-value="0.0472" office:value-type="string">
            <text:p>0.0472</text:p>
          </table:table-cell>
          <table:table-cell office:string-value="0.0154" office:value-type="string">
            <text:p>0.0154</text:p>
          </table:table-cell>
          <table:table-cell office:string-value="0.0108" office:value-type="string">
            <text:p>0.0108</text:p>
          </table:table-cell>
          <table:table-cell office:string-value="0.0156" office:value-type="string">
            <text:p>0.0156</text:p>
          </table:table-cell>
          <table:table-cell office:string-value="0.0055" office:value-type="string">
            <text:p>0.0055</text:p>
          </table:table-cell>
          <table:table-cell office:string-value="0.0027" office:value-type="string">
            <text:p>0.0027</text:p>
          </table:table-cell>
          <table:table-cell office:string-value="0.0000" office:value-type="string">
            <text:p>0.0000</text:p>
          </table:table-cell>
          <table:table-cell office:string-value="1349.1168" office:value-type="string">
            <text:p>1349.1168</text:p>
          </table:table-cell>
          <table:table-cell office:string-value="-23.7667" office:value-type="string">
            <text:p>-23.7667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 - ONLINE" office:value-type="string">
            <text:p>MANATEE - ONLINE</text:p>
          </table:table-cell>
          <table:table-cell office:string-value="1024.1858" office:value-type="string">
            <text:p>1024.1858</text:p>
          </table:table-cell>
          <table:table-cell office:string-value="1.0940" office:value-type="string">
            <text:p>1.0940</text:p>
          </table:table-cell>
          <table:table-cell office:string-value="0.5131" office:value-type="string">
            <text:p>0.5131</text:p>
          </table:table-cell>
          <table:table-cell office:string-value="0.5841" office:value-type="string">
            <text:p>0.5841</text:p>
          </table:table-cell>
          <table:table-cell office:string-value="95.3570" office:value-type="string">
            <text:p>95.3570</text:p>
          </table:table-cell>
          <table:table-cell office:string-value="2.7770" office:value-type="string">
            <text:p>2.7770</text:p>
          </table:table-cell>
          <table:table-cell office:string-value="0.1820" office:value-type="string">
            <text:p>0.1820</text:p>
          </table:table-cell>
          <table:table-cell office:string-value="0.0285" office:value-type="string">
            <text:p>0.0285</text:p>
          </table:table-cell>
          <table:table-cell office:string-value="0.0243" office:value-type="string">
            <text:p>0.0243</text:p>
          </table:table-cell>
          <table:table-cell office:string-value="0.0086" office:value-type="string">
            <text:p>0.0086</text:p>
          </table:table-cell>
          <table:table-cell office:string-value="0.0050" office:value-type="string">
            <text:p>0.0050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0721" office:value-type="string">
            <text:p>1340.0721</text:p>
          </table:table-cell>
          <table:table-cell office:string-value="-33.5069" office:value-type="string">
            <text:p>-33.5069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2.9977" office:value-type="string">
            <text:p>1022.9977</text:p>
          </table:table-cell>
          <table:table-cell office:string-value="1.0729" office:value-type="string">
            <text:p>1.0729</text:p>
          </table:table-cell>
          <table:table-cell office:string-value="0.6058" office:value-type="string">
            <text:p>0.6058</text:p>
          </table:table-cell>
          <table:table-cell office:string-value="0.5840" office:value-type="string">
            <text:p>0.5840</text:p>
          </table:table-cell>
          <table:table-cell office:string-value="95.3149" office:value-type="string">
            <text:p>95.3149</text:p>
          </table:table-cell>
          <table:table-cell office:string-value="2.7653" office:value-type="string">
            <text:p>2.7653</text:p>
          </table:table-cell>
          <table:table-cell office:string-value="0.1721" office:value-type="string">
            <text:p>0.1721</text:p>
          </table:table-cell>
          <table:table-cell office:string-value="0.0254" office:value-type="string">
            <text:p>0.0254</text:p>
          </table:table-cell>
          <table:table-cell office:string-value="0.0215" office:value-type="string">
            <text:p>0.0215</text:p>
          </table:table-cell>
          <table:table-cell office:string-value="0.0077" office:value-type="string">
            <text:p>0.0077</text:p>
          </table:table-cell>
          <table:table-cell office:string-value="0.0041" office:value-type="string">
            <text:p>0.0041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6624" office:value-type="string">
            <text:p>1338.6624</text:p>
          </table:table-cell>
          <table:table-cell office:string-value="-34.3223" office:value-type="string">
            <text:p>-34.3223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02.8859" office:value-type="string">
            <text:p>1002.8859</text:p>
          </table:table-cell>
          <table:table-cell office:string-value="0.0254" office:value-type="string">
            <text:p>0.0254</text:p>
          </table:table-cell>
          <table:table-cell office:string-value="2.3658" office:value-type="string">
            <text:p>2.3658</text:p>
          </table:table-cell>
          <table:table-cell office:string-value="0.5729" office:value-type="string">
            <text:p>0.5729</text:p>
          </table:table-cell>
          <table:table-cell office:string-value="95.9579" office:value-type="string">
            <text:p>95.9579</text:p>
          </table:table-cell>
          <table:table-cell office:string-value="1.6260" office:value-type="string">
            <text:p>1.6260</text:p>
          </table:table-cell>
          <table:table-cell office:string-value="0.0243" office:value-type="string">
            <text:p>0.0243</text:p>
          </table:table-cell>
          <table:table-cell office:string-value="0.0005" office:value-type="string">
            <text:p>0.0005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4.9361" office:value-type="string">
            <text:p>1324.9361</text:p>
          </table:table-cell>
          <table:table-cell office:string-value="-112.3421" office:value-type="string">
            <text:p>-112.3421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29.1101" office:value-type="string">
            <text:p>1029.1101</text:p>
          </table:table-cell>
          <table:table-cell office:string-value="0.8621" office:value-type="string">
            <text:p>0.8621</text:p>
          </table:table-cell>
          <table:table-cell office:string-value="0.5979" office:value-type="string">
            <text:p>0.5979</text:p>
          </table:table-cell>
          <table:table-cell office:string-value="0.5844" office:value-type="string">
            <text:p>0.5844</text:p>
          </table:table-cell>
          <table:table-cell office:string-value="95.0328" office:value-type="string">
            <text:p>95.0328</text:p>
          </table:table-cell>
          <table:table-cell office:string-value="3.2524" office:value-type="string">
            <text:p>3.2524</text:p>
          </table:table-cell>
          <table:table-cell office:string-value="0.1888" office:value-type="string">
            <text:p>0.1888</text:p>
          </table:table-cell>
          <table:table-cell office:string-value="0.0248" office:value-type="string">
            <text:p>0.0248</text:p>
          </table:table-cell>
          <table:table-cell office:string-value="0.0218" office:value-type="string">
            <text:p>0.0218</text:p>
          </table:table-cell>
          <table:table-cell office:string-value="0.0068" office:value-type="string">
            <text:p>0.0068</text:p>
          </table:table-cell>
          <table:table-cell office:string-value="0.0046" office:value-type="string">
            <text:p>0.0046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6.1854" office:value-type="string">
            <text:p>1346.1854</text:p>
          </table:table-cell>
          <table:table-cell office:string-value="-39.0283" office:value-type="string">
            <text:p>-39.0283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8.3887" office:value-type="string">
            <text:p>1028.3887</text:p>
          </table:table-cell>
          <table:table-cell office:string-value="0.8505" office:value-type="string">
            <text:p>0.8505</text:p>
          </table:table-cell>
          <table:table-cell office:string-value="0.6502" office:value-type="string">
            <text:p>0.6502</text:p>
          </table:table-cell>
          <table:table-cell office:string-value="0.5843" office:value-type="string">
            <text:p>0.5843</text:p>
          </table:table-cell>
          <table:table-cell office:string-value="95.0259" office:value-type="string">
            <text:p>95.0259</text:p>
          </table:table-cell>
          <table:table-cell office:string-value="3.2211" office:value-type="string">
            <text:p>3.2211</text:p>
          </table:table-cell>
          <table:table-cell office:string-value="0.1876" office:value-type="string">
            <text:p>0.1876</text:p>
          </table:table-cell>
          <table:table-cell office:string-value="0.0236" office:value-type="string">
            <text:p>0.0236</text:p>
          </table:table-cell>
          <table:table-cell office:string-value="0.0216" office:value-type="string">
            <text:p>0.0216</text:p>
          </table:table-cell>
          <table:table-cell office:string-value="0.0067" office:value-type="string">
            <text:p>0.0067</text:p>
          </table:table-cell>
          <table:table-cell office:string-value="0.0038" office:value-type="string">
            <text:p>0.0038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5.3639" office:value-type="string">
            <text:p>1345.3639</text:p>
          </table:table-cell>
          <table:table-cell office:string-value="-37.1398" office:value-type="string">
            <text:p>-37.1398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3.7546" office:value-type="string">
            <text:p>1023.7546</text:p>
          </table:table-cell>
          <table:table-cell office:string-value="1.0637" office:value-type="string">
            <text:p>1.0637</text:p>
          </table:table-cell>
          <table:table-cell office:string-value="0.5877" office:value-type="string">
            <text:p>0.5877</text:p>
          </table:table-cell>
          <table:table-cell office:string-value="0.5842" office:value-type="string">
            <text:p>0.5842</text:p>
          </table:table-cell>
          <table:table-cell office:string-value="95.2967" office:value-type="string">
            <text:p>95.2967</text:p>
          </table:table-cell>
          <table:table-cell office:string-value="2.7994" office:value-type="string">
            <text:p>2.7994</text:p>
          </table:table-cell>
          <table:table-cell office:string-value="0.1790" office:value-type="string">
            <text:p>0.1790</text:p>
          </table:table-cell>
          <table:table-cell office:string-value="0.0259" office:value-type="string">
            <text:p>0.0259</text:p>
          </table:table-cell>
          <table:table-cell office:string-value="0.0228" office:value-type="string">
            <text:p>0.0228</text:p>
          </table:table-cell>
          <table:table-cell office:string-value="0.0092" office:value-type="string">
            <text:p>0.0092</text:p>
          </table:table-cell>
          <table:table-cell office:string-value="0.0052" office:value-type="string">
            <text:p>0.0052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4939" office:value-type="string">
            <text:p>1339.4939</text:p>
          </table:table-cell>
          <table:table-cell office:string-value="-33.7608" office:value-type="string">
            <text:p>-33.7608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3.4956" office:value-type="string">
            <text:p>1023.4956</text:p>
          </table:table-cell>
          <table:table-cell office:string-value="1.0706" office:value-type="string">
            <text:p>1.0706</text:p>
          </table:table-cell>
          <table:table-cell office:string-value="0.6423" office:value-type="string">
            <text:p>0.6423</text:p>
          </table:table-cell>
          <table:table-cell office:string-value="0.5847" office:value-type="string">
            <text:p>0.5847</text:p>
          </table:table-cell>
          <table:table-cell office:string-value="95.2048" office:value-type="string">
            <text:p>95.2048</text:p>
          </table:table-cell>
          <table:table-cell office:string-value="2.8216" office:value-type="string">
            <text:p>2.8216</text:p>
          </table:table-cell>
          <table:table-cell office:string-value="0.1829" office:value-type="string">
            <text:p>0.1829</text:p>
          </table:table-cell>
          <table:table-cell office:string-value="0.0267" office:value-type="string">
            <text:p>0.0267</text:p>
          </table:table-cell>
          <table:table-cell office:string-value="0.0238" office:value-type="string">
            <text:p>0.0238</text:p>
          </table:table-cell>
          <table:table-cell office:string-value="0.0097" office:value-type="string">
            <text:p>0.0097</text:p>
          </table:table-cell>
          <table:table-cell office:string-value="0.0057" office:value-type="string">
            <text:p>0.0057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5523" office:value-type="string">
            <text:p>1338.5523</text:p>
          </table:table-cell>
          <table:table-cell office:string-value="-30.8757" office:value-type="string">
            <text:p>-30.8757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8.4038" office:value-type="string">
            <text:p>1028.4038</text:p>
          </table:table-cell>
          <table:table-cell office:string-value="0.8503" office:value-type="string">
            <text:p>0.8503</text:p>
          </table:table-cell>
          <table:table-cell office:string-value="0.6501" office:value-type="string">
            <text:p>0.6501</text:p>
          </table:table-cell>
          <table:table-cell office:string-value="0.5843" office:value-type="string">
            <text:p>0.5843</text:p>
          </table:table-cell>
          <table:table-cell office:string-value="95.0253" office:value-type="string">
            <text:p>95.0253</text:p>
          </table:table-cell>
          <table:table-cell office:string-value="3.2217" office:value-type="string">
            <text:p>3.2217</text:p>
          </table:table-cell>
          <table:table-cell office:string-value="0.1876" office:value-type="string">
            <text:p>0.1876</text:p>
          </table:table-cell>
          <table:table-cell office:string-value="0.0237" office:value-type="string">
            <text:p>0.0237</text:p>
          </table:table-cell>
          <table:table-cell office:string-value="0.0215" office:value-type="string">
            <text:p>0.0215</text:p>
          </table:table-cell>
          <table:table-cell office:string-value="0.0068" office:value-type="string">
            <text:p>0.0068</text:p>
          </table:table-cell>
          <table:table-cell office:string-value="0.0039" office:value-type="string">
            <text:p>0.0039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5.3773" office:value-type="string">
            <text:p>1345.3773</text:p>
          </table:table-cell>
          <table:table-cell office:string-value="-37.0178" office:value-type="string">
            <text:p>-37.0178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13.2545" office:value-type="string">
            <text:p>1013.2545</text:p>
          </table:table-cell>
          <table:table-cell office:string-value="1.4804" office:value-type="string">
            <text:p>1.4804</text:p>
          </table:table-cell>
          <table:table-cell office:string-value="0.2504" office:value-type="string">
            <text:p>0.2504</text:p>
          </table:table-cell>
          <table:table-cell office:string-value="0.5806" office:value-type="string">
            <text:p>0.5806</text:p>
          </table:table-cell>
          <table:table-cell office:string-value="96.4822" office:value-type="string">
            <text:p>96.4822</text:p>
          </table:table-cell>
          <table:table-cell office:string-value="1.5469" office:value-type="string">
            <text:p>1.5469</text:p>
          </table:table-cell>
          <table:table-cell office:string-value="0.1550" office:value-type="string">
            <text:p>0.1550</text:p>
          </table:table-cell>
          <table:table-cell office:string-value="0.0382" office:value-type="string">
            <text:p>0.0382</text:p>
          </table:table-cell>
          <table:table-cell office:string-value="0.0217" office:value-type="string">
            <text:p>0.0217</text:p>
          </table:table-cell>
          <table:table-cell office:string-value="0.0104" office:value-type="string">
            <text:p>0.0104</text:p>
          </table:table-cell>
          <table:table-cell office:string-value="0.0042" office:value-type="string">
            <text:p>0.0042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29.7757" office:value-type="string">
            <text:p>1329.7757</text:p>
          </table:table-cell>
          <table:table-cell office:string-value="-33.4945" office:value-type="string">
            <text:p>-33.4945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0.0718" office:value-type="string">
            <text:p>1020.0718</text:p>
          </table:table-cell>
          <table:table-cell office:string-value="1.1689" office:value-type="string">
            <text:p>1.1689</text:p>
          </table:table-cell>
          <table:table-cell office:string-value="0.5525" office:value-type="string">
            <text:p>0.5525</text:p>
          </table:table-cell>
          <table:table-cell office:string-value="0.5831" office:value-type="string">
            <text:p>0.5831</text:p>
          </table:table-cell>
          <table:table-cell office:string-value="95.5659" office:value-type="string">
            <text:p>95.5659</text:p>
          </table:table-cell>
          <table:table-cell office:string-value="2.5051" office:value-type="string">
            <text:p>2.5051</text:p>
          </table:table-cell>
          <table:table-cell office:string-value="0.1410" office:value-type="string">
            <text:p>0.1410</text:p>
          </table:table-cell>
          <table:table-cell office:string-value="0.0266" office:value-type="string">
            <text:p>0.0266</text:p>
          </table:table-cell>
          <table:table-cell office:string-value="0.0181" office:value-type="string">
            <text:p>0.0181</text:p>
          </table:table-cell>
          <table:table-cell office:string-value="0.0073" office:value-type="string">
            <text:p>0.0073</text:p>
          </table:table-cell>
          <table:table-cell office:string-value="0.0036" office:value-type="string">
            <text:p>0.0036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5.8282" office:value-type="string">
            <text:p>1335.8282</text:p>
          </table:table-cell>
          <table:table-cell office:string-value="-32.9595" office:value-type="string">
            <text:p>-32.9595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2.0845" office:value-type="string">
            <text:p>1022.0845</text:p>
          </table:table-cell>
          <table:table-cell office:string-value="1.1027" office:value-type="string">
            <text:p>1.1027</text:p>
          </table:table-cell>
          <table:table-cell office:string-value="0.5651" office:value-type="string">
            <text:p>0.5651</text:p>
          </table:table-cell>
          <table:table-cell office:string-value="0.5835" office:value-type="string">
            <text:p>0.5835</text:p>
          </table:table-cell>
          <table:table-cell office:string-value="95.4615" office:value-type="string">
            <text:p>95.4615</text:p>
          </table:table-cell>
          <table:table-cell office:string-value="2.6356" office:value-type="string">
            <text:p>2.6356</text:p>
          </table:table-cell>
          <table:table-cell office:string-value="0.1629" office:value-type="string">
            <text:p>0.1629</text:p>
          </table:table-cell>
          <table:table-cell office:string-value="0.0272" office:value-type="string">
            <text:p>0.0272</text:p>
          </table:table-cell>
          <table:table-cell office:string-value="0.0215" office:value-type="string">
            <text:p>0.0215</text:p>
          </table:table-cell>
          <table:table-cell office:string-value="0.0080" office:value-type="string">
            <text:p>0.0080</text:p>
          </table:table-cell>
          <table:table-cell office:string-value="0.0044" office:value-type="string">
            <text:p>0.0044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0639" office:value-type="string">
            <text:p>1338.0639</text:p>
          </table:table-cell>
          <table:table-cell office:string-value="-32.8939" office:value-type="string">
            <text:p>-32.8939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3.1553" office:value-type="string">
            <text:p>1023.1553</text:p>
          </table:table-cell>
          <table:table-cell office:string-value="1.0752" office:value-type="string">
            <text:p>1.0752</text:p>
          </table:table-cell>
          <table:table-cell office:string-value="0.5124" office:value-type="string">
            <text:p>0.5124</text:p>
          </table:table-cell>
          <table:table-cell office:string-value="0.5832" office:value-type="string">
            <text:p>0.5832</text:p>
          </table:table-cell>
          <table:table-cell office:string-value="95.5195" office:value-type="string">
            <text:p>95.5195</text:p>
          </table:table-cell>
          <table:table-cell office:string-value="2.6517" office:value-type="string">
            <text:p>2.6517</text:p>
          </table:table-cell>
          <table:table-cell office:string-value="0.1646" office:value-type="string">
            <text:p>0.1646</text:p>
          </table:table-cell>
          <table:table-cell office:string-value="0.0282" office:value-type="string">
            <text:p>0.0282</text:p>
          </table:table-cell>
          <table:table-cell office:string-value="0.0240" office:value-type="string">
            <text:p>0.0240</text:p>
          </table:table-cell>
          <table:table-cell office:string-value="0.0084" office:value-type="string">
            <text:p>0.0084</text:p>
          </table:table-cell>
          <table:table-cell office:string-value="0.0048" office:value-type="string">
            <text:p>0.0048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8331" office:value-type="string">
            <text:p>1339.8331</text:p>
          </table:table-cell>
          <table:table-cell office:string-value="-32.4241" office:value-type="string">
            <text:p>-32.4241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37.4672" office:value-type="string">
            <text:p>1037.4672</text:p>
          </table:table-cell>
          <table:table-cell office:string-value="0.8924" office:value-type="string">
            <text:p>0.8924</text:p>
          </table:table-cell>
          <table:table-cell office:string-value="0.3058" office:value-type="string">
            <text:p>0.3058</text:p>
          </table:table-cell>
          <table:table-cell office:string-value="0.5871" office:value-type="string">
            <text:p>0.5871</text:p>
          </table:table-cell>
          <table:table-cell office:string-value="94.6518" office:value-type="string">
            <text:p>94.6518</text:p>
          </table:table-cell>
          <table:table-cell office:string-value="3.8138" office:value-type="string">
            <text:p>3.8138</text:p>
          </table:table-cell>
          <table:table-cell office:string-value="0.2486" office:value-type="string">
            <text:p>0.2486</text:p>
          </table:table-cell>
          <table:table-cell office:string-value="0.0374" office:value-type="string">
            <text:p>0.0374</text:p>
          </table:table-cell>
          <table:table-cell office:string-value="0.0287" office:value-type="string">
            <text:p>0.0287</text:p>
          </table:table-cell>
          <table:table-cell office:string-value="0.0092" office:value-type="string">
            <text:p>0.0092</text:p>
          </table:table-cell>
          <table:table-cell office:string-value="0.0041" office:value-type="string">
            <text:p>0.0041</text:p>
          </table:table-cell>
          <table:table-cell office:string-value="0.0082" office:value-type="string">
            <text:p>0.008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3.9915" office:value-type="string">
            <text:p>1353.9915</text:p>
          </table:table-cell>
          <table:table-cell office:string-value="-38.2530" office:value-type="string">
            <text:p>-38.2530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047    " office:value-type="string">
            <text:p>8047 <text:s text:c="3"/></text:p>
          </table:table-cell>
          <table:table-cell office:string-value="Gulfstream Osceola" office:value-type="string">
            <text:p>Gulfstream Osceola</text:p>
          </table:table-cell>
          <table:table-cell office:string-value="1025.1884" office:value-type="string">
            <text:p>1025.1884</text:p>
          </table:table-cell>
          <table:table-cell office:string-value="1.0274" office:value-type="string">
            <text:p>1.0274</text:p>
          </table:table-cell>
          <table:table-cell office:string-value="0.5230" office:value-type="string">
            <text:p>0.5230</text:p>
          </table:table-cell>
          <table:table-cell office:string-value="0.5834" office:value-type="string">
            <text:p>0.5834</text:p>
          </table:table-cell>
          <table:table-cell office:string-value="95.3316" office:value-type="string">
            <text:p>95.3316</text:p>
          </table:table-cell>
          <table:table-cell office:string-value="2.8776" office:value-type="string">
            <text:p>2.8776</text:p>
          </table:table-cell>
          <table:table-cell office:string-value="0.1652" office:value-type="string">
            <text:p>0.1652</text:p>
          </table:table-cell>
          <table:table-cell office:string-value="0.0265" office:value-type="string">
            <text:p>0.0265</text:p>
          </table:table-cell>
          <table:table-cell office:string-value="0.0244" office:value-type="string">
            <text:p>0.0244</text:p>
          </table:table-cell>
          <table:table-cell office:string-value="0.0082" office:value-type="string">
            <text:p>0.0082</text:p>
          </table:table-cell>
          <table:table-cell office:string-value="0.0043" office:value-type="string">
            <text:p>0.004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4354" office:value-type="string">
            <text:p>1341.4354</text:p>
          </table:table-cell>
          <table:table-cell office:string-value="-95.6807" office:value-type="string">
            <text:p>-95.6807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2.2667" office:value-type="string">
            <text:p>1022.2667</text:p>
          </table:table-cell>
          <table:table-cell office:string-value="1.1049" office:value-type="string">
            <text:p>1.1049</text:p>
          </table:table-cell>
          <table:table-cell office:string-value="0.5638" office:value-type="string">
            <text:p>0.5638</text:p>
          </table:table-cell>
          <table:table-cell office:string-value="0.5836" office:value-type="string">
            <text:p>0.5836</text:p>
          </table:table-cell>
          <table:table-cell office:string-value="95.4435" office:value-type="string">
            <text:p>95.4435</text:p>
          </table:table-cell>
          <table:table-cell office:string-value="2.6498" office:value-type="string">
            <text:p>2.6498</text:p>
          </table:table-cell>
          <table:table-cell office:string-value="0.1658" office:value-type="string">
            <text:p>0.1658</text:p>
          </table:table-cell>
          <table:table-cell office:string-value="0.0255" office:value-type="string">
            <text:p>0.0255</text:p>
          </table:table-cell>
          <table:table-cell office:string-value="0.0217" office:value-type="string">
            <text:p>0.0217</text:p>
          </table:table-cell>
          <table:table-cell office:string-value="0.0079" office:value-type="string">
            <text:p>0.0079</text:p>
          </table:table-cell>
          <table:table-cell office:string-value="0.0040" office:value-type="string">
            <text:p>0.0040</text:p>
          </table:table-cell>
          <table:table-cell office:string-value="0.0133" office:value-type="string">
            <text:p>0.0133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38.1454" office:value-type="string">
            <text:p>1338.1454</text:p>
          </table:table-cell>
          <table:table-cell office:string-value="-28.9547" office:value-type="string">
            <text:p>-28.9547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23.3386" office:value-type="string">
            <text:p>1023.3386</text:p>
          </table:table-cell>
          <table:table-cell office:string-value="1.1429" office:value-type="string">
            <text:p>1.1429</text:p>
          </table:table-cell>
          <table:table-cell office:string-value="0.4011" office:value-type="string">
            <text:p>0.4011</text:p>
          </table:table-cell>
          <table:table-cell office:string-value="0.5832" office:value-type="string">
            <text:p>0.5832</text:p>
          </table:table-cell>
          <table:table-cell office:string-value="95.6374" office:value-type="string">
            <text:p>95.6374</text:p>
          </table:table-cell>
          <table:table-cell office:string-value="2.5379" office:value-type="string">
            <text:p>2.5379</text:p>
          </table:table-cell>
          <table:table-cell office:string-value="0.1976" office:value-type="string">
            <text:p>0.1976</text:p>
          </table:table-cell>
          <table:table-cell office:string-value="0.0283" office:value-type="string">
            <text:p>0.0283</text:p>
          </table:table-cell>
          <table:table-cell office:string-value="0.0300" office:value-type="string">
            <text:p>0.0300</text:p>
          </table:table-cell>
          <table:table-cell office:string-value="0.0091" office:value-type="string">
            <text:p>0.0091</text:p>
          </table:table-cell>
          <table:table-cell office:string-value="0.0057" office:value-type="string">
            <text:p>0.0057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0532" office:value-type="string">
            <text:p>1340.0532</text:p>
          </table:table-cell>
          <table:table-cell office:string-value="-34.5395" office:value-type="string">
            <text:p>-34.5395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2.2847" office:value-type="string">
            <text:p>1022.2847</text:p>
          </table:table-cell>
          <table:table-cell office:string-value="1.1142" office:value-type="string">
            <text:p>1.1142</text:p>
          </table:table-cell>
          <table:table-cell office:string-value="0.5604" office:value-type="string">
            <text:p>0.5604</text:p>
          </table:table-cell>
          <table:table-cell office:string-value="0.5837" office:value-type="string">
            <text:p>0.5837</text:p>
          </table:table-cell>
          <table:table-cell office:string-value="95.4341" office:value-type="string">
            <text:p>95.4341</text:p>
          </table:table-cell>
          <table:table-cell office:string-value="2.6451" office:value-type="string">
            <text:p>2.6451</text:p>
          </table:table-cell>
          <table:table-cell office:string-value="0.1727" office:value-type="string">
            <text:p>0.1727</text:p>
          </table:table-cell>
          <table:table-cell office:string-value="0.0278" office:value-type="string">
            <text:p>0.0278</text:p>
          </table:table-cell>
          <table:table-cell office:string-value="0.0220" office:value-type="string">
            <text:p>0.0220</text:p>
          </table:table-cell>
          <table:table-cell office:string-value="0.0077" office:value-type="string">
            <text:p>0.0077</text:p>
          </table:table-cell>
          <table:table-cell office:string-value="0.0043" office:value-type="string">
            <text:p>0.0043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0242" office:value-type="string">
            <text:p>1338.0242</text:p>
          </table:table-cell>
          <table:table-cell office:string-value="-31.2745" office:value-type="string">
            <text:p>-31.2745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 - ONLINE" office:value-type="string">
            <text:p>CUC-PIERCE - ONLINE</text:p>
          </table:table-cell>
          <table:table-cell office:string-value="1022.1266" office:value-type="string">
            <text:p>1022.1266</text:p>
          </table:table-cell>
          <table:table-cell office:string-value="1.0994" office:value-type="string">
            <text:p>1.0994</text:p>
          </table:table-cell>
          <table:table-cell office:string-value="0.5708" office:value-type="string">
            <text:p>0.5708</text:p>
          </table:table-cell>
          <table:table-cell office:string-value="0.5835" office:value-type="string">
            <text:p>0.5835</text:p>
          </table:table-cell>
          <table:table-cell office:string-value="95.4492" office:value-type="string">
            <text:p>95.4492</text:p>
          </table:table-cell>
          <table:table-cell office:string-value="2.6454" office:value-type="string">
            <text:p>2.6454</text:p>
          </table:table-cell>
          <table:table-cell office:string-value="0.1633" office:value-type="string">
            <text:p>0.1633</text:p>
          </table:table-cell>
          <table:table-cell office:string-value="0.0267" office:value-type="string">
            <text:p>0.0267</text:p>
          </table:table-cell>
          <table:table-cell office:string-value="0.0223" office:value-type="string">
            <text:p>0.0223</text:p>
          </table:table-cell>
          <table:table-cell office:string-value="0.0077" office:value-type="string">
            <text:p>0.0077</text:p>
          </table:table-cell>
          <table:table-cell office:string-value="0.0043" office:value-type="string">
            <text:p>0.0043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0802" office:value-type="string">
            <text:p>1338.0802</text:p>
          </table:table-cell>
          <table:table-cell office:string-value="-33.0672" office:value-type="string">
            <text:p>-33.0672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59.1265" office:value-type="string">
            <text:p>1059.1265</text:p>
          </table:table-cell>
          <table:table-cell office:string-value="0.0786" office:value-type="string">
            <text:p>0.0786</text:p>
          </table:table-cell>
          <table:table-cell office:string-value="0.3774" office:value-type="string">
            <text:p>0.3774</text:p>
          </table:table-cell>
          <table:table-cell office:string-value="0.5885" office:value-type="string">
            <text:p>0.5885</text:p>
          </table:table-cell>
          <table:table-cell office:string-value="93.4125" office:value-type="string">
            <text:p>93.4125</text:p>
          </table:table-cell>
          <table:table-cell office:string-value="5.8646" office:value-type="string">
            <text:p>5.8646</text:p>
          </table:table-cell>
          <table:table-cell office:string-value="0.2298" office:value-type="string">
            <text:p>0.2298</text:p>
          </table:table-cell>
          <table:table-cell office:string-value="0.0102" office:value-type="string">
            <text:p>0.0102</text:p>
          </table:table-cell>
          <table:table-cell office:string-value="0.0180" office:value-type="string">
            <text:p>0.0180</text:p>
          </table:table-cell>
          <table:table-cell office:string-value="0.0032" office:value-type="string">
            <text:p>0.0032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80.6280" office:value-type="string">
            <text:p>1380.6280</text:p>
          </table:table-cell>
          <table:table-cell office:string-value="-72.9780" office:value-type="string">
            <text:p>-72.9780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060    " office:value-type="string">
            <text:p>8060 <text:s text:c="3"/></text:p>
          </table:table-cell>
          <table:table-cell office:string-value="FGT - TRUNKLINE CALCASIEU - ONLINE CHECK" office:value-type="string">
            <text:p>FGT - TRUNKLINE CALCASIEU - ONLINE CHECK</text:p>
          </table:table-cell>
          <table:table-cell office:string-value="1024.9830" office:value-type="string">
            <text:p>1024.9830</text:p>
          </table:table-cell>
          <table:table-cell office:string-value="1.0943" office:value-type="string">
            <text:p>1.0943</text:p>
          </table:table-cell>
          <table:table-cell office:string-value="0.9379" office:value-type="string">
            <text:p>0.9379</text:p>
          </table:table-cell>
          <table:table-cell office:string-value="0.5893" office:value-type="string">
            <text:p>0.5893</text:p>
          </table:table-cell>
          <table:table-cell office:string-value="94.4248" office:value-type="string">
            <text:p>94.4248</text:p>
          </table:table-cell>
          <table:table-cell office:string-value="3.1428" office:value-type="string">
            <text:p>3.1428</text:p>
          </table:table-cell>
          <table:table-cell office:string-value="0.3020" office:value-type="string">
            <text:p>0.3020</text:p>
          </table:table-cell>
          <table:table-cell office:string-value="0.0394" office:value-type="string">
            <text:p>0.0394</text:p>
          </table:table-cell>
          <table:table-cell office:string-value="0.0097" office:value-type="string">
            <text:p>0.0097</text:p>
          </table:table-cell>
          <table:table-cell office:string-value="0.0337" office:value-type="string">
            <text:p>0.0337</text:p>
          </table:table-cell>
          <table:table-cell office:string-value="0.0052" office:value-type="string">
            <text:p>0.0052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5.4860" office:value-type="string">
            <text:p>1335.4860</text:p>
          </table:table-cell>
          <table:table-cell office:string-value="-32.4674" office:value-type="string">
            <text:p>-32.4674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2.9509" office:value-type="string">
            <text:p>1022.9509</text:p>
          </table:table-cell>
          <table:table-cell office:string-value="1.0347" office:value-type="string">
            <text:p>1.0347</text:p>
          </table:table-cell>
          <table:table-cell office:string-value="0.5641" office:value-type="string">
            <text:p>0.5641</text:p>
          </table:table-cell>
          <table:table-cell office:string-value="0.5829" office:value-type="string">
            <text:p>0.5829</text:p>
          </table:table-cell>
          <table:table-cell office:string-value="95.4660" office:value-type="string">
            <text:p>95.4660</text:p>
          </table:table-cell>
          <table:table-cell office:string-value="2.7164" office:value-type="string">
            <text:p>2.7164</text:p>
          </table:table-cell>
          <table:table-cell office:string-value="0.1573" office:value-type="string">
            <text:p>0.1573</text:p>
          </table:table-cell>
          <table:table-cell office:string-value="0.0231" office:value-type="string">
            <text:p>0.0231</text:p>
          </table:table-cell>
          <table:table-cell office:string-value="0.0197" office:value-type="string">
            <text:p>0.0197</text:p>
          </table:table-cell>
          <table:table-cell office:string-value="0.0071" office:value-type="string">
            <text:p>0.0071</text:p>
          </table:table-cell>
          <table:table-cell office:string-value="0.0039" office:value-type="string">
            <text:p>0.0039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8569" office:value-type="string">
            <text:p>1339.8569</text:p>
          </table:table-cell>
          <table:table-cell office:string-value="-55.7260" office:value-type="string">
            <text:p>-55.7260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3.3029" office:value-type="string">
            <text:p>1023.3029</text:p>
          </table:table-cell>
          <table:table-cell office:string-value="1.0417" office:value-type="string">
            <text:p>1.0417</text:p>
          </table:table-cell>
          <table:table-cell office:string-value="0.5559" office:value-type="string">
            <text:p>0.5559</text:p>
          </table:table-cell>
          <table:table-cell office:string-value="0.5832" office:value-type="string">
            <text:p>0.5832</text:p>
          </table:table-cell>
          <table:table-cell office:string-value="95.4301" office:value-type="string">
            <text:p>95.4301</text:p>
          </table:table-cell>
          <table:table-cell office:string-value="2.7473" office:value-type="string">
            <text:p>2.7473</text:p>
          </table:table-cell>
          <table:table-cell office:string-value="0.1630" office:value-type="string">
            <text:p>0.1630</text:p>
          </table:table-cell>
          <table:table-cell office:string-value="0.0231" office:value-type="string">
            <text:p>0.0231</text:p>
          </table:table-cell>
          <table:table-cell office:string-value="0.0199" office:value-type="string">
            <text:p>0.0199</text:p>
          </table:table-cell>
          <table:table-cell office:string-value="0.0072" office:value-type="string">
            <text:p>0.0072</text:p>
          </table:table-cell>
          <table:table-cell office:string-value="0.0041" office:value-type="string">
            <text:p>0.0041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0304" office:value-type="string">
            <text:p>1340.0304</text:p>
          </table:table-cell>
          <table:table-cell office:string-value="-55.3729" office:value-type="string">
            <text:p>-55.3729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1.5167" office:value-type="string">
            <text:p>1011.5167</text:p>
          </table:table-cell>
          <table:table-cell office:string-value="1.4986" office:value-type="string">
            <text:p>1.4986</text:p>
          </table:table-cell>
          <table:table-cell office:string-value="0.2835" office:value-type="string">
            <text:p>0.2835</text:p>
          </table:table-cell>
          <table:table-cell office:string-value="0.5802" office:value-type="string">
            <text:p>0.5802</text:p>
          </table:table-cell>
          <table:table-cell office:string-value="96.5560" office:value-type="string">
            <text:p>96.5560</text:p>
          </table:table-cell>
          <table:table-cell office:string-value="1.4408" office:value-type="string">
            <text:p>1.4408</text:p>
          </table:table-cell>
          <table:table-cell office:string-value="0.1441" office:value-type="string">
            <text:p>0.1441</text:p>
          </table:table-cell>
          <table:table-cell office:string-value="0.0352" office:value-type="string">
            <text:p>0.0352</text:p>
          </table:table-cell>
          <table:table-cell office:string-value="0.0206" office:value-type="string">
            <text:p>0.0206</text:p>
          </table:table-cell>
          <table:table-cell office:string-value="0.0093" office:value-type="string">
            <text:p>0.0093</text:p>
          </table:table-cell>
          <table:table-cell office:string-value="0.0026" office:value-type="string">
            <text:p>0.0026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28.0285" office:value-type="string">
            <text:p>1328.0285</text:p>
          </table:table-cell>
          <table:table-cell office:string-value="-36.8047" office:value-type="string">
            <text:p>-36.8047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5.1714" office:value-type="string">
            <text:p>1025.1714</text:p>
          </table:table-cell>
          <table:table-cell office:string-value="1.2332" office:value-type="string">
            <text:p>1.2332</text:p>
          </table:table-cell>
          <table:table-cell office:string-value="0.2677" office:value-type="string">
            <text:p>0.2677</text:p>
          </table:table-cell>
          <table:table-cell office:string-value="0.5844" office:value-type="string">
            <text:p>0.5844</text:p>
          </table:table-cell>
          <table:table-cell office:string-value="95.4194" office:value-type="string">
            <text:p>95.4194</text:p>
          </table:table-cell>
          <table:table-cell office:string-value="2.8487" office:value-type="string">
            <text:p>2.8487</text:p>
          </table:table-cell>
          <table:table-cell office:string-value="0.1666" office:value-type="string">
            <text:p>0.1666</text:p>
          </table:table-cell>
          <table:table-cell office:string-value="0.0267" office:value-type="string">
            <text:p>0.0267</text:p>
          </table:table-cell>
          <table:table-cell office:string-value="0.0217" office:value-type="string">
            <text:p>0.0217</text:p>
          </table:table-cell>
          <table:table-cell office:string-value="0.0082" office:value-type="string">
            <text:p>0.0082</text:p>
          </table:table-cell>
          <table:table-cell office:string-value="0.0039" office:value-type="string">
            <text:p>0.0039</text:p>
          </table:table-cell>
          <table:table-cell office:string-value="0.0040" office:value-type="string">
            <text:p>0.0040</text:p>
          </table:table-cell>
          <table:table-cell office:string-value="0.0014" office:value-type="string">
            <text:p>0.0014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1341.0494" office:value-type="string">
            <text:p>1341.0494</text:p>
          </table:table-cell>
          <table:table-cell office:string-value="-52.5770" office:value-type="string">
            <text:p>-52.5770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- SYSTEM" office:value-type="string">
            <text:p>BROOKER MAINLINE - SYSTEM</text:p>
          </table:table-cell>
          <table:table-cell office:string-value="1023.8347" office:value-type="string">
            <text:p>1023.8347</text:p>
          </table:table-cell>
          <table:table-cell office:string-value="1.0281" office:value-type="string">
            <text:p>1.0281</text:p>
          </table:table-cell>
          <table:table-cell office:string-value="0.5661" office:value-type="string">
            <text:p>0.5661</text:p>
          </table:table-cell>
          <table:table-cell office:string-value="0.5834" office:value-type="string">
            <text:p>0.5834</text:p>
          </table:table-cell>
          <table:table-cell office:string-value="95.3820" office:value-type="string">
            <text:p>95.3820</text:p>
          </table:table-cell>
          <table:table-cell office:string-value="2.7954" office:value-type="string">
            <text:p>2.7954</text:p>
          </table:table-cell>
          <table:table-cell office:string-value="0.1635" office:value-type="string">
            <text:p>0.1635</text:p>
          </table:table-cell>
          <table:table-cell office:string-value="0.0249" office:value-type="string">
            <text:p>0.0249</text:p>
          </table:table-cell>
          <table:table-cell office:string-value="0.0211" office:value-type="string">
            <text:p>0.0211</text:p>
          </table:table-cell>
          <table:table-cell office:string-value="0.0068" office:value-type="string">
            <text:p>0.0068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479" office:value-type="string">
            <text:p>1340.4479</text:p>
          </table:table-cell>
          <table:table-cell office:string-value="-38.0313" office:value-type="string">
            <text:p>-38.0313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6.4252" office:value-type="string">
            <text:p>1016.4252</text:p>
          </table:table-cell>
          <table:table-cell office:string-value="1.0955" office:value-type="string">
            <text:p>1.0955</text:p>
          </table:table-cell>
          <table:table-cell office:string-value="0.4447" office:value-type="string">
            <text:p>0.4447</text:p>
          </table:table-cell>
          <table:table-cell office:string-value="0.5785" office:value-type="string">
            <text:p>0.5785</text:p>
          </table:table-cell>
          <table:table-cell office:string-value="96.5249" office:value-type="string">
            <text:p>96.5249</text:p>
          </table:table-cell>
          <table:table-cell office:string-value="1.7023" office:value-type="string">
            <text:p>1.7023</text:p>
          </table:table-cell>
          <table:table-cell office:string-value="0.1436" office:value-type="string">
            <text:p>0.1436</text:p>
          </table:table-cell>
          <table:table-cell office:string-value="0.0307" office:value-type="string">
            <text:p>0.0307</text:p>
          </table:table-cell>
          <table:table-cell office:string-value="0.0248" office:value-type="string">
            <text:p>0.0248</text:p>
          </table:table-cell>
          <table:table-cell office:string-value="0.0105" office:value-type="string">
            <text:p>0.0105</text:p>
          </table:table-cell>
          <table:table-cell office:string-value="0.0057" office:value-type="string">
            <text:p>0.0057</text:p>
          </table:table-cell>
          <table:table-cell office:string-value="0.0173" office:value-type="string">
            <text:p>0.0173</text:p>
          </table:table-cell>
          <table:table-cell office:string-value="0.0061" office:value-type="string">
            <text:p>0.0061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1336.3954" office:value-type="string">
            <text:p>1336.3954</text:p>
          </table:table-cell>
          <table:table-cell office:string-value="-22.8671" office:value-type="string">
            <text:p>-22.8671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015    " office:value-type="string">
            <text:p>8015 <text:s text:c="3"/>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  <table:table-cell office:string-value="1024.3698" office:value-type="string">
            <text:p>1024.3698</text:p>
          </table:table-cell>
          <table:table-cell office:string-value="1.1158" office:value-type="string">
            <text:p>1.1158</text:p>
          </table:table-cell>
          <table:table-cell office:string-value="0.7480" office:value-type="string">
            <text:p>0.7480</text:p>
          </table:table-cell>
          <table:table-cell office:string-value="0.5871" office:value-type="string">
            <text:p>0.5871</text:p>
          </table:table-cell>
          <table:table-cell office:string-value="94.8630" office:value-type="string">
            <text:p>94.8630</text:p>
          </table:table-cell>
          <table:table-cell office:string-value="2.9036" office:value-type="string">
            <text:p>2.9036</text:p>
          </table:table-cell>
          <table:table-cell office:string-value="0.2759" office:value-type="string">
            <text:p>0.2759</text:p>
          </table:table-cell>
          <table:table-cell office:string-value="0.0350" office:value-type="string">
            <text:p>0.0350</text:p>
          </table:table-cell>
          <table:table-cell office:string-value="0.0330" office:value-type="string">
            <text:p>0.0330</text:p>
          </table:table-cell>
          <table:table-cell office:string-value="0.0092" office:value-type="string">
            <text:p>0.0092</text:p>
          </table:table-cell>
          <table:table-cell office:string-value="0.0059" office:value-type="string">
            <text:p>0.0059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6.9223" office:value-type="string">
            <text:p>1336.9223</text:p>
          </table:table-cell>
          <table:table-cell office:string-value="-32.8575" office:value-type="string">
            <text:p>-32.8575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2.1996" office:value-type="string">
            <text:p>1022.1996</text:p>
          </table:table-cell>
          <table:table-cell office:string-value="1.0917" office:value-type="string">
            <text:p>1.0917</text:p>
          </table:table-cell>
          <table:table-cell office:string-value="0.5580" office:value-type="string">
            <text:p>0.5580</text:p>
          </table:table-cell>
          <table:table-cell office:string-value="0.5833" office:value-type="string">
            <text:p>0.5833</text:p>
          </table:table-cell>
          <table:table-cell office:string-value="95.4868" office:value-type="string">
            <text:p>95.4868</text:p>
          </table:table-cell>
          <table:table-cell office:string-value="2.6308" office:value-type="string">
            <text:p>2.6308</text:p>
          </table:table-cell>
          <table:table-cell office:string-value="0.1611" office:value-type="string">
            <text:p>0.1611</text:p>
          </table:table-cell>
          <table:table-cell office:string-value="0.0274" office:value-type="string">
            <text:p>0.0274</text:p>
          </table:table-cell>
          <table:table-cell office:string-value="0.0204" office:value-type="string">
            <text:p>0.0204</text:p>
          </table:table-cell>
          <table:table-cell office:string-value="0.0077" office:value-type="string">
            <text:p>0.0077</text:p>
          </table:table-cell>
          <table:table-cell office:string-value="0.0043" office:value-type="string">
            <text:p>0.0043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4227" office:value-type="string">
            <text:p>1338.4227</text:p>
          </table:table-cell>
          <table:table-cell office:string-value="-31.4860" office:value-type="string">
            <text:p>-31.4860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19.7614" office:value-type="string">
            <text:p>1019.7614</text:p>
          </table:table-cell>
          <table:table-cell office:string-value="1.3295" office:value-type="string">
            <text:p>1.3295</text:p>
          </table:table-cell>
          <table:table-cell office:string-value="0.7024" office:value-type="string">
            <text:p>0.7024</text:p>
          </table:table-cell>
          <table:table-cell office:string-value="0.5869" office:value-type="string">
            <text:p>0.5869</text:p>
          </table:table-cell>
          <table:table-cell office:string-value="94.7770" office:value-type="string">
            <text:p>94.7770</text:p>
          </table:table-cell>
          <table:table-cell office:string-value="3.0277" office:value-type="string">
            <text:p>3.0277</text:p>
          </table:table-cell>
          <table:table-cell office:string-value="0.1359" office:value-type="string">
            <text:p>0.1359</text:p>
          </table:table-cell>
          <table:table-cell office:string-value="0.0093" office:value-type="string">
            <text:p>0.0093</text:p>
          </table:table-cell>
          <table:table-cell office:string-value="0.0094" office:value-type="string">
            <text:p>0.0094</text:p>
          </table:table-cell>
          <table:table-cell office:string-value="0.0020" office:value-type="string">
            <text:p>0.0020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0.7422" office:value-type="string">
            <text:p>1330.7422</text:p>
          </table:table-cell>
          <table:table-cell office:string-value="-97.1175" office:value-type="string">
            <text:p>-97.1175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18.8701" office:value-type="string">
            <text:p>1018.8701</text:p>
          </table:table-cell>
          <table:table-cell office:string-value="1.1557" office:value-type="string">
            <text:p>1.1557</text:p>
          </table:table-cell>
          <table:table-cell office:string-value="0.6077" office:value-type="string">
            <text:p>0.6077</text:p>
          </table:table-cell>
          <table:table-cell office:string-value="0.5827" office:value-type="string">
            <text:p>0.5827</text:p>
          </table:table-cell>
          <table:table-cell office:string-value="95.5799" office:value-type="string">
            <text:p>95.5799</text:p>
          </table:table-cell>
          <table:table-cell office:string-value="2.4745" office:value-type="string">
            <text:p>2.4745</text:p>
          </table:table-cell>
          <table:table-cell office:string-value="0.1253" office:value-type="string">
            <text:p>0.1253</text:p>
          </table:table-cell>
          <table:table-cell office:string-value="0.0236" office:value-type="string">
            <text:p>0.0236</text:p>
          </table:table-cell>
          <table:table-cell office:string-value="0.0156" office:value-type="string">
            <text:p>0.0156</text:p>
          </table:table-cell>
          <table:table-cell office:string-value="0.0068" office:value-type="string">
            <text:p>0.0068</text:p>
          </table:table-cell>
          <table:table-cell office:string-value="0.0032" office:value-type="string">
            <text:p>0.0032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4.7058" office:value-type="string">
            <text:p>1334.7058</text:p>
          </table:table-cell>
          <table:table-cell office:string-value="-40.8954" office:value-type="string">
            <text:p>-40.8954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20.2806" office:value-type="string">
            <text:p>1020.2806</text:p>
          </table:table-cell>
          <table:table-cell office:string-value="1.0962" office:value-type="string">
            <text:p>1.0962</text:p>
          </table:table-cell>
          <table:table-cell office:string-value="0.3967" office:value-type="string">
            <text:p>0.3967</text:p>
          </table:table-cell>
          <table:table-cell office:string-value="0.5805" office:value-type="string">
            <text:p>0.5805</text:p>
          </table:table-cell>
          <table:table-cell office:string-value="96.1273" office:value-type="string">
            <text:p>96.1273</text:p>
          </table:table-cell>
          <table:table-cell office:string-value="2.1244" office:value-type="string">
            <text:p>2.1244</text:p>
          </table:table-cell>
          <table:table-cell office:string-value="0.1718" office:value-type="string">
            <text:p>0.1718</text:p>
          </table:table-cell>
          <table:table-cell office:string-value="0.0350" office:value-type="string">
            <text:p>0.0350</text:p>
          </table:table-cell>
          <table:table-cell office:string-value="0.0254" office:value-type="string">
            <text:p>0.0254</text:p>
          </table:table-cell>
          <table:table-cell office:string-value="0.0096" office:value-type="string">
            <text:p>0.0096</text:p>
          </table:table-cell>
          <table:table-cell office:string-value="0.0043" office:value-type="string">
            <text:p>0.004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2033" office:value-type="string">
            <text:p>1339.2033</text:p>
          </table:table-cell>
          <table:table-cell office:string-value="-36.2115" office:value-type="string">
            <text:p>-36.2115</text:p>
          </table:table-cell>
          <table:table-cell office:string-value="06/20/2026" office:value-type="string">
            <text:p>06/20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2:22:33</meta:creation-date>
    <meta:editing-cycles>1</meta:editing-cycles>
    <dc:language>en</dc:language>
    <dc:creator>ZETHOU-WWEXT01P$</dc:creator>
    <dc:date>2026-06-21T02:22:34</dc:date>
    <meta:editing-duration>PT0.432S</meta:editing-duration>
  </office:meta>
</office:document-meta>
</file>