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21" office:value-type="string">
            <text:p> <text:s text:c="5"/>1021</text:p>
          </table:table-cell>
          <table:table-cell office:string-value="    0.733" office:value-type="string">
            <text:p> <text:s text:c="3"/>0.733</text:p>
          </table:table-cell>
          <table:table-cell office:string-value="    1.114" office:value-type="string">
            <text:p> <text:s text:c="3"/>1.114</text:p>
          </table:table-cell>
          <table:table-cell office:string-value="    0.583" office:value-type="string">
            <text:p> <text:s text:c="3"/>0.583</text:p>
          </table:table-cell>
          <table:table-cell office:string-value="   95.220" office:value-type="string">
            <text:p> <text:s text:c="2"/>95.220</text:p>
          </table:table-cell>
          <table:table-cell office:string-value="    2.650" office:value-type="string">
            <text:p> <text:s text:c="3"/>2.650</text:p>
          </table:table-cell>
          <table:table-cell office:string-value="    0.200" office:value-type="string">
            <text:p> <text:s text:c="3"/>0.200</text:p>
          </table:table-cell>
          <table:table-cell office:string-value="    0.022" office:value-type="string">
            <text:p> <text:s text:c="3"/>0.022</text:p>
          </table:table-cell>
          <table:table-cell office:string-value="    0.034" office:value-type="string">
            <text:p> <text:s text:c="3"/>0.034</text:p>
          </table:table-cell>
          <table:table-cell office:string-value="    0.009" office:value-type="string">
            <text:p> <text:s text:c="3"/>0.009</text:p>
          </table:table-cell>
          <table:table-cell office:string-value="    0.007" office:value-type="string">
            <text:p> <text:s text:c="3"/>0.007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703" office:value-type="string">
            <text:p> 1337.703</text:p>
          </table:table-cell>
          <table:table-cell office:string-value="N/A" office:value-type="string">
            <text:p>N/A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6" office:value-type="string">
            <text:p> <text:s text:c="5"/>1016</text:p>
          </table:table-cell>
          <table:table-cell office:string-value="    0.538" office:value-type="string">
            <text:p> <text:s text:c="3"/>0.538</text:p>
          </table:table-cell>
          <table:table-cell office:string-value="    1.238" office:value-type="string">
            <text:p> <text:s text:c="3"/>1.238</text:p>
          </table:table-cell>
          <table:table-cell office:string-value="    0.578" office:value-type="string">
            <text:p> <text:s text:c="3"/>0.578</text:p>
          </table:table-cell>
          <table:table-cell office:string-value="   95.760" office:value-type="string">
            <text:p> <text:s text:c="2"/>95.760</text:p>
          </table:table-cell>
          <table:table-cell office:string-value="    2.327" office:value-type="string">
            <text:p> <text:s text:c="3"/>2.327</text:p>
          </table:table-cell>
          <table:table-cell office:string-value="    0.119" office:value-type="string">
            <text:p> <text:s text:c="3"/>0.11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070" office:value-type="string">
            <text:p> 1337.070</text:p>
          </table:table-cell>
          <table:table-cell office:string-value="0.000" office:value-type="string">
            <text:p>0.00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6" office:value-type="string">
            <text:p> <text:s text:c="5"/>1016</text:p>
          </table:table-cell>
          <table:table-cell office:string-value="    1.426" office:value-type="string">
            <text:p> <text:s text:c="3"/>1.426</text:p>
          </table:table-cell>
          <table:table-cell office:string-value="    0.146" office:value-type="string">
            <text:p> <text:s text:c="3"/>0.146</text:p>
          </table:table-cell>
          <table:table-cell office:string-value="    0.580" office:value-type="string">
            <text:p> <text:s text:c="3"/>0.580</text:p>
          </table:table-cell>
          <table:table-cell office:string-value="   96.412" office:value-type="string">
            <text:p> <text:s text:c="2"/>96.412</text:p>
          </table:table-cell>
          <table:table-cell office:string-value="    1.843" office:value-type="string">
            <text:p> <text:s text:c="3"/>1.843</text:p>
          </table:table-cell>
          <table:table-cell office:string-value="    0.131" office:value-type="string">
            <text:p> <text:s text:c="3"/>0.131</text:p>
          </table:table-cell>
          <table:table-cell office:string-value="    0.018" office:value-type="string">
            <text:p> <text:s text:c="3"/>0.018</text:p>
          </table:table-cell>
          <table:table-cell office:string-value="    0.016" office:value-type="string">
            <text:p> <text:s text:c="3"/>0.016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84" office:value-type="string">
            <text:p> 1333.384</text:p>
          </table:table-cell>
          <table:table-cell office:string-value=" -101.250" office:value-type="string">
            <text:p> -101.25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16" office:value-type="string">
            <text:p> <text:s text:c="5"/>1016</text:p>
          </table:table-cell>
          <table:table-cell office:string-value="    0.022" office:value-type="string">
            <text:p> <text:s text:c="3"/>0.022</text:p>
          </table:table-cell>
          <table:table-cell office:string-value="    2.444" office:value-type="string">
            <text:p> <text:s text:c="3"/>2.444</text:p>
          </table:table-cell>
          <table:table-cell office:string-value="    0.582" office:value-type="string">
            <text:p> <text:s text:c="3"/>0.582</text:p>
          </table:table-cell>
          <table:table-cell office:string-value="   94.548" office:value-type="string">
            <text:p> <text:s text:c="2"/>94.548</text:p>
          </table:table-cell>
          <table:table-cell office:string-value="    2.658" office:value-type="string">
            <text:p> <text:s text:c="3"/>2.658</text:p>
          </table:table-cell>
          <table:table-cell office:string-value="    0.244" office:value-type="string">
            <text:p> <text:s text:c="3"/>0.244</text:p>
          </table:table-cell>
          <table:table-cell office:string-value="    0.020" office:value-type="string">
            <text:p> <text:s text:c="3"/>0.020</text:p>
          </table:table-cell>
          <table:table-cell office:string-value="    0.035" office:value-type="string">
            <text:p> <text:s text:c="3"/>0.035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6" office:value-type="string">
            <text:p> 1331.446</text:p>
          </table:table-cell>
          <table:table-cell office:string-value="  -36.493" office:value-type="string">
            <text:p> <text:s text:c="1"/>-36.493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9" office:value-type="string">
            <text:p> <text:s text:c="6"/>989</text:p>
          </table:table-cell>
          <table:table-cell office:string-value="    0.000" office:value-type="string">
            <text:p> <text:s text:c="3"/>0.000</text:p>
          </table:table-cell>
          <table:table-cell office:string-value="    2.700" office:value-type="string">
            <text:p> <text:s text:c="3"/>2.700</text:p>
          </table:table-cell>
          <table:table-cell office:string-value="    0.567" office:value-type="string">
            <text:p> <text:s text:c="3"/>0.567</text:p>
          </table:table-cell>
          <table:table-cell office:string-value="   97.081" office:value-type="string">
            <text:p> <text:s text:c="2"/>97.081</text:p>
          </table:table-cell>
          <table:table-cell office:string-value="    0.215" office:value-type="string">
            <text:p> <text:s text:c="3"/>0.21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2.883" office:value-type="string">
            <text:p> 1312.883</text:p>
          </table:table-cell>
          <table:table-cell office:string-value="-32000.00" office:value-type="string">
            <text:p>-32000.00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7" office:value-type="string">
            <text:p> <text:s text:c="5"/>1017</text:p>
          </table:table-cell>
          <table:table-cell office:string-value="    0.567" office:value-type="string">
            <text:p> <text:s text:c="3"/>0.567</text:p>
          </table:table-cell>
          <table:table-cell office:string-value="    1.290" office:value-type="string">
            <text:p> <text:s text:c="3"/>1.290</text:p>
          </table:table-cell>
          <table:table-cell office:string-value="    0.580" office:value-type="string">
            <text:p> <text:s text:c="3"/>0.580</text:p>
          </table:table-cell>
          <table:table-cell office:string-value="   95.550" office:value-type="string">
            <text:p> <text:s text:c="2"/>95.550</text:p>
          </table:table-cell>
          <table:table-cell office:string-value="    2.387" office:value-type="string">
            <text:p> <text:s text:c="3"/>2.387</text:p>
          </table:table-cell>
          <table:table-cell office:string-value="    0.161" office:value-type="string">
            <text:p> <text:s text:c="3"/>0.161</text:p>
          </table:table-cell>
          <table:table-cell office:string-value="    0.014" office:value-type="string">
            <text:p> <text:s text:c="3"/>0.014</text:p>
          </table:table-cell>
          <table:table-cell office:string-value="    0.019" office:value-type="string">
            <text:p> <text:s text:c="3"/>0.01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78" office:value-type="string">
            <text:p> 1336.478</text:p>
          </table:table-cell>
          <table:table-cell office:string-value="  -50.382" office:value-type="string">
            <text:p> <text:s text:c="1"/>-50.382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11" office:value-type="string">
            <text:p> <text:s text:c="5"/>1011</text:p>
          </table:table-cell>
          <table:table-cell office:string-value="    0.006" office:value-type="string">
            <text:p> <text:s text:c="3"/>0.006</text:p>
          </table:table-cell>
          <table:table-cell office:string-value="    2.356" office:value-type="string">
            <text:p> <text:s text:c="3"/>2.356</text:p>
          </table:table-cell>
          <table:table-cell office:string-value="    0.578" office:value-type="string">
            <text:p> <text:s text:c="3"/>0.578</text:p>
          </table:table-cell>
          <table:table-cell office:string-value="   95.115" office:value-type="string">
            <text:p> <text:s text:c="2"/>95.115</text:p>
          </table:table-cell>
          <table:table-cell office:string-value="    2.387" office:value-type="string">
            <text:p> <text:s text:c="3"/>2.387</text:p>
          </table:table-cell>
          <table:table-cell office:string-value="    0.130" office:value-type="string">
            <text:p> <text:s text:c="3"/>0.130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13" office:value-type="string">
            <text:p> 1330.013</text:p>
          </table:table-cell>
          <table:table-cell office:string-value=" -106.566" office:value-type="string">
            <text:p> -106.566</text:p>
          </table:table-cell>
          <table:table-cell office:string-value="06/20/2026" office:value-type="string">
            <text:p>06/20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1008" office:value-type="string">
            <text:p> <text:s text:c="5"/>1008</text:p>
          </table:table-cell>
          <table:table-cell office:string-value="    0.006" office:value-type="string">
            <text:p> <text:s text:c="3"/>0.006</text:p>
          </table:table-cell>
          <table:table-cell office:string-value="    2.361" office:value-type="string">
            <text:p> <text:s text:c="3"/>2.361</text:p>
          </table:table-cell>
          <table:table-cell office:string-value="    0.576" office:value-type="string">
            <text:p> <text:s text:c="3"/>0.576</text:p>
          </table:table-cell>
          <table:table-cell office:string-value="   95.463" office:value-type="string">
            <text:p> <text:s text:c="2"/>95.463</text:p>
          </table:table-cell>
          <table:table-cell office:string-value="    2.080" office:value-type="string">
            <text:p> <text:s text:c="3"/>2.080</text:p>
          </table:table-cell>
          <table:table-cell office:string-value="    0.086" office:value-type="string">
            <text:p> <text:s text:c="3"/>0.086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86" office:value-type="string">
            <text:p> 1328.086</text:p>
          </table:table-cell>
          <table:table-cell office:string-value=" -108.677" office:value-type="string">
            <text:p> -108.677</text:p>
          </table:table-cell>
          <table:table-cell office:string-value="06/19/2026" office:value-type="string">
            <text:p>06/19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6:47</meta:creation-date>
    <meta:editing-cycles>1</meta:editing-cycles>
    <dc:language>en</dc:language>
    <dc:creator>ZETHOU-WWEXT03P$</dc:creator>
    <dc:date>2026-06-21T06:56:48</dc:date>
    <meta:editing-duration>PT0.033S</meta:editing-duration>
  </office:meta>
</office:document-meta>
</file>