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13/2025" office:value-type="string">
            <text:p>06/13/2025</text:p>
          </table:table-cell>
          <table:table-cell office:string-value="1022.6967" office:value-type="string">
            <text:p>1022.6967</text:p>
          </table:table-cell>
          <table:table-cell office:string-value="1.1850" office:value-type="string">
            <text:p>1.1850</text:p>
          </table:table-cell>
          <table:table-cell office:string-value="0.4923" office:value-type="string">
            <text:p>0.4923</text:p>
          </table:table-cell>
          <table:table-cell office:string-value="0.5844" office:value-type="string">
            <text:p>0.5844</text:p>
          </table:table-cell>
          <table:table-cell office:string-value="95.3589" office:value-type="string">
            <text:p>95.3589</text:p>
          </table:table-cell>
          <table:table-cell office:string-value="2.7206" office:value-type="string">
            <text:p>2.7206</text:p>
          </table:table-cell>
          <table:table-cell office:string-value="0.1707" office:value-type="string">
            <text:p>0.1707</text:p>
          </table:table-cell>
          <table:table-cell office:string-value="0.0301" office:value-type="string">
            <text:p>0.0301</text:p>
          </table:table-cell>
          <table:table-cell office:string-value="0.0217" office:value-type="string">
            <text:p>0.0217</text:p>
          </table:table-cell>
          <table:table-cell office:string-value="0.0082" office:value-type="string">
            <text:p>0.0082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000" office:value-type="string">
            <text:p>1337.8000</text:p>
          </table:table-cell>
          <table:table-cell office:string-value="-36.7420" office:value-type="string">
            <text:p>-36.7420</text:p>
          </table:table-cell>
        </table:table-row>
        <table:table-row>
          <table:table-cell office:string-value="06/12/2025" office:value-type="string">
            <text:p>06/12/2025</text:p>
          </table:table-cell>
          <table:table-cell office:string-value="1022.6897" office:value-type="string">
            <text:p>1022.6897</text:p>
          </table:table-cell>
          <table:table-cell office:string-value="1.1842" office:value-type="string">
            <text:p>1.1842</text:p>
          </table:table-cell>
          <table:table-cell office:string-value="0.4923" office:value-type="string">
            <text:p>0.4923</text:p>
          </table:table-cell>
          <table:table-cell office:string-value="0.5844" office:value-type="string">
            <text:p>0.5844</text:p>
          </table:table-cell>
          <table:table-cell office:string-value="95.3638" office:value-type="string">
            <text:p>95.3638</text:p>
          </table:table-cell>
          <table:table-cell office:string-value="2.7162" office:value-type="string">
            <text:p>2.7162</text:p>
          </table:table-cell>
          <table:table-cell office:string-value="0.1693" office:value-type="string">
            <text:p>0.1693</text:p>
          </table:table-cell>
          <table:table-cell office:string-value="0.0308" office:value-type="string">
            <text:p>0.0308</text:p>
          </table:table-cell>
          <table:table-cell office:string-value="0.0223" office:value-type="string">
            <text:p>0.0223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102" office:value-type="string">
            <text:p>1337.8102</text:p>
          </table:table-cell>
          <table:table-cell office:string-value="-36.9103" office:value-type="string">
            <text:p>-36.9103</text:p>
          </table:table-cell>
        </table:table-row>
        <table:table-row>
          <table:table-cell office:string-value="06/11/2025" office:value-type="string">
            <text:p>06/11/2025</text:p>
          </table:table-cell>
          <table:table-cell office:string-value="1024.0491" office:value-type="string">
            <text:p>1024.0491</text:p>
          </table:table-cell>
          <table:table-cell office:string-value="1.1402" office:value-type="string">
            <text:p>1.1402</text:p>
          </table:table-cell>
          <table:table-cell office:string-value="0.4552" office:value-type="string">
            <text:p>0.4552</text:p>
          </table:table-cell>
          <table:table-cell office:string-value="0.5842" office:value-type="string">
            <text:p>0.5842</text:p>
          </table:table-cell>
          <table:table-cell office:string-value="95.3847" office:value-type="string">
            <text:p>95.3847</text:p>
          </table:table-cell>
          <table:table-cell office:string-value="2.7671" office:value-type="string">
            <text:p>2.7671</text:p>
          </table:table-cell>
          <table:table-cell office:string-value="0.1777" office:value-type="string">
            <text:p>0.1777</text:p>
          </table:table-cell>
          <table:table-cell office:string-value="0.0307" office:value-type="string">
            <text:p>0.0307</text:p>
          </table:table-cell>
          <table:table-cell office:string-value="0.0230" office:value-type="string">
            <text:p>0.0230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593" office:value-type="string">
            <text:p>1339.8593</text:p>
          </table:table-cell>
          <table:table-cell office:string-value="-37.0147" office:value-type="string">
            <text:p>-37.0147</text:p>
          </table:table-cell>
        </table:table-row>
        <table:table-row>
          <table:table-cell office:string-value="06/10/2025" office:value-type="string">
            <text:p>06/10/2025</text:p>
          </table:table-cell>
          <table:table-cell office:string-value="1023.5015" office:value-type="string">
            <text:p>1023.5015</text:p>
          </table:table-cell>
          <table:table-cell office:string-value="1.1113" office:value-type="string">
            <text:p>1.1113</text:p>
          </table:table-cell>
          <table:table-cell office:string-value="0.4640" office:value-type="string">
            <text:p>0.4640</text:p>
          </table:table-cell>
          <table:table-cell office:string-value="0.5835" office:value-type="string">
            <text:p>0.5835</text:p>
          </table:table-cell>
          <table:table-cell office:string-value="95.4876" office:value-type="string">
            <text:p>95.4876</text:p>
          </table:table-cell>
          <table:table-cell office:string-value="2.6955" office:value-type="string">
            <text:p>2.6955</text:p>
          </table:table-cell>
          <table:table-cell office:string-value="0.1696" office:value-type="string">
            <text:p>0.1696</text:p>
          </table:table-cell>
          <table:table-cell office:string-value="0.0296" office:value-type="string">
            <text:p>0.0296</text:p>
          </table:table-cell>
          <table:table-cell office:string-value="0.0220" office:value-type="string">
            <text:p>0.0220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717" office:value-type="string">
            <text:p>1339.9717</text:p>
          </table:table-cell>
          <table:table-cell office:string-value="-37.7937" office:value-type="string">
            <text:p>-37.7937</text:p>
          </table:table-cell>
        </table:table-row>
        <table:table-row>
          <table:table-cell office:string-value="06/09/2025" office:value-type="string">
            <text:p>06/09/2025</text:p>
          </table:table-cell>
          <table:table-cell office:string-value="1024.3792" office:value-type="string">
            <text:p>1024.3792</text:p>
          </table:table-cell>
          <table:table-cell office:string-value="1.0634" office:value-type="string">
            <text:p>1.0634</text:p>
          </table:table-cell>
          <table:table-cell office:string-value="0.4959" office:value-type="string">
            <text:p>0.4959</text:p>
          </table:table-cell>
          <table:table-cell office:string-value="0.5836" office:value-type="string">
            <text:p>0.5836</text:p>
          </table:table-cell>
          <table:table-cell office:string-value="95.4043" office:value-type="string">
            <text:p>95.4043</text:p>
          </table:table-cell>
          <table:table-cell office:string-value="2.7969" office:value-type="string">
            <text:p>2.7969</text:p>
          </table:table-cell>
          <table:table-cell office:string-value="0.1704" office:value-type="string">
            <text:p>0.1704</text:p>
          </table:table-cell>
          <table:table-cell office:string-value="0.0275" office:value-type="string">
            <text:p>0.0275</text:p>
          </table:table-cell>
          <table:table-cell office:string-value="0.0218" office:value-type="string">
            <text:p>0.0218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9803" office:value-type="string">
            <text:p>1340.9803</text:p>
          </table:table-cell>
          <table:table-cell office:string-value="-38.3094" office:value-type="string">
            <text:p>-38.3094</text:p>
          </table:table-cell>
        </table:table-row>
        <table:table-row>
          <table:table-cell office:string-value="06/08/2025" office:value-type="string">
            <text:p>06/08/2025</text:p>
          </table:table-cell>
          <table:table-cell office:string-value="1023.0153" office:value-type="string">
            <text:p>1023.0153</text:p>
          </table:table-cell>
          <table:table-cell office:string-value="1.1420" office:value-type="string">
            <text:p>1.1420</text:p>
          </table:table-cell>
          <table:table-cell office:string-value="0.4576" office:value-type="string">
            <text:p>0.4576</text:p>
          </table:table-cell>
          <table:table-cell office:string-value="0.5836" office:value-type="string">
            <text:p>0.5836</text:p>
          </table:table-cell>
          <table:table-cell office:string-value="95.5079" office:value-type="string">
            <text:p>95.5079</text:p>
          </table:table-cell>
          <table:table-cell office:string-value="2.6419" office:value-type="string">
            <text:p>2.6419</text:p>
          </table:table-cell>
          <table:table-cell office:string-value="0.1757" office:value-type="string">
            <text:p>0.1757</text:p>
          </table:table-cell>
          <table:table-cell office:string-value="0.0308" office:value-type="string">
            <text:p>0.0308</text:p>
          </table:table-cell>
          <table:table-cell office:string-value="0.0230" office:value-type="string">
            <text:p>0.0230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980" office:value-type="string">
            <text:p>1339.1980</text:p>
          </table:table-cell>
          <table:table-cell office:string-value="-36.8178" office:value-type="string">
            <text:p>-36.8178</text:p>
          </table:table-cell>
        </table:table-row>
        <table:table-row>
          <table:table-cell office:string-value="06/07/2025" office:value-type="string">
            <text:p>06/07/2025</text:p>
          </table:table-cell>
          <table:table-cell office:string-value="1022.7623" office:value-type="string">
            <text:p>1022.7623</text:p>
          </table:table-cell>
          <table:table-cell office:string-value="1.1454" office:value-type="string">
            <text:p>1.1454</text:p>
          </table:table-cell>
          <table:table-cell office:string-value="0.4066" office:value-type="string">
            <text:p>0.4066</text:p>
          </table:table-cell>
          <table:table-cell office:string-value="0.5829" office:value-type="string">
            <text:p>0.5829</text:p>
          </table:table-cell>
          <table:table-cell office:string-value="95.6288" office:value-type="string">
            <text:p>95.6288</text:p>
          </table:table-cell>
          <table:table-cell office:string-value="2.5848" office:value-type="string">
            <text:p>2.5848</text:p>
          </table:table-cell>
          <table:table-cell office:string-value="0.1637" office:value-type="string">
            <text:p>0.1637</text:p>
          </table:table-cell>
          <table:table-cell office:string-value="0.0294" office:value-type="string">
            <text:p>0.0294</text:p>
          </table:table-cell>
          <table:table-cell office:string-value="0.0215" office:value-type="string">
            <text:p>0.0215</text:p>
          </table:table-cell>
          <table:table-cell office:string-value="0.0081" office:value-type="string">
            <text:p>0.0081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112" office:value-type="string">
            <text:p>1339.6112</text:p>
          </table:table-cell>
          <table:table-cell office:string-value="-38.6162" office:value-type="string">
            <text:p>-38.6162</text:p>
          </table:table-cell>
        </table:table-row>
        <table:table-row>
          <table:table-cell office:string-value="06/06/2025" office:value-type="string">
            <text:p>06/06/2025</text:p>
          </table:table-cell>
          <table:table-cell office:string-value="1024.5328" office:value-type="string">
            <text:p>1024.5328</text:p>
          </table:table-cell>
          <table:table-cell office:string-value="1.0801" office:value-type="string">
            <text:p>1.0801</text:p>
          </table:table-cell>
          <table:table-cell office:string-value="0.4512" office:value-type="string">
            <text:p>0.4512</text:p>
          </table:table-cell>
          <table:table-cell office:string-value="0.5835" office:value-type="string">
            <text:p>0.5835</text:p>
          </table:table-cell>
          <table:table-cell office:string-value="95.4549" office:value-type="string">
            <text:p>95.4549</text:p>
          </table:table-cell>
          <table:table-cell office:string-value="2.7718" office:value-type="string">
            <text:p>2.7718</text:p>
          </table:table-cell>
          <table:table-cell office:string-value="0.1706" office:value-type="string">
            <text:p>0.1706</text:p>
          </table:table-cell>
          <table:table-cell office:string-value="0.0284" office:value-type="string">
            <text:p>0.0284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27" office:value-type="string">
            <text:p>1341.3027</text:p>
          </table:table-cell>
          <table:table-cell office:string-value="-37.7068" office:value-type="string">
            <text:p>-37.7068</text:p>
          </table:table-cell>
        </table:table-row>
        <table:table-row>
          <table:table-cell office:string-value="06/05/2025" office:value-type="string">
            <text:p>06/05/2025</text:p>
          </table:table-cell>
          <table:table-cell office:string-value="1023.8202" office:value-type="string">
            <text:p>1023.8202</text:p>
          </table:table-cell>
          <table:table-cell office:string-value="1.0902" office:value-type="string">
            <text:p>1.0902</text:p>
          </table:table-cell>
          <table:table-cell office:string-value="0.4168" office:value-type="string">
            <text:p>0.4168</text:p>
          </table:table-cell>
          <table:table-cell office:string-value="0.5828" office:value-type="string">
            <text:p>0.5828</text:p>
          </table:table-cell>
          <table:table-cell office:string-value="95.5969" office:value-type="string">
            <text:p>95.5969</text:p>
          </table:table-cell>
          <table:table-cell office:string-value="2.6600" office:value-type="string">
            <text:p>2.6600</text:p>
          </table:table-cell>
          <table:table-cell office:string-value="0.1665" office:value-type="string">
            <text:p>0.1665</text:p>
          </table:table-cell>
          <table:table-cell office:string-value="0.0284" office:value-type="string">
            <text:p>0.0284</text:p>
          </table:table-cell>
          <table:table-cell office:string-value="0.0212" office:value-type="string">
            <text:p>0.0212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1240" office:value-type="string">
            <text:p>1341.1240</text:p>
          </table:table-cell>
          <table:table-cell office:string-value="-38.0602" office:value-type="string">
            <text:p>-38.0602</text:p>
          </table:table-cell>
        </table:table-row>
        <table:table-row>
          <table:table-cell office:string-value="06/04/2025" office:value-type="string">
            <text:p>06/04/2025</text:p>
          </table:table-cell>
          <table:table-cell office:string-value="1024.4156" office:value-type="string">
            <text:p>1024.4156</text:p>
          </table:table-cell>
          <table:table-cell office:string-value="1.0822" office:value-type="string">
            <text:p>1.0822</text:p>
          </table:table-cell>
          <table:table-cell office:string-value="0.4050" office:value-type="string">
            <text:p>0.4050</text:p>
          </table:table-cell>
          <table:table-cell office:string-value="0.5829" office:value-type="string">
            <text:p>0.5829</text:p>
          </table:table-cell>
          <table:table-cell office:string-value="95.5660" office:value-type="string">
            <text:p>95.5660</text:p>
          </table:table-cell>
          <table:table-cell office:string-value="2.7077" office:value-type="string">
            <text:p>2.7077</text:p>
          </table:table-cell>
          <table:table-cell office:string-value="0.1698" office:value-type="string">
            <text:p>0.1698</text:p>
          </table:table-cell>
          <table:table-cell office:string-value="0.0281" office:value-type="string">
            <text:p>0.0281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7583" office:value-type="string">
            <text:p>1341.7583</text:p>
          </table:table-cell>
          <table:table-cell office:string-value="-38.8625" office:value-type="string">
            <text:p>-38.8625</text:p>
          </table:table-cell>
        </table:table-row>
        <table:table-row>
          <table:table-cell office:string-value="06/03/2025" office:value-type="string">
            <text:p>06/03/2025</text:p>
          </table:table-cell>
          <table:table-cell office:string-value="1023.6547" office:value-type="string">
            <text:p>1023.6547</text:p>
          </table:table-cell>
          <table:table-cell office:string-value="1.0584" office:value-type="string">
            <text:p>1.0584</text:p>
          </table:table-cell>
          <table:table-cell office:string-value="0.3939" office:value-type="string">
            <text:p>0.3939</text:p>
          </table:table-cell>
          <table:table-cell office:string-value="0.5820" office:value-type="string">
            <text:p>0.5820</text:p>
          </table:table-cell>
          <table:table-cell office:string-value="95.7469" office:value-type="string">
            <text:p>95.7469</text:p>
          </table:table-cell>
          <table:table-cell office:string-value="2.5615" office:value-type="string">
            <text:p>2.5615</text:p>
          </table:table-cell>
          <table:table-cell office:string-value="0.1691" office:value-type="string">
            <text:p>0.1691</text:p>
          </table:table-cell>
          <table:table-cell office:string-value="0.0283" office:value-type="string">
            <text:p>0.0283</text:p>
          </table:table-cell>
          <table:table-cell office:string-value="0.0225" office:value-type="string">
            <text:p>0.0225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968" office:value-type="string">
            <text:p>1341.8968</text:p>
          </table:table-cell>
          <table:table-cell office:string-value="-39.8056" office:value-type="string">
            <text:p>-39.8056</text:p>
          </table:table-cell>
        </table:table-row>
        <table:table-row>
          <table:table-cell office:string-value="06/02/2025" office:value-type="string">
            <text:p>06/02/2025</text:p>
          </table:table-cell>
          <table:table-cell office:string-value="1024.8969" office:value-type="string">
            <text:p>1024.8969</text:p>
          </table:table-cell>
          <table:table-cell office:string-value="1.0553" office:value-type="string">
            <text:p>1.0553</text:p>
          </table:table-cell>
          <table:table-cell office:string-value="0.4355" office:value-type="string">
            <text:p>0.4355</text:p>
          </table:table-cell>
          <table:table-cell office:string-value="0.5831" office:value-type="string">
            <text:p>0.5831</text:p>
          </table:table-cell>
          <table:table-cell office:string-value="95.4990" office:value-type="string">
            <text:p>95.4990</text:p>
          </table:table-cell>
          <table:table-cell office:string-value="2.7676" office:value-type="string">
            <text:p>2.7676</text:p>
          </table:table-cell>
          <table:table-cell office:string-value="0.1729" office:value-type="string">
            <text:p>0.1729</text:p>
          </table:table-cell>
          <table:table-cell office:string-value="0.0279" office:value-type="string">
            <text:p>0.0279</text:p>
          </table:table-cell>
          <table:table-cell office:string-value="0.0220" office:value-type="string">
            <text:p>0.0220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1643" office:value-type="string">
            <text:p>1342.1643</text:p>
          </table:table-cell>
          <table:table-cell office:string-value="-38.6308" office:value-type="string">
            <text:p>-38.6308</text:p>
          </table:table-cell>
        </table:table-row>
        <table:table-row>
          <table:table-cell office:string-value="06/01/2025" office:value-type="string">
            <text:p>06/01/2025</text:p>
          </table:table-cell>
          <table:table-cell office:string-value="1024.4250" office:value-type="string">
            <text:p>1024.4250</text:p>
          </table:table-cell>
          <table:table-cell office:string-value="1.0724" office:value-type="string">
            <text:p>1.0724</text:p>
          </table:table-cell>
          <table:table-cell office:string-value="0.4420" office:value-type="string">
            <text:p>0.4420</text:p>
          </table:table-cell>
          <table:table-cell office:string-value="0.5832" office:value-type="string">
            <text:p>0.5832</text:p>
          </table:table-cell>
          <table:table-cell office:string-value="95.5092" office:value-type="string">
            <text:p>95.5092</text:p>
          </table:table-cell>
          <table:table-cell office:string-value="2.7321" office:value-type="string">
            <text:p>2.7321</text:p>
          </table:table-cell>
          <table:table-cell office:string-value="0.1734" office:value-type="string">
            <text:p>0.1734</text:p>
          </table:table-cell>
          <table:table-cell office:string-value="0.0283" office:value-type="string">
            <text:p>0.0283</text:p>
          </table:table-cell>
          <table:table-cell office:string-value="0.0226" office:value-type="string">
            <text:p>0.0226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956" office:value-type="string">
            <text:p>1341.4956</text:p>
          </table:table-cell>
          <table:table-cell office:string-value="-38.5034" office:value-type="string">
            <text:p>-38.5034</text:p>
          </table:table-cell>
        </table:table-row>
        <table:table-row>
          <table:table-cell office:string-value="05/31/2025" office:value-type="string">
            <text:p>05/31/2025</text:p>
          </table:table-cell>
          <table:table-cell office:string-value="1025.0787" office:value-type="string">
            <text:p>1025.0787</text:p>
          </table:table-cell>
          <table:table-cell office:string-value="1.0952" office:value-type="string">
            <text:p>1.0952</text:p>
          </table:table-cell>
          <table:table-cell office:string-value="0.4466" office:value-type="string">
            <text:p>0.4466</text:p>
          </table:table-cell>
          <table:table-cell office:string-value="0.5840" office:value-type="string">
            <text:p>0.5840</text:p>
          </table:table-cell>
          <table:table-cell office:string-value="95.3669" office:value-type="string">
            <text:p>95.3669</text:p>
          </table:table-cell>
          <table:table-cell office:string-value="2.8419" office:value-type="string">
            <text:p>2.8419</text:p>
          </table:table-cell>
          <table:table-cell office:string-value="0.1775" office:value-type="string">
            <text:p>0.1775</text:p>
          </table:table-cell>
          <table:table-cell office:string-value="0.0291" office:value-type="string">
            <text:p>0.0291</text:p>
          </table:table-cell>
          <table:table-cell office:string-value="0.0227" office:value-type="string">
            <text:p>0.022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940" office:value-type="string">
            <text:p>1341.3940</text:p>
          </table:table-cell>
          <table:table-cell office:string-value="-38.1423" office:value-type="string">
            <text:p>-38.1423</text:p>
          </table:table-cell>
        </table:table-row>
        <table:table-row>
          <table:table-cell office:string-value="05/30/2025" office:value-type="string">
            <text:p>05/30/2025</text:p>
          </table:table-cell>
          <table:table-cell office:string-value="1024.1492" office:value-type="string">
            <text:p>1024.1492</text:p>
          </table:table-cell>
          <table:table-cell office:string-value="1.1376" office:value-type="string">
            <text:p>1.1376</text:p>
          </table:table-cell>
          <table:table-cell office:string-value="0.4801" office:value-type="string">
            <text:p>0.4801</text:p>
          </table:table-cell>
          <table:table-cell office:string-value="0.5845" office:value-type="string">
            <text:p>0.5845</text:p>
          </table:table-cell>
          <table:table-cell office:string-value="95.3245" office:value-type="string">
            <text:p>95.3245</text:p>
          </table:table-cell>
          <table:table-cell office:string-value="2.8005" office:value-type="string">
            <text:p>2.8005</text:p>
          </table:table-cell>
          <table:table-cell office:string-value="0.1816" office:value-type="string">
            <text:p>0.1816</text:p>
          </table:table-cell>
          <table:table-cell office:string-value="0.0307" office:value-type="string">
            <text:p>0.0307</text:p>
          </table:table-cell>
          <table:table-cell office:string-value="0.0237" office:value-type="string">
            <text:p>0.0237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627" office:value-type="string">
            <text:p>1339.6627</text:p>
          </table:table-cell>
          <table:table-cell office:string-value="-37.0268" office:value-type="string">
            <text:p>-37.0268</text:p>
          </table:table-cell>
        </table:table-row>
        <table:table-row>
          <table:table-cell office:string-value="05/29/2025" office:value-type="string">
            <text:p>05/29/2025</text:p>
          </table:table-cell>
          <table:table-cell office:string-value="1024.9355" office:value-type="string">
            <text:p>1024.9355</text:p>
          </table:table-cell>
          <table:table-cell office:string-value="1.1102" office:value-type="string">
            <text:p>1.1102</text:p>
          </table:table-cell>
          <table:table-cell office:string-value="0.4459" office:value-type="string">
            <text:p>0.4459</text:p>
          </table:table-cell>
          <table:table-cell office:string-value="0.5842" office:value-type="string">
            <text:p>0.5842</text:p>
          </table:table-cell>
          <table:table-cell office:string-value="95.3684" office:value-type="string">
            <text:p>95.3684</text:p>
          </table:table-cell>
          <table:table-cell office:string-value="2.8159" office:value-type="string">
            <text:p>2.8159</text:p>
          </table:table-cell>
          <table:table-cell office:string-value="0.1829" office:value-type="string">
            <text:p>0.1829</text:p>
          </table:table-cell>
          <table:table-cell office:string-value="0.0313" office:value-type="string">
            <text:p>0.0313</text:p>
          </table:table-cell>
          <table:table-cell office:string-value="0.0243" office:value-type="string">
            <text:p>0.0243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413" office:value-type="string">
            <text:p>1341.0413</text:p>
          </table:table-cell>
          <table:table-cell office:string-value="-37.5138" office:value-type="string">
            <text:p>-37.5138</text:p>
          </table:table-cell>
        </table:table-row>
        <table:table-row>
          <table:table-cell office:string-value="05/28/2025" office:value-type="string">
            <text:p>05/28/2025</text:p>
          </table:table-cell>
          <table:table-cell office:string-value="1023.6932" office:value-type="string">
            <text:p>1023.6932</text:p>
          </table:table-cell>
          <table:table-cell office:string-value="1.1337" office:value-type="string">
            <text:p>1.1337</text:p>
          </table:table-cell>
          <table:table-cell office:string-value="0.4349" office:value-type="string">
            <text:p>0.4349</text:p>
          </table:table-cell>
          <table:table-cell office:string-value="0.5836" office:value-type="string">
            <text:p>0.5836</text:p>
          </table:table-cell>
          <table:table-cell office:string-value="95.4928" office:value-type="string">
            <text:p>95.4928</text:p>
          </table:table-cell>
          <table:table-cell office:string-value="2.6870" office:value-type="string">
            <text:p>2.6870</text:p>
          </table:table-cell>
          <table:table-cell office:string-value="0.1762" office:value-type="string">
            <text:p>0.1762</text:p>
          </table:table-cell>
          <table:table-cell office:string-value="0.0303" office:value-type="string">
            <text:p>0.0303</text:p>
          </table:table-cell>
          <table:table-cell office:string-value="0.0237" office:value-type="string">
            <text:p>0.0237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210" office:value-type="string">
            <text:p>1340.0210</text:p>
          </table:table-cell>
          <table:table-cell office:string-value="-36.9578" office:value-type="string">
            <text:p>-36.9578</text:p>
          </table:table-cell>
        </table:table-row>
        <table:table-row>
          <table:table-cell office:string-value="05/27/2025" office:value-type="string">
            <text:p>05/27/2025</text:p>
          </table:table-cell>
          <table:table-cell office:string-value="1024.0686" office:value-type="string">
            <text:p>1024.0686</text:p>
          </table:table-cell>
          <table:table-cell office:string-value="1.0857" office:value-type="string">
            <text:p>1.0857</text:p>
          </table:table-cell>
          <table:table-cell office:string-value="0.4626" office:value-type="string">
            <text:p>0.4626</text:p>
          </table:table-cell>
          <table:table-cell office:string-value="0.5834" office:value-type="string">
            <text:p>0.5834</text:p>
          </table:table-cell>
          <table:table-cell office:string-value="95.5007" office:value-type="string">
            <text:p>95.5007</text:p>
          </table:table-cell>
          <table:table-cell office:string-value="2.6914" office:value-type="string">
            <text:p>2.6914</text:p>
          </table:table-cell>
          <table:table-cell office:string-value="0.1819" office:value-type="string">
            <text:p>0.1819</text:p>
          </table:table-cell>
          <table:table-cell office:string-value="0.0309" office:value-type="string">
            <text:p>0.0309</text:p>
          </table:table-cell>
          <table:table-cell office:string-value="0.0252" office:value-type="string">
            <text:p>0.0252</text:p>
          </table:table-cell>
          <table:table-cell office:string-value="0.0089" office:value-type="string">
            <text:p>0.0089</text:p>
          </table:table-cell>
          <table:table-cell office:string-value="0.0040" office:value-type="string">
            <text:p>0.004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880" office:value-type="string">
            <text:p>1340.7880</text:p>
          </table:table-cell>
          <table:table-cell office:string-value="-37.4279" office:value-type="string">
            <text:p>-37.4279</text:p>
          </table:table-cell>
        </table:table-row>
        <table:table-row>
          <table:table-cell office:string-value="05/26/2025" office:value-type="string">
            <text:p>05/26/2025</text:p>
          </table:table-cell>
          <table:table-cell office:string-value="1024.2479" office:value-type="string">
            <text:p>1024.2479</text:p>
          </table:table-cell>
          <table:table-cell office:string-value="1.0965" office:value-type="string">
            <text:p>1.0965</text:p>
          </table:table-cell>
          <table:table-cell office:string-value="0.4117" office:value-type="string">
            <text:p>0.4117</text:p>
          </table:table-cell>
          <table:table-cell office:string-value="0.5831" office:value-type="string">
            <text:p>0.5831</text:p>
          </table:table-cell>
          <table:table-cell office:string-value="95.5623" office:value-type="string">
            <text:p>95.5623</text:p>
          </table:table-cell>
          <table:table-cell office:string-value="2.6720" office:value-type="string">
            <text:p>2.6720</text:p>
          </table:table-cell>
          <table:table-cell office:string-value="0.1846" office:value-type="string">
            <text:p>0.1846</text:p>
          </table:table-cell>
          <table:table-cell office:string-value="0.0295" office:value-type="string">
            <text:p>0.0295</text:p>
          </table:table-cell>
          <table:table-cell office:string-value="0.0232" office:value-type="string">
            <text:p>0.0232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131" office:value-type="string">
            <text:p>1341.3131</text:p>
          </table:table-cell>
          <table:table-cell office:string-value="-38.1089" office:value-type="string">
            <text:p>-38.1089</text:p>
          </table:table-cell>
        </table:table-row>
        <table:table-row>
          <table:table-cell office:string-value="05/25/2025" office:value-type="string">
            <text:p>05/25/2025</text:p>
          </table:table-cell>
          <table:table-cell office:string-value="1023.7700" office:value-type="string">
            <text:p>1023.7700</text:p>
          </table:table-cell>
          <table:table-cell office:string-value="1.1124" office:value-type="string">
            <text:p>1.1124</text:p>
          </table:table-cell>
          <table:table-cell office:string-value="0.4123" office:value-type="string">
            <text:p>0.4123</text:p>
          </table:table-cell>
          <table:table-cell office:string-value="0.5831" office:value-type="string">
            <text:p>0.5831</text:p>
          </table:table-cell>
          <table:table-cell office:string-value="95.5914" office:value-type="string">
            <text:p>95.5914</text:p>
          </table:table-cell>
          <table:table-cell office:string-value="2.6268" office:value-type="string">
            <text:p>2.6268</text:p>
          </table:table-cell>
          <table:table-cell office:string-value="0.1803" office:value-type="string">
            <text:p>0.1803</text:p>
          </table:table-cell>
          <table:table-cell office:string-value="0.0315" office:value-type="string">
            <text:p>0.0315</text:p>
          </table:table-cell>
          <table:table-cell office:string-value="0.0239" office:value-type="string">
            <text:p>0.0239</text:p>
          </table:table-cell>
          <table:table-cell office:string-value="0.0088" office:value-type="string">
            <text:p>0.0088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343" office:value-type="string">
            <text:p>1340.7343</text:p>
          </table:table-cell>
          <table:table-cell office:string-value="-37.1936" office:value-type="string">
            <text:p>-37.1936</text:p>
          </table:table-cell>
        </table:table-row>
        <table:table-row>
          <table:table-cell office:string-value="05/24/2025" office:value-type="string">
            <text:p>05/24/2025</text:p>
          </table:table-cell>
          <table:table-cell office:string-value="1025.2340" office:value-type="string">
            <text:p>1025.2340</text:p>
          </table:table-cell>
          <table:table-cell office:string-value="1.1128" office:value-type="string">
            <text:p>1.1128</text:p>
          </table:table-cell>
          <table:table-cell office:string-value="0.4478" office:value-type="string">
            <text:p>0.4478</text:p>
          </table:table-cell>
          <table:table-cell office:string-value="0.5844" office:value-type="string">
            <text:p>0.5844</text:p>
          </table:table-cell>
          <table:table-cell office:string-value="95.3246" office:value-type="string">
            <text:p>95.3246</text:p>
          </table:table-cell>
          <table:table-cell office:string-value="2.8504" office:value-type="string">
            <text:p>2.8504</text:p>
          </table:table-cell>
          <table:table-cell office:string-value="0.1882" office:value-type="string">
            <text:p>0.1882</text:p>
          </table:table-cell>
          <table:table-cell office:string-value="0.0310" office:value-type="string">
            <text:p>0.0310</text:p>
          </table:table-cell>
          <table:table-cell office:string-value="0.0235" office:value-type="string">
            <text:p>0.0235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412" office:value-type="string">
            <text:p>1341.1412</text:p>
          </table:table-cell>
          <table:table-cell office:string-value="-36.2090" office:value-type="string">
            <text:p>-36.2090</text:p>
          </table:table-cell>
        </table:table-row>
        <table:table-row>
          <table:table-cell office:string-value="05/23/2025" office:value-type="string">
            <text:p>05/23/2025</text:p>
          </table:table-cell>
          <table:table-cell office:string-value="1025.0377" office:value-type="string">
            <text:p>1025.0377</text:p>
          </table:table-cell>
          <table:table-cell office:string-value="1.1299" office:value-type="string">
            <text:p>1.1299</text:p>
          </table:table-cell>
          <table:table-cell office:string-value="0.4750" office:value-type="string">
            <text:p>0.4750</text:p>
          </table:table-cell>
          <table:table-cell office:string-value="0.5849" office:value-type="string">
            <text:p>0.5849</text:p>
          </table:table-cell>
          <table:table-cell office:string-value="95.2311" office:value-type="string">
            <text:p>95.2311</text:p>
          </table:table-cell>
          <table:table-cell office:string-value="2.9085" office:value-type="string">
            <text:p>2.9085</text:p>
          </table:table-cell>
          <table:table-cell office:string-value="0.1830" office:value-type="string">
            <text:p>0.1830</text:p>
          </table:table-cell>
          <table:table-cell office:string-value="0.0297" office:value-type="string">
            <text:p>0.0297</text:p>
          </table:table-cell>
          <table:table-cell office:string-value="0.0229" office:value-type="string">
            <text:p>0.0229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832" office:value-type="string">
            <text:p>1340.3832</text:p>
          </table:table-cell>
          <table:table-cell office:string-value="-39.2255" office:value-type="string">
            <text:p>-39.2255</text:p>
          </table:table-cell>
        </table:table-row>
        <table:table-row>
          <table:table-cell office:string-value="05/22/2025" office:value-type="string">
            <text:p>05/22/2025</text:p>
          </table:table-cell>
          <table:table-cell office:string-value="1023.9592" office:value-type="string">
            <text:p>1023.9592</text:p>
          </table:table-cell>
          <table:table-cell office:string-value="1.1432" office:value-type="string">
            <text:p>1.1432</text:p>
          </table:table-cell>
          <table:table-cell office:string-value="0.4688" office:value-type="string">
            <text:p>0.4688</text:p>
          </table:table-cell>
          <table:table-cell office:string-value="0.5843" office:value-type="string">
            <text:p>0.5843</text:p>
          </table:table-cell>
          <table:table-cell office:string-value="95.3558" office:value-type="string">
            <text:p>95.3558</text:p>
          </table:table-cell>
          <table:table-cell office:string-value="2.7805" office:value-type="string">
            <text:p>2.7805</text:p>
          </table:table-cell>
          <table:table-cell office:string-value="0.1773" office:value-type="string">
            <text:p>0.1773</text:p>
          </table:table-cell>
          <table:table-cell office:string-value="0.0303" office:value-type="string">
            <text:p>0.0303</text:p>
          </table:table-cell>
          <table:table-cell office:string-value="0.0232" office:value-type="string">
            <text:p>0.0232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878" office:value-type="string">
            <text:p>1339.5878</text:p>
          </table:table-cell>
          <table:table-cell office:string-value="-37.5764" office:value-type="string">
            <text:p>-37.5764</text:p>
          </table:table-cell>
        </table:table-row>
        <table:table-row>
          <table:table-cell office:string-value="05/21/2025" office:value-type="string">
            <text:p>05/21/2025</text:p>
          </table:table-cell>
          <table:table-cell office:string-value="1024.6165" office:value-type="string">
            <text:p>1024.6165</text:p>
          </table:table-cell>
          <table:table-cell office:string-value="1.1040" office:value-type="string">
            <text:p>1.1040</text:p>
          </table:table-cell>
          <table:table-cell office:string-value="0.4893" office:value-type="string">
            <text:p>0.4893</text:p>
          </table:table-cell>
          <table:table-cell office:string-value="0.5843" office:value-type="string">
            <text:p>0.5843</text:p>
          </table:table-cell>
          <table:table-cell office:string-value="95.3109" office:value-type="string">
            <text:p>95.3109</text:p>
          </table:table-cell>
          <table:table-cell office:string-value="2.8435" office:value-type="string">
            <text:p>2.8435</text:p>
          </table:table-cell>
          <table:table-cell office:string-value="0.1795" office:value-type="string">
            <text:p>0.1795</text:p>
          </table:table-cell>
          <table:table-cell office:string-value="0.0293" office:value-type="string">
            <text:p>0.0293</text:p>
          </table:table-cell>
          <table:table-cell office:string-value="0.0232" office:value-type="string">
            <text:p>0.0232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437" office:value-type="string">
            <text:p>1340.4437</text:p>
          </table:table-cell>
          <table:table-cell office:string-value="-38.3464" office:value-type="string">
            <text:p>-38.3464</text:p>
          </table:table-cell>
        </table:table-row>
        <table:table-row>
          <table:table-cell office:string-value="05/20/2025" office:value-type="string">
            <text:p>05/20/2025</text:p>
          </table:table-cell>
          <table:table-cell office:string-value="1024.2841" office:value-type="string">
            <text:p>1024.2841</text:p>
          </table:table-cell>
          <table:table-cell office:string-value="1.1044" office:value-type="string">
            <text:p>1.1044</text:p>
          </table:table-cell>
          <table:table-cell office:string-value="0.4986" office:value-type="string">
            <text:p>0.4986</text:p>
          </table:table-cell>
          <table:table-cell office:string-value="0.5842" office:value-type="string">
            <text:p>0.5842</text:p>
          </table:table-cell>
          <table:table-cell office:string-value="95.3328" office:value-type="string">
            <text:p>95.3328</text:p>
          </table:table-cell>
          <table:table-cell office:string-value="2.8107" office:value-type="string">
            <text:p>2.8107</text:p>
          </table:table-cell>
          <table:table-cell office:string-value="0.1808" office:value-type="string">
            <text:p>0.1808</text:p>
          </table:table-cell>
          <table:table-cell office:string-value="0.0289" office:value-type="string">
            <text:p>0.0289</text:p>
          </table:table-cell>
          <table:table-cell office:string-value="0.0234" office:value-type="string">
            <text:p>0.0234</text:p>
          </table:table-cell>
          <table:table-cell office:string-value="0.0081" office:value-type="string">
            <text:p>0.008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316" office:value-type="string">
            <text:p>1340.1316</text:p>
          </table:table-cell>
          <table:table-cell office:string-value="-38.2614" office:value-type="string">
            <text:p>-38.2614</text:p>
          </table:table-cell>
        </table:table-row>
        <table:table-row>
          <table:table-cell office:string-value="05/19/2025" office:value-type="string">
            <text:p>05/19/2025</text:p>
          </table:table-cell>
          <table:table-cell office:string-value="1024.8927" office:value-type="string">
            <text:p>1024.8927</text:p>
          </table:table-cell>
          <table:table-cell office:string-value="1.0615" office:value-type="string">
            <text:p>1.0615</text:p>
          </table:table-cell>
          <table:table-cell office:string-value="0.4939" office:value-type="string">
            <text:p>0.4939</text:p>
          </table:table-cell>
          <table:table-cell office:string-value="0.5839" office:value-type="string">
            <text:p>0.5839</text:p>
          </table:table-cell>
          <table:table-cell office:string-value="95.3698" office:value-type="string">
            <text:p>95.3698</text:p>
          </table:table-cell>
          <table:table-cell office:string-value="2.8178" office:value-type="string">
            <text:p>2.8178</text:p>
          </table:table-cell>
          <table:table-cell office:string-value="0.1839" office:value-type="string">
            <text:p>0.1839</text:p>
          </table:table-cell>
          <table:table-cell office:string-value="0.0286" office:value-type="string">
            <text:p>0.0286</text:p>
          </table:table-cell>
          <table:table-cell office:string-value="0.0234" office:value-type="string">
            <text:p>0.0234</text:p>
          </table:table-cell>
          <table:table-cell office:string-value="0.0084" office:value-type="string">
            <text:p>0.0084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354" office:value-type="string">
            <text:p>1341.3354</text:p>
          </table:table-cell>
          <table:table-cell office:string-value="-37.1757" office:value-type="string">
            <text:p>-37.1757</text:p>
          </table:table-cell>
        </table:table-row>
        <table:table-row>
          <table:table-cell office:string-value="05/18/2025" office:value-type="string">
            <text:p>05/18/2025</text:p>
          </table:table-cell>
          <table:table-cell office:string-value="1024.8322" office:value-type="string">
            <text:p>1024.8322</text:p>
          </table:table-cell>
          <table:table-cell office:string-value="1.1017" office:value-type="string">
            <text:p>1.1017</text:p>
          </table:table-cell>
          <table:table-cell office:string-value="0.4538" office:value-type="string">
            <text:p>0.4538</text:p>
          </table:table-cell>
          <table:table-cell office:string-value="0.5840" office:value-type="string">
            <text:p>0.5840</text:p>
          </table:table-cell>
          <table:table-cell office:string-value="95.3561" office:value-type="string">
            <text:p>95.3561</text:p>
          </table:table-cell>
          <table:table-cell office:string-value="2.8321" office:value-type="string">
            <text:p>2.8321</text:p>
          </table:table-cell>
          <table:table-cell office:string-value="0.1872" office:value-type="string">
            <text:p>0.1872</text:p>
          </table:table-cell>
          <table:table-cell office:string-value="0.0299" office:value-type="string">
            <text:p>0.0299</text:p>
          </table:table-cell>
          <table:table-cell office:string-value="0.0248" office:value-type="string">
            <text:p>0.0248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1.0452" office:value-type="string">
            <text:p>1341.0452</text:p>
          </table:table-cell>
          <table:table-cell office:string-value="-57.6804" office:value-type="string">
            <text:p>-57.6804</text:p>
          </table:table-cell>
        </table:table-row>
        <table:table-row>
          <table:table-cell office:string-value="05/17/2025" office:value-type="string">
            <text:p>05/17/2025</text:p>
          </table:table-cell>
          <table:table-cell office:string-value="1024.5939" office:value-type="string">
            <text:p>1024.5939</text:p>
          </table:table-cell>
          <table:table-cell office:string-value="1.0800" office:value-type="string">
            <text:p>1.0800</text:p>
          </table:table-cell>
          <table:table-cell office:string-value="0.4407" office:value-type="string">
            <text:p>0.4407</text:p>
          </table:table-cell>
          <table:table-cell office:string-value="0.5834" office:value-type="string">
            <text:p>0.5834</text:p>
          </table:table-cell>
          <table:table-cell office:string-value="95.4500" office:value-type="string">
            <text:p>95.4500</text:p>
          </table:table-cell>
          <table:table-cell office:string-value="2.7856" office:value-type="string">
            <text:p>2.7856</text:p>
          </table:table-cell>
          <table:table-cell office:string-value="0.1786" office:value-type="string">
            <text:p>0.1786</text:p>
          </table:table-cell>
          <table:table-cell office:string-value="0.0293" office:value-type="string">
            <text:p>0.0293</text:p>
          </table:table-cell>
          <table:table-cell office:string-value="0.0224" office:value-type="string">
            <text:p>0.0224</text:p>
          </table:table-cell>
          <table:table-cell office:string-value="0.0079" office:value-type="string">
            <text:p>0.0079</text:p>
          </table:table-cell>
          <table:table-cell office:string-value="0.0029" office:value-type="string">
            <text:p>0.0029</text:p>
          </table:table-cell>
          <table:table-cell office:string-value="0.0027" office:value-type="string">
            <text:p>0.0027</text:p>
          </table:table-cell>
          <table:table-cell office:string-value="0.0009" office:value-type="string">
            <text:p>0.0009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1.4695" office:value-type="string">
            <text:p>1341.4695</text:p>
          </table:table-cell>
          <table:table-cell office:string-value="-59.6197" office:value-type="string">
            <text:p>-59.6197</text:p>
          </table:table-cell>
        </table:table-row>
        <table:table-row>
          <table:table-cell office:string-value="05/16/2025" office:value-type="string">
            <text:p>05/16/2025</text:p>
          </table:table-cell>
          <table:table-cell office:string-value="1023.8631" office:value-type="string">
            <text:p>1023.8631</text:p>
          </table:table-cell>
          <table:table-cell office:string-value="1.0672" office:value-type="string">
            <text:p>1.0672</text:p>
          </table:table-cell>
          <table:table-cell office:string-value="0.4710" office:value-type="string">
            <text:p>0.4710</text:p>
          </table:table-cell>
          <table:table-cell office:string-value="0.5831" office:value-type="string">
            <text:p>0.5831</text:p>
          </table:table-cell>
          <table:table-cell office:string-value="95.4901" office:value-type="string">
            <text:p>95.4901</text:p>
          </table:table-cell>
          <table:table-cell office:string-value="2.7399" office:value-type="string">
            <text:p>2.7399</text:p>
          </table:table-cell>
          <table:table-cell office:string-value="0.1693" office:value-type="string">
            <text:p>0.1693</text:p>
          </table:table-cell>
          <table:table-cell office:string-value="0.0277" office:value-type="string">
            <text:p>0.0277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0.9172" office:value-type="string">
            <text:p>1340.9172</text:p>
          </table:table-cell>
          <table:table-cell office:string-value="-59.5669" office:value-type="string">
            <text:p>-59.5669</text:p>
          </table:table-cell>
        </table:table-row>
        <table:table-row>
          <table:table-cell office:string-value="05/15/2025" office:value-type="string">
            <text:p>05/15/2025</text:p>
          </table:table-cell>
          <table:table-cell office:string-value="1023.6105" office:value-type="string">
            <text:p>1023.6105</text:p>
          </table:table-cell>
          <table:table-cell office:string-value="1.0789" office:value-type="string">
            <text:p>1.0789</text:p>
          </table:table-cell>
          <table:table-cell office:string-value="0.4953" office:value-type="string">
            <text:p>0.4953</text:p>
          </table:table-cell>
          <table:table-cell office:string-value="0.5833" office:value-type="string">
            <text:p>0.5833</text:p>
          </table:table-cell>
          <table:table-cell office:string-value="95.4414" office:value-type="string">
            <text:p>95.4414</text:p>
          </table:table-cell>
          <table:table-cell office:string-value="2.7522" office:value-type="string">
            <text:p>2.7522</text:p>
          </table:table-cell>
          <table:table-cell office:string-value="0.1692" office:value-type="string">
            <text:p>0.1692</text:p>
          </table:table-cell>
          <table:table-cell office:string-value="0.0274" office:value-type="string">
            <text:p>0.0274</text:p>
          </table:table-cell>
          <table:table-cell office:string-value="0.0220" office:value-type="string">
            <text:p>0.0220</text:p>
          </table:table-cell>
          <table:table-cell office:string-value="0.0078" office:value-type="string">
            <text:p>0.0078</text:p>
          </table:table-cell>
          <table:table-cell office:string-value="0.0030" office:value-type="string">
            <text:p>0.0030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0.2599" office:value-type="string">
            <text:p>1340.2599</text:p>
          </table:table-cell>
          <table:table-cell office:string-value="-58.6013" office:value-type="string">
            <text:p>-58.6013</text:p>
          </table:table-cell>
        </table:table-row>
        <table:table-row>
          <table:table-cell office:string-value="05/14/2025" office:value-type="string">
            <text:p>05/14/2025</text:p>
          </table:table-cell>
          <table:table-cell office:string-value="1024.0251" office:value-type="string">
            <text:p>1024.0251</text:p>
          </table:table-cell>
          <table:table-cell office:string-value="1.0563" office:value-type="string">
            <text:p>1.0563</text:p>
          </table:table-cell>
          <table:table-cell office:string-value="0.4867" office:value-type="string">
            <text:p>0.4867</text:p>
          </table:table-cell>
          <table:table-cell office:string-value="0.5831" office:value-type="string">
            <text:p>0.5831</text:p>
          </table:table-cell>
          <table:table-cell office:string-value="95.4558" office:value-type="string">
            <text:p>95.4558</text:p>
          </table:table-cell>
          <table:table-cell office:string-value="2.7681" office:value-type="string">
            <text:p>2.7681</text:p>
          </table:table-cell>
          <table:table-cell office:string-value="0.1726" office:value-type="string">
            <text:p>0.1726</text:p>
          </table:table-cell>
          <table:table-cell office:string-value="0.0269" office:value-type="string">
            <text:p>0.0269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1.0214" office:value-type="string">
            <text:p>1341.0214</text:p>
          </table:table-cell>
          <table:table-cell office:string-value="-61.4370" office:value-type="string">
            <text:p>-61.4370</text:p>
          </table:table-cell>
        </table:table-row>
        <table:table-row>
          <table:table-cell office:string-value="05/13/2025" office:value-type="string">
            <text:p>05/13/2025</text:p>
          </table:table-cell>
          <table:table-cell office:string-value="1025.5300" office:value-type="string">
            <text:p>1025.5300</text:p>
          </table:table-cell>
          <table:table-cell office:string-value="1.0030" office:value-type="string">
            <text:p>1.0030</text:p>
          </table:table-cell>
          <table:table-cell office:string-value="0.4932" office:value-type="string">
            <text:p>0.4932</text:p>
          </table:table-cell>
          <table:table-cell office:string-value="0.5833" office:value-type="string">
            <text:p>0.5833</text:p>
          </table:table-cell>
          <table:table-cell office:string-value="95.3846" office:value-type="string">
            <text:p>95.3846</text:p>
          </table:table-cell>
          <table:table-cell office:string-value="2.8730" office:value-type="string">
            <text:p>2.8730</text:p>
          </table:table-cell>
          <table:table-cell office:string-value="0.1835" office:value-type="string">
            <text:p>0.1835</text:p>
          </table:table-cell>
          <table:table-cell office:string-value="0.0276" office:value-type="string">
            <text:p>0.0276</text:p>
          </table:table-cell>
          <table:table-cell office:string-value="0.0223" office:value-type="string">
            <text:p>0.0223</text:p>
          </table:table-cell>
          <table:table-cell office:string-value="0.0074" office:value-type="string">
            <text:p>0.0074</text:p>
          </table:table-cell>
          <table:table-cell office:string-value="0.0029" office:value-type="string">
            <text:p>0.0029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2.8008" office:value-type="string">
            <text:p>1342.8008</text:p>
          </table:table-cell>
          <table:table-cell office:string-value="-60.1987" office:value-type="string">
            <text:p>-60.1987</text:p>
          </table:table-cell>
        </table:table-row>
        <table:table-row>
          <table:table-cell office:string-value="05/12/2025" office:value-type="string">
            <text:p>05/12/2025</text:p>
          </table:table-cell>
          <table:table-cell office:string-value="1023.9803" office:value-type="string">
            <text:p>1023.9803</text:p>
          </table:table-cell>
          <table:table-cell office:string-value="1.0363" office:value-type="string">
            <text:p>1.0363</text:p>
          </table:table-cell>
          <table:table-cell office:string-value="0.4922" office:value-type="string">
            <text:p>0.4922</text:p>
          </table:table-cell>
          <table:table-cell office:string-value="0.5829" office:value-type="string">
            <text:p>0.5829</text:p>
          </table:table-cell>
          <table:table-cell office:string-value="95.5000" office:value-type="string">
            <text:p>95.5000</text:p>
          </table:table-cell>
          <table:table-cell office:string-value="2.7352" office:value-type="string">
            <text:p>2.7352</text:p>
          </table:table-cell>
          <table:table-cell office:string-value="0.1745" office:value-type="string">
            <text:p>0.1745</text:p>
          </table:table-cell>
          <table:table-cell office:string-value="0.0274" office:value-type="string">
            <text:p>0.0274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1.2997" office:value-type="string">
            <text:p>1341.2997</text:p>
          </table:table-cell>
          <table:table-cell office:string-value="-61.2570" office:value-type="string">
            <text:p>-61.2570</text:p>
          </table:table-cell>
        </table:table-row>
        <table:table-row>
          <table:table-cell office:string-value="05/11/2025" office:value-type="string">
            <text:p>05/11/2025</text:p>
          </table:table-cell>
          <table:table-cell office:string-value="1023.4562" office:value-type="string">
            <text:p>1023.4562</text:p>
          </table:table-cell>
          <table:table-cell office:string-value="1.1010" office:value-type="string">
            <text:p>1.1010</text:p>
          </table:table-cell>
          <table:table-cell office:string-value="0.4492" office:value-type="string">
            <text:p>0.4492</text:p>
          </table:table-cell>
          <table:table-cell office:string-value="0.5831" office:value-type="string">
            <text:p>0.5831</text:p>
          </table:table-cell>
          <table:table-cell office:string-value="95.5464" office:value-type="string">
            <text:p>95.5464</text:p>
          </table:table-cell>
          <table:table-cell office:string-value="2.6606" office:value-type="string">
            <text:p>2.6606</text:p>
          </table:table-cell>
          <table:table-cell office:string-value="0.1723" office:value-type="string">
            <text:p>0.1723</text:p>
          </table:table-cell>
          <table:table-cell office:string-value="0.0297" office:value-type="string">
            <text:p>0.0297</text:p>
          </table:table-cell>
          <table:table-cell office:string-value="0.0226" office:value-type="string">
            <text:p>0.0226</text:p>
          </table:table-cell>
          <table:table-cell office:string-value="0.0080" office:value-type="string">
            <text:p>0.0080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3178" office:value-type="string">
            <text:p>1340.3178</text:p>
          </table:table-cell>
          <table:table-cell office:string-value="-41.8211" office:value-type="string">
            <text:p>-41.8211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1023.0648" office:value-type="string">
            <text:p>1023.0648</text:p>
          </table:table-cell>
          <table:table-cell office:string-value="1.1258" office:value-type="string">
            <text:p>1.1258</text:p>
          </table:table-cell>
          <table:table-cell office:string-value="0.4770" office:value-type="string">
            <text:p>0.4770</text:p>
          </table:table-cell>
          <table:table-cell office:string-value="0.5836" office:value-type="string">
            <text:p>0.5836</text:p>
          </table:table-cell>
          <table:table-cell office:string-value="95.4656" office:value-type="string">
            <text:p>95.4656</text:p>
          </table:table-cell>
          <table:table-cell office:string-value="2.6847" office:value-type="string">
            <text:p>2.6847</text:p>
          </table:table-cell>
          <table:table-cell office:string-value="0.1786" office:value-type="string">
            <text:p>0.1786</text:p>
          </table:table-cell>
          <table:table-cell office:string-value="0.0308" office:value-type="string">
            <text:p>0.0308</text:p>
          </table:table-cell>
          <table:table-cell office:string-value="0.0235" office:value-type="string">
            <text:p>0.0235</text:p>
          </table:table-cell>
          <table:table-cell office:string-value="0.0082" office:value-type="string">
            <text:p>0.0082</text:p>
          </table:table-cell>
          <table:table-cell office:string-value="0.0030" office:value-type="string">
            <text:p>0.003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9.2943" office:value-type="string">
            <text:p>1339.2943</text:p>
          </table:table-cell>
          <table:table-cell office:string-value="-58.6965" office:value-type="string">
            <text:p>-58.6965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1023.3122" office:value-type="string">
            <text:p>1023.3122</text:p>
          </table:table-cell>
          <table:table-cell office:string-value="1.0483" office:value-type="string">
            <text:p>1.0483</text:p>
          </table:table-cell>
          <table:table-cell office:string-value="0.4942" office:value-type="string">
            <text:p>0.4942</text:p>
          </table:table-cell>
          <table:table-cell office:string-value="0.5826" office:value-type="string">
            <text:p>0.5826</text:p>
          </table:table-cell>
          <table:table-cell office:string-value="95.5652" office:value-type="string">
            <text:p>95.5652</text:p>
          </table:table-cell>
          <table:table-cell office:string-value="2.6637" office:value-type="string">
            <text:p>2.6637</text:p>
          </table:table-cell>
          <table:table-cell office:string-value="0.1633" office:value-type="string">
            <text:p>0.1633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6636" office:value-type="string">
            <text:p>1340.6636</text:p>
          </table:table-cell>
          <table:table-cell office:string-value="-40.2419" office:value-type="string">
            <text:p>-40.2419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1022.5496" office:value-type="string">
            <text:p>1022.5496</text:p>
          </table:table-cell>
          <table:table-cell office:string-value="1.0973" office:value-type="string">
            <text:p>1.0973</text:p>
          </table:table-cell>
          <table:table-cell office:string-value="0.4967" office:value-type="string">
            <text:p>0.4967</text:p>
          </table:table-cell>
          <table:table-cell office:string-value="0.5830" office:value-type="string">
            <text:p>0.5830</text:p>
          </table:table-cell>
          <table:table-cell office:string-value="95.5234" office:value-type="string">
            <text:p>95.5234</text:p>
          </table:table-cell>
          <table:table-cell office:string-value="2.6685" office:value-type="string">
            <text:p>2.6685</text:p>
          </table:table-cell>
          <table:table-cell office:string-value="0.1540" office:value-type="string">
            <text:p>0.1540</text:p>
          </table:table-cell>
          <table:table-cell office:string-value="0.0243" office:value-type="string">
            <text:p>0.0243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2864" office:value-type="string">
            <text:p>1339.2864</text:p>
          </table:table-cell>
          <table:table-cell office:string-value="-41.7710" office:value-type="string">
            <text:p>-41.7710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1022.3104" office:value-type="string">
            <text:p>1022.3104</text:p>
          </table:table-cell>
          <table:table-cell office:string-value="1.0675" office:value-type="string">
            <text:p>1.0675</text:p>
          </table:table-cell>
          <table:table-cell office:string-value="0.5147" office:value-type="string">
            <text:p>0.5147</text:p>
          </table:table-cell>
          <table:table-cell office:string-value="0.5825" office:value-type="string">
            <text:p>0.5825</text:p>
          </table:table-cell>
          <table:table-cell office:string-value="95.5764" office:value-type="string">
            <text:p>95.5764</text:p>
          </table:table-cell>
          <table:table-cell office:string-value="2.6296" office:value-type="string">
            <text:p>2.6296</text:p>
          </table:table-cell>
          <table:table-cell office:string-value="0.1529" office:value-type="string">
            <text:p>0.1529</text:p>
          </table:table-cell>
          <table:table-cell office:string-value="0.0243" office:value-type="string">
            <text:p>0.0243</text:p>
          </table:table-cell>
          <table:table-cell office:string-value="0.0188" office:value-type="string">
            <text:p>0.0188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4815" office:value-type="string">
            <text:p>1339.4815</text:p>
          </table:table-cell>
          <table:table-cell office:string-value="-43.7997" office:value-type="string">
            <text:p>-43.7997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1024.3221" office:value-type="string">
            <text:p>1024.3221</text:p>
          </table:table-cell>
          <table:table-cell office:string-value="0.9350" office:value-type="string">
            <text:p>0.9350</text:p>
          </table:table-cell>
          <table:table-cell office:string-value="0.4983" office:value-type="string">
            <text:p>0.4983</text:p>
          </table:table-cell>
          <table:table-cell office:string-value="0.5815" office:value-type="string">
            <text:p>0.5815</text:p>
          </table:table-cell>
          <table:table-cell office:string-value="95.6570" office:value-type="string">
            <text:p>95.6570</text:p>
          </table:table-cell>
          <table:table-cell office:string-value="2.6957" office:value-type="string">
            <text:p>2.6957</text:p>
          </table:table-cell>
          <table:table-cell office:string-value="0.1583" office:value-type="string">
            <text:p>0.1583</text:p>
          </table:table-cell>
          <table:table-cell office:string-value="0.0220" office:value-type="string">
            <text:p>0.0220</text:p>
          </table:table-cell>
          <table:table-cell office:string-value="0.0186" office:value-type="string">
            <text:p>0.0186</text:p>
          </table:table-cell>
          <table:table-cell office:string-value="0.0059" office:value-type="string">
            <text:p>0.005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3.3064" office:value-type="string">
            <text:p>1343.3064</text:p>
          </table:table-cell>
          <table:table-cell office:string-value="-44.4826" office:value-type="string">
            <text:p>-44.4826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1024.3970" office:value-type="string">
            <text:p>1024.3970</text:p>
          </table:table-cell>
          <table:table-cell office:string-value="1.0193" office:value-type="string">
            <text:p>1.0193</text:p>
          </table:table-cell>
          <table:table-cell office:string-value="0.4982" office:value-type="string">
            <text:p>0.4982</text:p>
          </table:table-cell>
          <table:table-cell office:string-value="0.5829" office:value-type="string">
            <text:p>0.5829</text:p>
          </table:table-cell>
          <table:table-cell office:string-value="95.4828" office:value-type="string">
            <text:p>95.4828</text:p>
          </table:table-cell>
          <table:table-cell office:string-value="2.7642" office:value-type="string">
            <text:p>2.7642</text:p>
          </table:table-cell>
          <table:table-cell office:string-value="0.1732" office:value-type="string">
            <text:p>0.1732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7807" office:value-type="string">
            <text:p>1341.7807</text:p>
          </table:table-cell>
          <table:table-cell office:string-value="-41.9145" office:value-type="string">
            <text:p>-41.9145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1023.8647" office:value-type="string">
            <text:p>1023.8647</text:p>
          </table:table-cell>
          <table:table-cell office:string-value="1.0744" office:value-type="string">
            <text:p>1.0744</text:p>
          </table:table-cell>
          <table:table-cell office:string-value="0.5082" office:value-type="string">
            <text:p>0.5082</text:p>
          </table:table-cell>
          <table:table-cell office:string-value="0.5836" office:value-type="string">
            <text:p>0.5836</text:p>
          </table:table-cell>
          <table:table-cell office:string-value="95.4044" office:value-type="string">
            <text:p>95.4044</text:p>
          </table:table-cell>
          <table:table-cell office:string-value="2.7834" office:value-type="string">
            <text:p>2.7834</text:p>
          </table:table-cell>
          <table:table-cell office:string-value="0.1630" office:value-type="string">
            <text:p>0.163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306" office:value-type="string">
            <text:p>1340.3306</text:p>
          </table:table-cell>
          <table:table-cell office:string-value="-38.5189" office:value-type="string">
            <text:p>-38.5189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1022.7916" office:value-type="string">
            <text:p>1022.7916</text:p>
          </table:table-cell>
          <table:table-cell office:string-value="1.0537" office:value-type="string">
            <text:p>1.0537</text:p>
          </table:table-cell>
          <table:table-cell office:string-value="0.5014" office:value-type="string">
            <text:p>0.5014</text:p>
          </table:table-cell>
          <table:table-cell office:string-value="0.5825" office:value-type="string">
            <text:p>0.5825</text:p>
          </table:table-cell>
          <table:table-cell office:string-value="95.6021" office:value-type="string">
            <text:p>95.6021</text:p>
          </table:table-cell>
          <table:table-cell office:string-value="2.6178" office:value-type="string">
            <text:p>2.6178</text:p>
          </table:table-cell>
          <table:table-cell office:string-value="0.1585" office:value-type="string">
            <text:p>0.1585</text:p>
          </table:table-cell>
          <table:table-cell office:string-value="0.0270" office:value-type="string">
            <text:p>0.0270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1743" office:value-type="string">
            <text:p>1340.1743</text:p>
          </table:table-cell>
          <table:table-cell office:string-value="-39.3284" office:value-type="string">
            <text:p>-39.3284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1022.7349" office:value-type="string">
            <text:p>1022.7349</text:p>
          </table:table-cell>
          <table:table-cell office:string-value="1.0704" office:value-type="string">
            <text:p>1.0704</text:p>
          </table:table-cell>
          <table:table-cell office:string-value="0.4671" office:value-type="string">
            <text:p>0.4671</text:p>
          </table:table-cell>
          <table:table-cell office:string-value="0.5823" office:value-type="string">
            <text:p>0.5823</text:p>
          </table:table-cell>
          <table:table-cell office:string-value="95.6740" office:value-type="string">
            <text:p>95.6740</text:p>
          </table:table-cell>
          <table:table-cell office:string-value="2.5498" office:value-type="string">
            <text:p>2.5498</text:p>
          </table:table-cell>
          <table:table-cell office:string-value="0.1655" office:value-type="string">
            <text:p>0.1655</text:p>
          </table:table-cell>
          <table:table-cell office:string-value="0.0299" office:value-type="string">
            <text:p>0.0299</text:p>
          </table:table-cell>
          <table:table-cell office:string-value="0.0225" office:value-type="string">
            <text:p>0.0225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484" office:value-type="string">
            <text:p>1340.2484</text:p>
          </table:table-cell>
          <table:table-cell office:string-value="-37.5623" office:value-type="string">
            <text:p>-37.5623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1023.2984" office:value-type="string">
            <text:p>1023.2984</text:p>
          </table:table-cell>
          <table:table-cell office:string-value="1.0502" office:value-type="string">
            <text:p>1.0502</text:p>
          </table:table-cell>
          <table:table-cell office:string-value="0.4782" office:value-type="string">
            <text:p>0.4782</text:p>
          </table:table-cell>
          <table:table-cell office:string-value="0.5825" office:value-type="string">
            <text:p>0.5825</text:p>
          </table:table-cell>
          <table:table-cell office:string-value="95.6260" office:value-type="string">
            <text:p>95.6260</text:p>
          </table:table-cell>
          <table:table-cell office:string-value="2.6039" office:value-type="string">
            <text:p>2.6039</text:p>
          </table:table-cell>
          <table:table-cell office:string-value="0.1680" office:value-type="string">
            <text:p>0.1680</text:p>
          </table:table-cell>
          <table:table-cell office:string-value="0.0293" office:value-type="string">
            <text:p>0.0293</text:p>
          </table:table-cell>
          <table:table-cell office:string-value="0.0229" office:value-type="string">
            <text:p>0.0229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122" office:value-type="string">
            <text:p>1340.8122</text:p>
          </table:table-cell>
          <table:table-cell office:string-value="-36.7759" office:value-type="string">
            <text:p>-36.7759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1022.6644" office:value-type="string">
            <text:p>1022.6644</text:p>
          </table:table-cell>
          <table:table-cell office:string-value="1.0956" office:value-type="string">
            <text:p>1.0956</text:p>
          </table:table-cell>
          <table:table-cell office:string-value="0.4643" office:value-type="string">
            <text:p>0.4643</text:p>
          </table:table-cell>
          <table:table-cell office:string-value="0.5827" office:value-type="string">
            <text:p>0.5827</text:p>
          </table:table-cell>
          <table:table-cell office:string-value="95.6241" office:value-type="string">
            <text:p>95.6241</text:p>
          </table:table-cell>
          <table:table-cell office:string-value="2.5787" office:value-type="string">
            <text:p>2.5787</text:p>
          </table:table-cell>
          <table:table-cell office:string-value="0.1667" office:value-type="string">
            <text:p>0.1667</text:p>
          </table:table-cell>
          <table:table-cell office:string-value="0.0291" office:value-type="string">
            <text:p>0.0291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753" office:value-type="string">
            <text:p>1339.7753</text:p>
          </table:table-cell>
          <table:table-cell office:string-value="-39.9759" office:value-type="string">
            <text:p>-39.9759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1022.5467" office:value-type="string">
            <text:p>1022.5467</text:p>
          </table:table-cell>
          <table:table-cell office:string-value="1.0751" office:value-type="string">
            <text:p>1.0751</text:p>
          </table:table-cell>
          <table:table-cell office:string-value="0.4665" office:value-type="string">
            <text:p>0.4665</text:p>
          </table:table-cell>
          <table:table-cell office:string-value="0.5823" office:value-type="string">
            <text:p>0.5823</text:p>
          </table:table-cell>
          <table:table-cell office:string-value="95.6800" office:value-type="string">
            <text:p>95.6800</text:p>
          </table:table-cell>
          <table:table-cell office:string-value="2.5430" office:value-type="string">
            <text:p>2.5430</text:p>
          </table:table-cell>
          <table:table-cell office:string-value="0.1651" office:value-type="string">
            <text:p>0.1651</text:p>
          </table:table-cell>
          <table:table-cell office:string-value="0.0291" office:value-type="string">
            <text:p>0.0291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0594" office:value-type="string">
            <text:p>1340.0594</text:p>
          </table:table-cell>
          <table:table-cell office:string-value="-39.3506" office:value-type="string">
            <text:p>-39.3506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1022.6868" office:value-type="string">
            <text:p>1022.6868</text:p>
          </table:table-cell>
          <table:table-cell office:string-value="1.0964" office:value-type="string">
            <text:p>1.0964</text:p>
          </table:table-cell>
          <table:table-cell office:string-value="0.4729" office:value-type="string">
            <text:p>0.4729</text:p>
          </table:table-cell>
          <table:table-cell office:string-value="0.5828" office:value-type="string">
            <text:p>0.5828</text:p>
          </table:table-cell>
          <table:table-cell office:string-value="95.6010" office:value-type="string">
            <text:p>95.6010</text:p>
          </table:table-cell>
          <table:table-cell office:string-value="2.5917" office:value-type="string">
            <text:p>2.5917</text:p>
          </table:table-cell>
          <table:table-cell office:string-value="0.1670" office:value-type="string">
            <text:p>0.1670</text:p>
          </table:table-cell>
          <table:table-cell office:string-value="0.0294" office:value-type="string">
            <text:p>0.0294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678" office:value-type="string">
            <text:p>1339.6678</text:p>
          </table:table-cell>
          <table:table-cell office:string-value="-39.3097" office:value-type="string">
            <text:p>-39.3097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1023.7011" office:value-type="string">
            <text:p>1023.7011</text:p>
          </table:table-cell>
          <table:table-cell office:string-value="1.0577" office:value-type="string">
            <text:p>1.0577</text:p>
          </table:table-cell>
          <table:table-cell office:string-value="0.4611" office:value-type="string">
            <text:p>0.4611</text:p>
          </table:table-cell>
          <table:table-cell office:string-value="0.5827" office:value-type="string">
            <text:p>0.5827</text:p>
          </table:table-cell>
          <table:table-cell office:string-value="95.5784" office:value-type="string">
            <text:p>95.5784</text:p>
          </table:table-cell>
          <table:table-cell office:string-value="2.6687" office:value-type="string">
            <text:p>2.6687</text:p>
          </table:table-cell>
          <table:table-cell office:string-value="0.1655" office:value-type="string">
            <text:p>0.1655</text:p>
          </table:table-cell>
          <table:table-cell office:string-value="0.0287" office:value-type="string">
            <text:p>0.0287</text:p>
          </table:table-cell>
          <table:table-cell office:string-value="0.0214" office:value-type="string">
            <text:p>0.0214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77" office:value-type="string">
            <text:p>1341.1177</text:p>
          </table:table-cell>
          <table:table-cell office:string-value="-40.5881" office:value-type="string">
            <text:p>-40.5881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1023.4089" office:value-type="string">
            <text:p>1023.4089</text:p>
          </table:table-cell>
          <table:table-cell office:string-value="1.0803" office:value-type="string">
            <text:p>1.0803</text:p>
          </table:table-cell>
          <table:table-cell office:string-value="0.4676" office:value-type="string">
            <text:p>0.4676</text:p>
          </table:table-cell>
          <table:table-cell office:string-value="0.5829" office:value-type="string">
            <text:p>0.5829</text:p>
          </table:table-cell>
          <table:table-cell office:string-value="95.5565" office:value-type="string">
            <text:p>95.5565</text:p>
          </table:table-cell>
          <table:table-cell office:string-value="2.6564" office:value-type="string">
            <text:p>2.6564</text:p>
          </table:table-cell>
          <table:table-cell office:string-value="0.1690" office:value-type="string">
            <text:p>0.1690</text:p>
          </table:table-cell>
          <table:table-cell office:string-value="0.0292" office:value-type="string">
            <text:p>0.0292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502" office:value-type="string">
            <text:p>1340.4502</text:p>
          </table:table-cell>
          <table:table-cell office:string-value="-39.6921" office:value-type="string">
            <text:p>-39.6921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1024.1420" office:value-type="string">
            <text:p>1024.1420</text:p>
          </table:table-cell>
          <table:table-cell office:string-value="1.0444" office:value-type="string">
            <text:p>1.0444</text:p>
          </table:table-cell>
          <table:table-cell office:string-value="0.4832" office:value-type="string">
            <text:p>0.4832</text:p>
          </table:table-cell>
          <table:table-cell office:string-value="0.5830" office:value-type="string">
            <text:p>0.5830</text:p>
          </table:table-cell>
          <table:table-cell office:string-value="95.5037" office:value-type="string">
            <text:p>95.5037</text:p>
          </table:table-cell>
          <table:table-cell office:string-value="2.7323" office:value-type="string">
            <text:p>2.7323</text:p>
          </table:table-cell>
          <table:table-cell office:string-value="0.1676" office:value-type="string">
            <text:p>0.1676</text:p>
          </table:table-cell>
          <table:table-cell office:string-value="0.0285" office:value-type="string">
            <text:p>0.0285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501" office:value-type="string">
            <text:p>1341.3501</text:p>
          </table:table-cell>
          <table:table-cell office:string-value="-39.6082" office:value-type="string">
            <text:p>-39.6082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1022.4633" office:value-type="string">
            <text:p>1022.4633</text:p>
          </table:table-cell>
          <table:table-cell office:string-value="1.0756" office:value-type="string">
            <text:p>1.0756</text:p>
          </table:table-cell>
          <table:table-cell office:string-value="0.4888" office:value-type="string">
            <text:p>0.4888</text:p>
          </table:table-cell>
          <table:table-cell office:string-value="0.5825" office:value-type="string">
            <text:p>0.5825</text:p>
          </table:table-cell>
          <table:table-cell office:string-value="95.6372" office:value-type="string">
            <text:p>95.6372</text:p>
          </table:table-cell>
          <table:table-cell office:string-value="2.5640" office:value-type="string">
            <text:p>2.5640</text:p>
          </table:table-cell>
          <table:table-cell office:string-value="0.1639" office:value-type="string">
            <text:p>0.1639</text:p>
          </table:table-cell>
          <table:table-cell office:string-value="0.0293" office:value-type="string">
            <text:p>0.0293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306" office:value-type="string">
            <text:p>1339.7306</text:p>
          </table:table-cell>
          <table:table-cell office:string-value="-39.4434" office:value-type="string">
            <text:p>-39.4434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1022.6761" office:value-type="string">
            <text:p>1022.6761</text:p>
          </table:table-cell>
          <table:table-cell office:string-value="1.0290" office:value-type="string">
            <text:p>1.0290</text:p>
          </table:table-cell>
          <table:table-cell office:string-value="0.5010" office:value-type="string">
            <text:p>0.5010</text:p>
          </table:table-cell>
          <table:table-cell office:string-value="0.5820" office:value-type="string">
            <text:p>0.5820</text:p>
          </table:table-cell>
          <table:table-cell office:string-value="95.6899" office:value-type="string">
            <text:p>95.6899</text:p>
          </table:table-cell>
          <table:table-cell office:string-value="2.5459" office:value-type="string">
            <text:p>2.5459</text:p>
          </table:table-cell>
          <table:table-cell office:string-value="0.1631" office:value-type="string">
            <text:p>0.1631</text:p>
          </table:table-cell>
          <table:table-cell office:string-value="0.0293" office:value-type="string">
            <text:p>0.0293</text:p>
          </table:table-cell>
          <table:table-cell office:string-value="0.0221" office:value-type="string">
            <text:p>0.0221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5702" office:value-type="string">
            <text:p>1340.5702</text:p>
          </table:table-cell>
          <table:table-cell office:string-value="-39.4072" office:value-type="string">
            <text:p>-39.4072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1021.4377" office:value-type="string">
            <text:p>1021.4377</text:p>
          </table:table-cell>
          <table:table-cell office:string-value="1.0537" office:value-type="string">
            <text:p>1.0537</text:p>
          </table:table-cell>
          <table:table-cell office:string-value="0.4742" office:value-type="string">
            <text:p>0.4742</text:p>
          </table:table-cell>
          <table:table-cell office:string-value="0.5813" office:value-type="string">
            <text:p>0.5813</text:p>
          </table:table-cell>
          <table:table-cell office:string-value="95.8524" office:value-type="string">
            <text:p>95.8524</text:p>
          </table:table-cell>
          <table:table-cell office:string-value="2.3909" office:value-type="string">
            <text:p>2.3909</text:p>
          </table:table-cell>
          <table:table-cell office:string-value="0.1580" office:value-type="string">
            <text:p>0.1580</text:p>
          </table:table-cell>
          <table:table-cell office:string-value="0.0286" office:value-type="string">
            <text:p>0.0286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216" office:value-type="string">
            <text:p>1339.7216</text:p>
          </table:table-cell>
          <table:table-cell office:string-value="-37.8157" office:value-type="string">
            <text:p>-37.8157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1021.9247" office:value-type="string">
            <text:p>1021.9247</text:p>
          </table:table-cell>
          <table:table-cell office:string-value="1.0222" office:value-type="string">
            <text:p>1.0222</text:p>
          </table:table-cell>
          <table:table-cell office:string-value="0.5124" office:value-type="string">
            <text:p>0.5124</text:p>
          </table:table-cell>
          <table:table-cell office:string-value="0.5815" office:value-type="string">
            <text:p>0.5815</text:p>
          </table:table-cell>
          <table:table-cell office:string-value="95.7832" office:value-type="string">
            <text:p>95.7832</text:p>
          </table:table-cell>
          <table:table-cell office:string-value="2.4454" office:value-type="string">
            <text:p>2.4454</text:p>
          </table:table-cell>
          <table:table-cell office:string-value="0.1638" office:value-type="string">
            <text:p>0.1638</text:p>
          </table:table-cell>
          <table:table-cell office:string-value="0.0296" office:value-type="string">
            <text:p>0.029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216" office:value-type="string">
            <text:p>1340.1216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1021.3381" office:value-type="string">
            <text:p>1021.3381</text:p>
          </table:table-cell>
          <table:table-cell office:string-value="1.0127" office:value-type="string">
            <text:p>1.0127</text:p>
          </table:table-cell>
          <table:table-cell office:string-value="0.5555" office:value-type="string">
            <text:p>0.5555</text:p>
          </table:table-cell>
          <table:table-cell office:string-value="0.5815" office:value-type="string">
            <text:p>0.5815</text:p>
          </table:table-cell>
          <table:table-cell office:string-value="95.7654" office:value-type="string">
            <text:p>95.7654</text:p>
          </table:table-cell>
          <table:table-cell office:string-value="2.4377" office:value-type="string">
            <text:p>2.4377</text:p>
          </table:table-cell>
          <table:table-cell office:string-value="0.1606" office:value-type="string">
            <text:p>0.1606</text:p>
          </table:table-cell>
          <table:table-cell office:string-value="0.0281" office:value-type="string">
            <text:p>0.0281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4339" office:value-type="string">
            <text:p>1339.4339</text:p>
          </table:table-cell>
          <table:table-cell office:string-value="-40.4800" office:value-type="string">
            <text:p>-40.48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1021.6801" office:value-type="string">
            <text:p>1021.6801</text:p>
          </table:table-cell>
          <table:table-cell office:string-value="1.0237" office:value-type="string">
            <text:p>1.0237</text:p>
          </table:table-cell>
          <table:table-cell office:string-value="0.4980" office:value-type="string">
            <text:p>0.4980</text:p>
          </table:table-cell>
          <table:table-cell office:string-value="0.5812" office:value-type="string">
            <text:p>0.5812</text:p>
          </table:table-cell>
          <table:table-cell office:string-value="95.8143" office:value-type="string">
            <text:p>95.8143</text:p>
          </table:table-cell>
          <table:table-cell office:string-value="2.4430" office:value-type="string">
            <text:p>2.4430</text:p>
          </table:table-cell>
          <table:table-cell office:string-value="0.1572" office:value-type="string">
            <text:p>0.1572</text:p>
          </table:table-cell>
          <table:table-cell office:string-value="0.0261" office:value-type="string">
            <text:p>0.0261</text:p>
          </table:table-cell>
          <table:table-cell office:string-value="0.0204" office:value-type="string">
            <text:p>0.020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1301" office:value-type="string">
            <text:p>1340.1301</text:p>
          </table:table-cell>
          <table:table-cell office:string-value="-42.4131" office:value-type="string">
            <text:p>-42.4131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1021.2704" office:value-type="string">
            <text:p>1021.2704</text:p>
          </table:table-cell>
          <table:table-cell office:string-value="1.0536" office:value-type="string">
            <text:p>1.0536</text:p>
          </table:table-cell>
          <table:table-cell office:string-value="0.5031" office:value-type="string">
            <text:p>0.5031</text:p>
          </table:table-cell>
          <table:table-cell office:string-value="0.5815" office:value-type="string">
            <text:p>0.5815</text:p>
          </table:table-cell>
          <table:table-cell office:string-value="95.7884" office:value-type="string">
            <text:p>95.7884</text:p>
          </table:table-cell>
          <table:table-cell office:string-value="2.4341" office:value-type="string">
            <text:p>2.4341</text:p>
          </table:table-cell>
          <table:table-cell office:string-value="0.1559" office:value-type="string">
            <text:p>0.1559</text:p>
          </table:table-cell>
          <table:table-cell office:string-value="0.0267" office:value-type="string">
            <text:p>0.0267</text:p>
          </table:table-cell>
          <table:table-cell office:string-value="0.0205" office:value-type="string">
            <text:p>0.0205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747" office:value-type="string">
            <text:p>1339.2747</text:p>
          </table:table-cell>
          <table:table-cell office:string-value="-41.5170" office:value-type="string">
            <text:p>-41.517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1020.0202" office:value-type="string">
            <text:p>1020.0202</text:p>
          </table:table-cell>
          <table:table-cell office:string-value="1.0194" office:value-type="string">
            <text:p>1.0194</text:p>
          </table:table-cell>
          <table:table-cell office:string-value="0.5469" office:value-type="string">
            <text:p>0.5469</text:p>
          </table:table-cell>
          <table:table-cell office:string-value="0.5806" office:value-type="string">
            <text:p>0.5806</text:p>
          </table:table-cell>
          <table:table-cell office:string-value="95.9244" office:value-type="string">
            <text:p>95.9244</text:p>
          </table:table-cell>
          <table:table-cell office:string-value="2.2941" office:value-type="string">
            <text:p>2.2941</text:p>
          </table:table-cell>
          <table:table-cell office:string-value="0.1512" office:value-type="string">
            <text:p>0.1512</text:p>
          </table:table-cell>
          <table:table-cell office:string-value="0.0255" office:value-type="string">
            <text:p>0.0255</text:p>
          </table:table-cell>
          <table:table-cell office:string-value="0.0203" office:value-type="string">
            <text:p>0.0203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524" office:value-type="string">
            <text:p>1338.6524</text:p>
          </table:table-cell>
          <table:table-cell office:string-value="-40.1839" office:value-type="string">
            <text:p>-40.1839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1019.2933" office:value-type="string">
            <text:p>1019.2933</text:p>
          </table:table-cell>
          <table:table-cell office:string-value="1.0410" office:value-type="string">
            <text:p>1.0410</text:p>
          </table:table-cell>
          <table:table-cell office:string-value="0.5658" office:value-type="string">
            <text:p>0.5658</text:p>
          </table:table-cell>
          <table:table-cell office:string-value="0.5807" office:value-type="string">
            <text:p>0.5807</text:p>
          </table:table-cell>
          <table:table-cell office:string-value="95.9223" office:value-type="string">
            <text:p>95.9223</text:p>
          </table:table-cell>
          <table:table-cell office:string-value="2.2568" office:value-type="string">
            <text:p>2.2568</text:p>
          </table:table-cell>
          <table:table-cell office:string-value="0.1514" office:value-type="string">
            <text:p>0.1514</text:p>
          </table:table-cell>
          <table:table-cell office:string-value="0.0249" office:value-type="string">
            <text:p>0.0249</text:p>
          </table:table-cell>
          <table:table-cell office:string-value="0.0195" office:value-type="string">
            <text:p>0.0195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5994" office:value-type="string">
            <text:p>1337.5994</text:p>
          </table:table-cell>
          <table:table-cell office:string-value="-40.5022" office:value-type="string">
            <text:p>-40.5022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1020.2210" office:value-type="string">
            <text:p>1020.2210</text:p>
          </table:table-cell>
          <table:table-cell office:string-value="1.0043" office:value-type="string">
            <text:p>1.0043</text:p>
          </table:table-cell>
          <table:table-cell office:string-value="0.5588" office:value-type="string">
            <text:p>0.5588</text:p>
          </table:table-cell>
          <table:table-cell office:string-value="0.5807" office:value-type="string">
            <text:p>0.5807</text:p>
          </table:table-cell>
          <table:table-cell office:string-value="95.9114" office:value-type="string">
            <text:p>95.9114</text:p>
          </table:table-cell>
          <table:table-cell office:string-value="2.3057" office:value-type="string">
            <text:p>2.3057</text:p>
          </table:table-cell>
          <table:table-cell office:string-value="0.1549" office:value-type="string">
            <text:p>0.1549</text:p>
          </table:table-cell>
          <table:table-cell office:string-value="0.0258" office:value-type="string">
            <text:p>0.0258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032" office:value-type="string">
            <text:p>1338.9032</text:p>
          </table:table-cell>
          <table:table-cell office:string-value="-39.8763" office:value-type="string">
            <text:p>-39.8763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1020.7050" office:value-type="string">
            <text:p>1020.7050</text:p>
          </table:table-cell>
          <table:table-cell office:string-value="1.0024" office:value-type="string">
            <text:p>1.0024</text:p>
          </table:table-cell>
          <table:table-cell office:string-value="0.5608" office:value-type="string">
            <text:p>0.5608</text:p>
          </table:table-cell>
          <table:table-cell office:string-value="0.5809" office:value-type="string">
            <text:p>0.5809</text:p>
          </table:table-cell>
          <table:table-cell office:string-value="95.8416" office:value-type="string">
            <text:p>95.8416</text:p>
          </table:table-cell>
          <table:table-cell office:string-value="2.3788" office:value-type="string">
            <text:p>2.3788</text:p>
          </table:table-cell>
          <table:table-cell office:string-value="0.1541" office:value-type="string">
            <text:p>0.1541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1963" office:value-type="string">
            <text:p>1339.1963</text:p>
          </table:table-cell>
          <table:table-cell office:string-value="-40.2560" office:value-type="string">
            <text:p>-40.256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1021.8376" office:value-type="string">
            <text:p>1021.8376</text:p>
          </table:table-cell>
          <table:table-cell office:string-value="1.0561" office:value-type="string">
            <text:p>1.0561</text:p>
          </table:table-cell>
          <table:table-cell office:string-value="0.5440" office:value-type="string">
            <text:p>0.5440</text:p>
          </table:table-cell>
          <table:table-cell office:string-value="0.5824" office:value-type="string">
            <text:p>0.5824</text:p>
          </table:table-cell>
          <table:table-cell office:string-value="95.6324" office:value-type="string">
            <text:p>95.6324</text:p>
          </table:table-cell>
          <table:table-cell office:string-value="2.5348" office:value-type="string">
            <text:p>2.5348</text:p>
          </table:table-cell>
          <table:table-cell office:string-value="0.1653" office:value-type="string">
            <text:p>0.1653</text:p>
          </table:table-cell>
          <table:table-cell office:string-value="0.0261" office:value-type="string">
            <text:p>0.0261</text:p>
          </table:table-cell>
          <table:table-cell office:string-value="0.0210" office:value-type="string">
            <text:p>0.0210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570" office:value-type="string">
            <text:p>1339.0570</text:p>
          </table:table-cell>
          <table:table-cell office:string-value="-37.9256" office:value-type="string">
            <text:p>-37.9256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1021.8119" office:value-type="string">
            <text:p>1021.8119</text:p>
          </table:table-cell>
          <table:table-cell office:string-value="1.0250" office:value-type="string">
            <text:p>1.0250</text:p>
          </table:table-cell>
          <table:table-cell office:string-value="0.5264" office:value-type="string">
            <text:p>0.5264</text:p>
          </table:table-cell>
          <table:table-cell office:string-value="0.5817" office:value-type="string">
            <text:p>0.5817</text:p>
          </table:table-cell>
          <table:table-cell office:string-value="95.7682" office:value-type="string">
            <text:p>95.7682</text:p>
          </table:table-cell>
          <table:table-cell office:string-value="2.4404" office:value-type="string">
            <text:p>2.4404</text:p>
          </table:table-cell>
          <table:table-cell office:string-value="0.1654" office:value-type="string">
            <text:p>0.1654</text:p>
          </table:table-cell>
          <table:table-cell office:string-value="0.0289" office:value-type="string">
            <text:p>0.0289</text:p>
          </table:table-cell>
          <table:table-cell office:string-value="0.0227" office:value-type="string">
            <text:p>0.0227</text:p>
          </table:table-cell>
          <table:table-cell office:string-value="0.0092" office:value-type="string">
            <text:p>0.0092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323" office:value-type="string">
            <text:p>1339.8323</text:p>
          </table:table-cell>
          <table:table-cell office:string-value="-35.3442" office:value-type="string">
            <text:p>-35.3442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1022.3516" office:value-type="string">
            <text:p>1022.3516</text:p>
          </table:table-cell>
          <table:table-cell office:string-value="0.9983" office:value-type="string">
            <text:p>0.9983</text:p>
          </table:table-cell>
          <table:table-cell office:string-value="0.5178" office:value-type="string">
            <text:p>0.5178</text:p>
          </table:table-cell>
          <table:table-cell office:string-value="0.5815" office:value-type="string">
            <text:p>0.5815</text:p>
          </table:table-cell>
          <table:table-cell office:string-value="95.7632" office:value-type="string">
            <text:p>95.7632</text:p>
          </table:table-cell>
          <table:table-cell office:string-value="2.4862" office:value-type="string">
            <text:p>2.4862</text:p>
          </table:table-cell>
          <table:table-cell office:string-value="0.1659" office:value-type="string">
            <text:p>0.1659</text:p>
          </table:table-cell>
          <table:table-cell office:string-value="0.0265" office:value-type="string">
            <text:p>0.0265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465" office:value-type="string">
            <text:p>1340.7465</text:p>
          </table:table-cell>
          <table:table-cell office:string-value="-38.3988" office:value-type="string">
            <text:p>-38.3988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1023.4875" office:value-type="string">
            <text:p>1023.4875</text:p>
          </table:table-cell>
          <table:table-cell office:string-value="1.0362" office:value-type="string">
            <text:p>1.0362</text:p>
          </table:table-cell>
          <table:table-cell office:string-value="0.5475" office:value-type="string">
            <text:p>0.5475</text:p>
          </table:table-cell>
          <table:table-cell office:string-value="0.5831" office:value-type="string">
            <text:p>0.5831</text:p>
          </table:table-cell>
          <table:table-cell office:string-value="95.4799" office:value-type="string">
            <text:p>95.4799</text:p>
          </table:table-cell>
          <table:table-cell office:string-value="2.6901" office:value-type="string">
            <text:p>2.6901</text:p>
          </table:table-cell>
          <table:table-cell office:string-value="0.1713" office:value-type="string">
            <text:p>0.1713</text:p>
          </table:table-cell>
          <table:table-cell office:string-value="0.0294" office:value-type="string">
            <text:p>0.0294</text:p>
          </table:table-cell>
          <table:table-cell office:string-value="0.0237" office:value-type="string">
            <text:p>0.0237</text:p>
          </table:table-cell>
          <table:table-cell office:string-value="0.0087" office:value-type="string">
            <text:p>0.0087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381" office:value-type="string">
            <text:p>1340.3381</text:p>
          </table:table-cell>
          <table:table-cell office:string-value="-36.0973" office:value-type="string">
            <text:p>-36.0973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1023.2308" office:value-type="string">
            <text:p>1023.2308</text:p>
          </table:table-cell>
          <table:table-cell office:string-value="1.0766" office:value-type="string">
            <text:p>1.0766</text:p>
          </table:table-cell>
          <table:table-cell office:string-value="0.4965" office:value-type="string">
            <text:p>0.4965</text:p>
          </table:table-cell>
          <table:table-cell office:string-value="0.5831" office:value-type="string">
            <text:p>0.5831</text:p>
          </table:table-cell>
          <table:table-cell office:string-value="95.5313" office:value-type="string">
            <text:p>95.5313</text:p>
          </table:table-cell>
          <table:table-cell office:string-value="2.6544" office:value-type="string">
            <text:p>2.6544</text:p>
          </table:table-cell>
          <table:table-cell office:string-value="0.1675" office:value-type="string">
            <text:p>0.1675</text:p>
          </table:table-cell>
          <table:table-cell office:string-value="0.0292" office:value-type="string">
            <text:p>0.0292</text:p>
          </table:table-cell>
          <table:table-cell office:string-value="0.0224" office:value-type="string">
            <text:p>0.0224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609" office:value-type="string">
            <text:p>1340.0609</text:p>
          </table:table-cell>
          <table:table-cell office:string-value="-36.1898" office:value-type="string">
            <text:p>-36.1898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1022.4722" office:value-type="string">
            <text:p>1022.4722</text:p>
          </table:table-cell>
          <table:table-cell office:string-value="1.0699" office:value-type="string">
            <text:p>1.0699</text:p>
          </table:table-cell>
          <table:table-cell office:string-value="0.5348" office:value-type="string">
            <text:p>0.5348</text:p>
          </table:table-cell>
          <table:table-cell office:string-value="0.5829" office:value-type="string">
            <text:p>0.5829</text:p>
          </table:table-cell>
          <table:table-cell office:string-value="95.5557" office:value-type="string">
            <text:p>95.5557</text:p>
          </table:table-cell>
          <table:table-cell office:string-value="2.5982" office:value-type="string">
            <text:p>2.5982</text:p>
          </table:table-cell>
          <table:table-cell office:string-value="0.1682" office:value-type="string">
            <text:p>0.1682</text:p>
          </table:table-cell>
          <table:table-cell office:string-value="0.0296" office:value-type="string">
            <text:p>0.0296</text:p>
          </table:table-cell>
          <table:table-cell office:string-value="0.0222" office:value-type="string">
            <text:p>0.0222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811" office:value-type="string">
            <text:p>1339.2811</text:p>
          </table:table-cell>
          <table:table-cell office:string-value="-36.7507" office:value-type="string">
            <text:p>-36.7507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1021.4774" office:value-type="string">
            <text:p>1021.4774</text:p>
          </table:table-cell>
          <table:table-cell office:string-value="1.0388" office:value-type="string">
            <text:p>1.0388</text:p>
          </table:table-cell>
          <table:table-cell office:string-value="0.5440" office:value-type="string">
            <text:p>0.5440</text:p>
          </table:table-cell>
          <table:table-cell office:string-value="0.5819" office:value-type="string">
            <text:p>0.5819</text:p>
          </table:table-cell>
          <table:table-cell office:string-value="95.7370" office:value-type="string">
            <text:p>95.7370</text:p>
          </table:table-cell>
          <table:table-cell office:string-value="2.4390" office:value-type="string">
            <text:p>2.4390</text:p>
          </table:table-cell>
          <table:table-cell office:string-value="0.1666" office:value-type="string">
            <text:p>0.1666</text:p>
          </table:table-cell>
          <table:table-cell office:string-value="0.0306" office:value-type="string">
            <text:p>0.030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671" office:value-type="string">
            <text:p>1339.1671</text:p>
          </table:table-cell>
          <table:table-cell office:string-value="-36.5602" office:value-type="string">
            <text:p>-36.5602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1023.3181" office:value-type="string">
            <text:p>1023.3181</text:p>
          </table:table-cell>
          <table:table-cell office:string-value="1.0389" office:value-type="string">
            <text:p>1.0389</text:p>
          </table:table-cell>
          <table:table-cell office:string-value="0.5059" office:value-type="string">
            <text:p>0.5059</text:p>
          </table:table-cell>
          <table:table-cell office:string-value="0.5826" office:value-type="string">
            <text:p>0.5826</text:p>
          </table:table-cell>
          <table:table-cell office:string-value="95.5880" office:value-type="string">
            <text:p>95.5880</text:p>
          </table:table-cell>
          <table:table-cell office:string-value="2.6232" office:value-type="string">
            <text:p>2.6232</text:p>
          </table:table-cell>
          <table:table-cell office:string-value="0.1696" office:value-type="string">
            <text:p>0.1696</text:p>
          </table:table-cell>
          <table:table-cell office:string-value="0.0303" office:value-type="string">
            <text:p>0.0303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973" office:value-type="string">
            <text:p>1340.6973</text:p>
          </table:table-cell>
          <table:table-cell office:string-value="-36.9965" office:value-type="string">
            <text:p>-36.9965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1023.0641" office:value-type="string">
            <text:p>1023.0641</text:p>
          </table:table-cell>
          <table:table-cell office:string-value="1.0478" office:value-type="string">
            <text:p>1.0478</text:p>
          </table:table-cell>
          <table:table-cell office:string-value="0.5133" office:value-type="string">
            <text:p>0.5133</text:p>
          </table:table-cell>
          <table:table-cell office:string-value="0.5827" office:value-type="string">
            <text:p>0.5827</text:p>
          </table:table-cell>
          <table:table-cell office:string-value="95.5864" office:value-type="string">
            <text:p>95.5864</text:p>
          </table:table-cell>
          <table:table-cell office:string-value="2.6056" office:value-type="string">
            <text:p>2.6056</text:p>
          </table:table-cell>
          <table:table-cell office:string-value="0.1716" office:value-type="string">
            <text:p>0.1716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929" office:value-type="string">
            <text:p>1340.2929</text:p>
          </table:table-cell>
          <table:table-cell office:string-value="-37.3317" office:value-type="string">
            <text:p>-37.3317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1023.4360" office:value-type="string">
            <text:p>1023.4360</text:p>
          </table:table-cell>
          <table:table-cell office:string-value="1.0431" office:value-type="string">
            <text:p>1.0431</text:p>
          </table:table-cell>
          <table:table-cell office:string-value="0.5139" office:value-type="string">
            <text:p>0.5139</text:p>
          </table:table-cell>
          <table:table-cell office:string-value="0.5828" office:value-type="string">
            <text:p>0.5828</text:p>
          </table:table-cell>
          <table:table-cell office:string-value="95.5489" office:value-type="string">
            <text:p>95.5489</text:p>
          </table:table-cell>
          <table:table-cell office:string-value="2.6470" office:value-type="string">
            <text:p>2.6470</text:p>
          </table:table-cell>
          <table:table-cell office:string-value="0.1715" office:value-type="string">
            <text:p>0.1715</text:p>
          </table:table-cell>
          <table:table-cell office:string-value="0.0306" office:value-type="string">
            <text:p>0.0306</text:p>
          </table:table-cell>
          <table:table-cell office:string-value="0.0233" office:value-type="string">
            <text:p>0.0233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886" office:value-type="string">
            <text:p>1340.5886</text:p>
          </table:table-cell>
          <table:table-cell office:string-value="-36.7870" office:value-type="string">
            <text:p>-36.787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1023.1318" office:value-type="string">
            <text:p>1023.1318</text:p>
          </table:table-cell>
          <table:table-cell office:string-value="1.0401" office:value-type="string">
            <text:p>1.0401</text:p>
          </table:table-cell>
          <table:table-cell office:string-value="0.5195" office:value-type="string">
            <text:p>0.5195</text:p>
          </table:table-cell>
          <table:table-cell office:string-value="0.5827" office:value-type="string">
            <text:p>0.5827</text:p>
          </table:table-cell>
          <table:table-cell office:string-value="95.5821" office:value-type="string">
            <text:p>95.5821</text:p>
          </table:table-cell>
          <table:table-cell office:string-value="2.6090" office:value-type="string">
            <text:p>2.6090</text:p>
          </table:table-cell>
          <table:table-cell office:string-value="0.1747" office:value-type="string">
            <text:p>0.1747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008" office:value-type="string">
            <text:p>1340.4008</text:p>
          </table:table-cell>
          <table:table-cell office:string-value="-38.0961" office:value-type="string">
            <text:p>-38.0961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1024.0146" office:value-type="string">
            <text:p>1024.0146</text:p>
          </table:table-cell>
          <table:table-cell office:string-value="0.9804" office:value-type="string">
            <text:p>0.9804</text:p>
          </table:table-cell>
          <table:table-cell office:string-value="0.4990" office:value-type="string">
            <text:p>0.4990</text:p>
          </table:table-cell>
          <table:table-cell office:string-value="0.5820" office:value-type="string">
            <text:p>0.5820</text:p>
          </table:table-cell>
          <table:table-cell office:string-value="95.6367" office:value-type="string">
            <text:p>95.6367</text:p>
          </table:table-cell>
          <table:table-cell office:string-value="2.6432" office:value-type="string">
            <text:p>2.6432</text:p>
          </table:table-cell>
          <table:table-cell office:string-value="0.1720" office:value-type="string">
            <text:p>0.1720</text:p>
          </table:table-cell>
          <table:table-cell office:string-value="0.0271" office:value-type="string">
            <text:p>0.0271</text:p>
          </table:table-cell>
          <table:table-cell office:string-value="0.0222" office:value-type="string">
            <text:p>0.022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706" office:value-type="string">
            <text:p>1342.2706</text:p>
          </table:table-cell>
          <table:table-cell office:string-value="-39.3334" office:value-type="string">
            <text:p>-39.3334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1023.3553" office:value-type="string">
            <text:p>1023.3553</text:p>
          </table:table-cell>
          <table:table-cell office:string-value="0.9980" office:value-type="string">
            <text:p>0.9980</text:p>
          </table:table-cell>
          <table:table-cell office:string-value="0.5120" office:value-type="string">
            <text:p>0.5120</text:p>
          </table:table-cell>
          <table:table-cell office:string-value="0.5820" office:value-type="string">
            <text:p>0.5820</text:p>
          </table:table-cell>
          <table:table-cell office:string-value="95.6440" office:value-type="string">
            <text:p>95.6440</text:p>
          </table:table-cell>
          <table:table-cell office:string-value="2.6109" office:value-type="string">
            <text:p>2.6109</text:p>
          </table:table-cell>
          <table:table-cell office:string-value="0.1672" office:value-type="string">
            <text:p>0.1672</text:p>
          </table:table-cell>
          <table:table-cell office:string-value="0.0269" office:value-type="string">
            <text:p>0.0269</text:p>
          </table:table-cell>
          <table:table-cell office:string-value="0.0222" office:value-type="string">
            <text:p>0.0222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4046" office:value-type="string">
            <text:p>1341.4046</text:p>
          </table:table-cell>
          <table:table-cell office:string-value="-40.3403" office:value-type="string">
            <text:p>-40.3403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1022.6099" office:value-type="string">
            <text:p>1022.6099</text:p>
          </table:table-cell>
          <table:table-cell office:string-value="0.9895" office:value-type="string">
            <text:p>0.9895</text:p>
          </table:table-cell>
          <table:table-cell office:string-value="0.5030" office:value-type="string">
            <text:p>0.5030</text:p>
          </table:table-cell>
          <table:table-cell office:string-value="0.5813" office:value-type="string">
            <text:p>0.5813</text:p>
          </table:table-cell>
          <table:table-cell office:string-value="95.7767" office:value-type="string">
            <text:p>95.7767</text:p>
          </table:table-cell>
          <table:table-cell office:string-value="2.4982" office:value-type="string">
            <text:p>2.4982</text:p>
          </table:table-cell>
          <table:table-cell office:string-value="0.1665" office:value-type="string">
            <text:p>0.1665</text:p>
          </table:table-cell>
          <table:table-cell office:string-value="0.0261" office:value-type="string">
            <text:p>0.0261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2416" office:value-type="string">
            <text:p>1341.2416</text:p>
          </table:table-cell>
          <table:table-cell office:string-value="-40.7927" office:value-type="string">
            <text:p>-40.7927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1023.2873" office:value-type="string">
            <text:p>1023.2873</text:p>
          </table:table-cell>
          <table:table-cell office:string-value="1.0525" office:value-type="string">
            <text:p>1.0525</text:p>
          </table:table-cell>
          <table:table-cell office:string-value="0.5441" office:value-type="string">
            <text:p>0.5441</text:p>
          </table:table-cell>
          <table:table-cell office:string-value="0.5832" office:value-type="string">
            <text:p>0.5832</text:p>
          </table:table-cell>
          <table:table-cell office:string-value="95.4999" office:value-type="string">
            <text:p>95.4999</text:p>
          </table:table-cell>
          <table:table-cell office:string-value="2.6321" office:value-type="string">
            <text:p>2.6321</text:p>
          </table:table-cell>
          <table:table-cell office:string-value="0.1936" office:value-type="string">
            <text:p>0.1936</text:p>
          </table:table-cell>
          <table:table-cell office:string-value="0.0308" office:value-type="string">
            <text:p>0.0308</text:p>
          </table:table-cell>
          <table:table-cell office:string-value="0.0259" office:value-type="string">
            <text:p>0.0259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574" office:value-type="string">
            <text:p>1339.9574</text:p>
          </table:table-cell>
          <table:table-cell office:string-value="-38.5270" office:value-type="string">
            <text:p>-38.527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1021.8534" office:value-type="string">
            <text:p>1021.8534</text:p>
          </table:table-cell>
          <table:table-cell office:string-value="1.0470" office:value-type="string">
            <text:p>1.0470</text:p>
          </table:table-cell>
          <table:table-cell office:string-value="0.5037" office:value-type="string">
            <text:p>0.5037</text:p>
          </table:table-cell>
          <table:table-cell office:string-value="0.5818" office:value-type="string">
            <text:p>0.5818</text:p>
          </table:table-cell>
          <table:table-cell office:string-value="95.7435" office:value-type="string">
            <text:p>95.7435</text:p>
          </table:table-cell>
          <table:table-cell office:string-value="2.4729" office:value-type="string">
            <text:p>2.4729</text:p>
          </table:table-cell>
          <table:table-cell office:string-value="0.1646" office:value-type="string">
            <text:p>0.1646</text:p>
          </table:table-cell>
          <table:table-cell office:string-value="0.0279" office:value-type="string">
            <text:p>0.0279</text:p>
          </table:table-cell>
          <table:table-cell office:string-value="0.0215" office:value-type="string">
            <text:p>0.021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56" office:value-type="string">
            <text:p>1339.7256</text:p>
          </table:table-cell>
          <table:table-cell office:string-value="-39.9536" office:value-type="string">
            <text:p>-39.9536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1022.0206" office:value-type="string">
            <text:p>1022.0206</text:p>
          </table:table-cell>
          <table:table-cell office:string-value="1.0361" office:value-type="string">
            <text:p>1.0361</text:p>
          </table:table-cell>
          <table:table-cell office:string-value="0.5267" office:value-type="string">
            <text:p>0.5267</text:p>
          </table:table-cell>
          <table:table-cell office:string-value="0.5820" office:value-type="string">
            <text:p>0.5820</text:p>
          </table:table-cell>
          <table:table-cell office:string-value="95.6934" office:value-type="string">
            <text:p>95.6934</text:p>
          </table:table-cell>
          <table:table-cell office:string-value="2.5127" office:value-type="string">
            <text:p>2.5127</text:p>
          </table:table-cell>
          <table:table-cell office:string-value="0.1634" office:value-type="string">
            <text:p>0.1634</text:p>
          </table:table-cell>
          <table:table-cell office:string-value="0.0266" office:value-type="string">
            <text:p>0.0266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456" office:value-type="string">
            <text:p>1339.7456</text:p>
          </table:table-cell>
          <table:table-cell office:string-value="-38.6696" office:value-type="string">
            <text:p>-38.6696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1021.7946" office:value-type="string">
            <text:p>1021.7946</text:p>
          </table:table-cell>
          <table:table-cell office:string-value="1.0707" office:value-type="string">
            <text:p>1.0707</text:p>
          </table:table-cell>
          <table:table-cell office:string-value="0.5044" office:value-type="string">
            <text:p>0.5044</text:p>
          </table:table-cell>
          <table:table-cell office:string-value="0.5821" office:value-type="string">
            <text:p>0.5821</text:p>
          </table:table-cell>
          <table:table-cell office:string-value="95.6906" office:value-type="string">
            <text:p>95.6906</text:p>
          </table:table-cell>
          <table:table-cell office:string-value="2.5047" office:value-type="string">
            <text:p>2.5047</text:p>
          </table:table-cell>
          <table:table-cell office:string-value="0.1635" office:value-type="string">
            <text:p>0.1635</text:p>
          </table:table-cell>
          <table:table-cell office:string-value="0.0257" office:value-type="string">
            <text:p>0.0257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461" office:value-type="string">
            <text:p>1339.2461</text:p>
          </table:table-cell>
          <table:table-cell office:string-value="-39.6333" office:value-type="string">
            <text:p>-39.6333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1023.8867" office:value-type="string">
            <text:p>1023.8867</text:p>
          </table:table-cell>
          <table:table-cell office:string-value="1.0564" office:value-type="string">
            <text:p>1.0564</text:p>
          </table:table-cell>
          <table:table-cell office:string-value="0.4748" office:value-type="string">
            <text:p>0.4748</text:p>
          </table:table-cell>
          <table:table-cell office:string-value="0.5829" office:value-type="string">
            <text:p>0.5829</text:p>
          </table:table-cell>
          <table:table-cell office:string-value="95.5416" office:value-type="string">
            <text:p>95.5416</text:p>
          </table:table-cell>
          <table:table-cell office:string-value="2.6811" office:value-type="string">
            <text:p>2.6811</text:p>
          </table:table-cell>
          <table:table-cell office:string-value="0.1739" office:value-type="string">
            <text:p>0.1739</text:p>
          </table:table-cell>
          <table:table-cell office:string-value="0.0295" office:value-type="string">
            <text:p>0.0295</text:p>
          </table:table-cell>
          <table:table-cell office:string-value="0.0231" office:value-type="string">
            <text:p>0.0231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800" office:value-type="string">
            <text:p>1341.0800</text:p>
          </table:table-cell>
          <table:table-cell office:string-value="-40.0518" office:value-type="string">
            <text:p>-40.0518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1021.7458" office:value-type="string">
            <text:p>1021.7458</text:p>
          </table:table-cell>
          <table:table-cell office:string-value="1.0810" office:value-type="string">
            <text:p>1.0810</text:p>
          </table:table-cell>
          <table:table-cell office:string-value="0.4882" office:value-type="string">
            <text:p>0.4882</text:p>
          </table:table-cell>
          <table:table-cell office:string-value="0.5821" office:value-type="string">
            <text:p>0.5821</text:p>
          </table:table-cell>
          <table:table-cell office:string-value="95.7195" office:value-type="string">
            <text:p>95.7195</text:p>
          </table:table-cell>
          <table:table-cell office:string-value="2.4762" office:value-type="string">
            <text:p>2.4762</text:p>
          </table:table-cell>
          <table:table-cell office:string-value="0.1654" office:value-type="string">
            <text:p>0.165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20" office:value-type="string">
            <text:p>1339.2220</text:p>
          </table:table-cell>
          <table:table-cell office:string-value="-39.4337" office:value-type="string">
            <text:p>-39.4337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1023.7015" office:value-type="string">
            <text:p>1023.7015</text:p>
          </table:table-cell>
          <table:table-cell office:string-value="1.0947" office:value-type="string">
            <text:p>1.0947</text:p>
          </table:table-cell>
          <table:table-cell office:string-value="0.4977" office:value-type="string">
            <text:p>0.4977</text:p>
          </table:table-cell>
          <table:table-cell office:string-value="0.5837" office:value-type="string">
            <text:p>0.5837</text:p>
          </table:table-cell>
          <table:table-cell office:string-value="95.4473" office:value-type="string">
            <text:p>95.4473</text:p>
          </table:table-cell>
          <table:table-cell office:string-value="2.6958" office:value-type="string">
            <text:p>2.6958</text:p>
          </table:table-cell>
          <table:table-cell office:string-value="0.1896" office:value-type="string">
            <text:p>0.1896</text:p>
          </table:table-cell>
          <table:table-cell office:string-value="0.0303" office:value-type="string">
            <text:p>0.0303</text:p>
          </table:table-cell>
          <table:table-cell office:string-value="0.0239" office:value-type="string">
            <text:p>0.0239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838" office:value-type="string">
            <text:p>1339.9838</text:p>
          </table:table-cell>
          <table:table-cell office:string-value="-37.9682" office:value-type="string">
            <text:p>-37.9682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1023.3412" office:value-type="string">
            <text:p>1023.3412</text:p>
          </table:table-cell>
          <table:table-cell office:string-value="1.0508" office:value-type="string">
            <text:p>1.0508</text:p>
          </table:table-cell>
          <table:table-cell office:string-value="0.4929" office:value-type="string">
            <text:p>0.4929</text:p>
          </table:table-cell>
          <table:table-cell office:string-value="0.5827" office:value-type="string">
            <text:p>0.5827</text:p>
          </table:table-cell>
          <table:table-cell office:string-value="95.5712" office:value-type="string">
            <text:p>95.5712</text:p>
          </table:table-cell>
          <table:table-cell office:string-value="2.6483" office:value-type="string">
            <text:p>2.6483</text:p>
          </table:table-cell>
          <table:table-cell office:string-value="0.1685" office:value-type="string">
            <text:p>0.1685</text:p>
          </table:table-cell>
          <table:table-cell office:string-value="0.0273" office:value-type="string">
            <text:p>0.0273</text:p>
          </table:table-cell>
          <table:table-cell office:string-value="0.0216" office:value-type="string">
            <text:p>0.0216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494" office:value-type="string">
            <text:p>1340.6494</text:p>
          </table:table-cell>
          <table:table-cell office:string-value="-39.5424" office:value-type="string">
            <text:p>-39.5424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1023.7004" office:value-type="string">
            <text:p>1023.7004</text:p>
          </table:table-cell>
          <table:table-cell office:string-value="1.0132" office:value-type="string">
            <text:p>1.0132</text:p>
          </table:table-cell>
          <table:table-cell office:string-value="0.5063" office:value-type="string">
            <text:p>0.5063</text:p>
          </table:table-cell>
          <table:table-cell office:string-value="0.5825" office:value-type="string">
            <text:p>0.5825</text:p>
          </table:table-cell>
          <table:table-cell office:string-value="95.5739" office:value-type="string">
            <text:p>95.5739</text:p>
          </table:table-cell>
          <table:table-cell office:string-value="2.6738" office:value-type="string">
            <text:p>2.6738</text:p>
          </table:table-cell>
          <table:table-cell office:string-value="0.1675" office:value-type="string">
            <text:p>0.1675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923" office:value-type="string">
            <text:p>1341.3923</text:p>
          </table:table-cell>
          <table:table-cell office:string-value="-38.9055" office:value-type="string">
            <text:p>-38.9055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1024.2771" office:value-type="string">
            <text:p>1024.2771</text:p>
          </table:table-cell>
          <table:table-cell office:string-value="1.0124" office:value-type="string">
            <text:p>1.0124</text:p>
          </table:table-cell>
          <table:table-cell office:string-value="0.4958" office:value-type="string">
            <text:p>0.4958</text:p>
          </table:table-cell>
          <table:table-cell office:string-value="0.5827" office:value-type="string">
            <text:p>0.5827</text:p>
          </table:table-cell>
          <table:table-cell office:string-value="95.5310" office:value-type="string">
            <text:p>95.5310</text:p>
          </table:table-cell>
          <table:table-cell office:string-value="2.7227" office:value-type="string">
            <text:p>2.7227</text:p>
          </table:table-cell>
          <table:table-cell office:string-value="0.1711" office:value-type="string">
            <text:p>0.1711</text:p>
          </table:table-cell>
          <table:table-cell office:string-value="0.0264" office:value-type="string">
            <text:p>0.0264</text:p>
          </table:table-cell>
          <table:table-cell office:string-value="0.0212" office:value-type="string">
            <text:p>0.0212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673" office:value-type="string">
            <text:p>1341.8673</text:p>
          </table:table-cell>
          <table:table-cell office:string-value="-39.4903" office:value-type="string">
            <text:p>-39.4903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1023.4584" office:value-type="string">
            <text:p>1023.4584</text:p>
          </table:table-cell>
          <table:table-cell office:string-value="1.0489" office:value-type="string">
            <text:p>1.0489</text:p>
          </table:table-cell>
          <table:table-cell office:string-value="0.4702" office:value-type="string">
            <text:p>0.4702</text:p>
          </table:table-cell>
          <table:table-cell office:string-value="0.5825" office:value-type="string">
            <text:p>0.5825</text:p>
          </table:table-cell>
          <table:table-cell office:string-value="95.6106" office:value-type="string">
            <text:p>95.6106</text:p>
          </table:table-cell>
          <table:table-cell office:string-value="2.6329" office:value-type="string">
            <text:p>2.6329</text:p>
          </table:table-cell>
          <table:table-cell office:string-value="0.1708" office:value-type="string">
            <text:p>0.1708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287" office:value-type="string">
            <text:p>1341.0287</text:p>
          </table:table-cell>
          <table:table-cell office:string-value="-40.2971" office:value-type="string">
            <text:p>-40.2971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1023.3787" office:value-type="string">
            <text:p>1023.3787</text:p>
          </table:table-cell>
          <table:table-cell office:string-value="1.0662" office:value-type="string">
            <text:p>1.0662</text:p>
          </table:table-cell>
          <table:table-cell office:string-value="0.4709" office:value-type="string">
            <text:p>0.4709</text:p>
          </table:table-cell>
          <table:table-cell office:string-value="0.5827" office:value-type="string">
            <text:p>0.5827</text:p>
          </table:table-cell>
          <table:table-cell office:string-value="95.5818" office:value-type="string">
            <text:p>95.5818</text:p>
          </table:table-cell>
          <table:table-cell office:string-value="2.6437" office:value-type="string">
            <text:p>2.6437</text:p>
          </table:table-cell>
          <table:table-cell office:string-value="0.1693" office:value-type="string">
            <text:p>0.1693</text:p>
          </table:table-cell>
          <table:table-cell office:string-value="0.0269" office:value-type="string">
            <text:p>0.0269</text:p>
          </table:table-cell>
          <table:table-cell office:string-value="0.0217" office:value-type="string">
            <text:p>0.0217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533" office:value-type="string">
            <text:p>1340.6533</text:p>
          </table:table-cell>
          <table:table-cell office:string-value="-39.5441" office:value-type="string">
            <text:p>-39.5441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1024.2035" office:value-type="string">
            <text:p>1024.2035</text:p>
          </table:table-cell>
          <table:table-cell office:string-value="1.0369" office:value-type="string">
            <text:p>1.0369</text:p>
          </table:table-cell>
          <table:table-cell office:string-value="0.4853" office:value-type="string">
            <text:p>0.4853</text:p>
          </table:table-cell>
          <table:table-cell office:string-value="0.5829" office:value-type="string">
            <text:p>0.5829</text:p>
          </table:table-cell>
          <table:table-cell office:string-value="95.5097" office:value-type="string">
            <text:p>95.5097</text:p>
          </table:table-cell>
          <table:table-cell office:string-value="2.7262" office:value-type="string">
            <text:p>2.7262</text:p>
          </table:table-cell>
          <table:table-cell office:string-value="0.1768" office:value-type="string">
            <text:p>0.1768</text:p>
          </table:table-cell>
          <table:table-cell office:string-value="0.0251" office:value-type="string">
            <text:p>0.0251</text:p>
          </table:table-cell>
          <table:table-cell office:string-value="0.0210" office:value-type="string">
            <text:p>0.0210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985" office:value-type="string">
            <text:p>1341.4985</text:p>
          </table:table-cell>
          <table:table-cell office:string-value="-39.9059" office:value-type="string">
            <text:p>-39.9059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1024.7689" office:value-type="string">
            <text:p>1024.7689</text:p>
          </table:table-cell>
          <table:table-cell office:string-value="0.9908" office:value-type="string">
            <text:p>0.9908</text:p>
          </table:table-cell>
          <table:table-cell office:string-value="0.5182" office:value-type="string">
            <text:p>0.5182</text:p>
          </table:table-cell>
          <table:table-cell office:string-value="0.5829" office:value-type="string">
            <text:p>0.5829</text:p>
          </table:table-cell>
          <table:table-cell office:string-value="95.4719" office:value-type="string">
            <text:p>95.4719</text:p>
          </table:table-cell>
          <table:table-cell office:string-value="2.7697" office:value-type="string">
            <text:p>2.7697</text:p>
          </table:table-cell>
          <table:table-cell office:string-value="0.1849" office:value-type="string">
            <text:p>0.1849</text:p>
          </table:table-cell>
          <table:table-cell office:string-value="0.0254" office:value-type="string">
            <text:p>0.0254</text:p>
          </table:table-cell>
          <table:table-cell office:string-value="0.0212" office:value-type="string">
            <text:p>0.0212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2803" office:value-type="string">
            <text:p>1342.2803</text:p>
          </table:table-cell>
          <table:table-cell office:string-value="-40.8403" office:value-type="string">
            <text:p>-40.8403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1024.2267" office:value-type="string">
            <text:p>1024.2267</text:p>
          </table:table-cell>
          <table:table-cell office:string-value="1.0091" office:value-type="string">
            <text:p>1.0091</text:p>
          </table:table-cell>
          <table:table-cell office:string-value="0.5268" office:value-type="string">
            <text:p>0.5268</text:p>
          </table:table-cell>
          <table:table-cell office:string-value="0.5829" office:value-type="string">
            <text:p>0.5829</text:p>
          </table:table-cell>
          <table:table-cell office:string-value="95.4801" office:value-type="string">
            <text:p>95.4801</text:p>
          </table:table-cell>
          <table:table-cell office:string-value="2.7387" office:value-type="string">
            <text:p>2.7387</text:p>
          </table:table-cell>
          <table:table-cell office:string-value="0.1783" office:value-type="string">
            <text:p>0.1783</text:p>
          </table:table-cell>
          <table:table-cell office:string-value="0.0264" office:value-type="string">
            <text:p>0.0264</text:p>
          </table:table-cell>
          <table:table-cell office:string-value="0.0217" office:value-type="string">
            <text:p>0.0217</text:p>
          </table:table-cell>
          <table:table-cell office:string-value="0.0075" office:value-type="string">
            <text:p>0.0075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5216" office:value-type="string">
            <text:p>1341.5216</text:p>
          </table:table-cell>
          <table:table-cell office:string-value="-39.2743" office:value-type="string">
            <text:p>-39.2743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1023.5309" office:value-type="string">
            <text:p>1023.5309</text:p>
          </table:table-cell>
          <table:table-cell office:string-value="1.0303" office:value-type="string">
            <text:p>1.0303</text:p>
          </table:table-cell>
          <table:table-cell office:string-value="0.5341" office:value-type="string">
            <text:p>0.5341</text:p>
          </table:table-cell>
          <table:table-cell office:string-value="0.5829" office:value-type="string">
            <text:p>0.5829</text:p>
          </table:table-cell>
          <table:table-cell office:string-value="95.5014" office:value-type="string">
            <text:p>95.5014</text:p>
          </table:table-cell>
          <table:table-cell office:string-value="2.6934" office:value-type="string">
            <text:p>2.6934</text:p>
          </table:table-cell>
          <table:table-cell office:string-value="0.1726" office:value-type="string">
            <text:p>0.1726</text:p>
          </table:table-cell>
          <table:table-cell office:string-value="0.0274" office:value-type="string">
            <text:p>0.0274</text:p>
          </table:table-cell>
          <table:table-cell office:string-value="0.0218" office:value-type="string">
            <text:p>0.0218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373" office:value-type="string">
            <text:p>1340.6373</text:p>
          </table:table-cell>
          <table:table-cell office:string-value="-39.9216" office:value-type="string">
            <text:p>-39.92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3T23:00:32</meta:creation-date>
    <meta:editing-cycles>1</meta:editing-cycles>
    <dc:language>en</dc:language>
    <dc:creator>ZETHOU-WWEXT01P$</dc:creator>
    <dc:date>2025-06-13T23:00:32</dc:date>
    <meta:editing-duration>PT0.113S</meta:editing-duration>
  </office:meta>
</office:document-meta>
</file>