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16.1508" office:value-type="string">
            <text:p>1016.1508</text:p>
          </table:table-cell>
          <table:table-cell office:string-value="-34.8981" office:value-type="string">
            <text:p>-34.8981</text:p>
          </table:table-cell>
          <table:table-cell office:string-value="1331.8373" office:value-type="string">
            <text:p>1331.8373</text:p>
          </table:table-cell>
          <table:table-cell office:string-value="1.1190" office:value-type="string">
            <text:p>1.1190</text:p>
          </table:table-cell>
          <table:table-cell office:string-value="0.7685" office:value-type="string">
            <text:p>0.7685</text:p>
          </table:table-cell>
          <table:table-cell office:string-value="0.5821" office:value-type="string">
            <text:p>0.5821</text:p>
          </table:table-cell>
          <table:table-cell office:string-value="95.7665" office:value-type="string">
            <text:p>95.7665</text:p>
          </table:table-cell>
          <table:table-cell office:string-value="2.0861" office:value-type="string">
            <text:p>2.0861</text:p>
          </table:table-cell>
          <table:table-cell office:string-value="0.1708" office:value-type="string">
            <text:p>0.1708</text:p>
          </table:table-cell>
          <table:table-cell office:string-value="0.0376" office:value-type="string">
            <text:p>0.0376</text:p>
          </table:table-cell>
          <table:table-cell office:string-value="0.0250" office:value-type="string">
            <text:p>0.0250</text:p>
          </table:table-cell>
          <table:table-cell office:string-value="0.0116" office:value-type="string">
            <text:p>0.0116</text:p>
          </table:table-cell>
          <table:table-cell office:string-value="0.0049" office:value-type="string">
            <text:p>0.0049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15.9489" office:value-type="string">
            <text:p>1015.9489</text:p>
          </table:table-cell>
          <table:table-cell office:string-value="-35.7059" office:value-type="string">
            <text:p>-35.7059</text:p>
          </table:table-cell>
          <table:table-cell office:string-value="1331.8361" office:value-type="string">
            <text:p>1331.8361</text:p>
          </table:table-cell>
          <table:table-cell office:string-value="1.1120" office:value-type="string">
            <text:p>1.1120</text:p>
          </table:table-cell>
          <table:table-cell office:string-value="0.7695" office:value-type="string">
            <text:p>0.7695</text:p>
          </table:table-cell>
          <table:table-cell office:string-value="0.5819" office:value-type="string">
            <text:p>0.5819</text:p>
          </table:table-cell>
          <table:table-cell office:string-value="95.7995" office:value-type="string">
            <text:p>95.7995</text:p>
          </table:table-cell>
          <table:table-cell office:string-value="2.0642" office:value-type="string">
            <text:p>2.0642</text:p>
          </table:table-cell>
          <table:table-cell office:string-value="0.1665" office:value-type="string">
            <text:p>0.1665</text:p>
          </table:table-cell>
          <table:table-cell office:string-value="0.0377" office:value-type="string">
            <text:p>0.0377</text:p>
          </table:table-cell>
          <table:table-cell office:string-value="0.0245" office:value-type="string">
            <text:p>0.0245</text:p>
          </table:table-cell>
          <table:table-cell office:string-value="0.0116" office:value-type="string">
            <text:p>0.0116</text:p>
          </table:table-cell>
          <table:table-cell office:string-value="0.0048" office:value-type="string">
            <text:p>0.0048</text:p>
          </table:table-cell>
          <table:table-cell office:string-value="0.0097" office:value-type="string">
            <text:p>0.0097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6:55:51</meta:creation-date>
    <meta:editing-cycles>1</meta:editing-cycles>
    <dc:language>en</dc:language>
    <dc:creator>ZETHOU-WWEXT04P$</dc:creator>
    <dc:date>2026-06-21T06:55:51</dc:date>
    <meta:editing-duration>PT0.114S</meta:editing-duration>
  </office:meta>
</office:document-meta>
</file>