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5" office:value-type="string">
            <text:p> <text:s text:c="5"/>1015</text:p>
          </table:table-cell>
          <table:table-cell office:string-value="    1.585" office:value-type="string">
            <text:p> <text:s text:c="3"/>1.585</text:p>
          </table:table-cell>
          <table:table-cell office:string-value="    0.287" office:value-type="string">
            <text:p> <text:s text:c="3"/>0.287</text:p>
          </table:table-cell>
          <table:table-cell office:string-value="    0.584" office:value-type="string">
            <text:p> <text:s text:c="3"/>0.584</text:p>
          </table:table-cell>
          <table:table-cell office:string-value="   96.086" office:value-type="string">
            <text:p> <text:s text:c="2"/>96.086</text:p>
          </table:table-cell>
          <table:table-cell office:string-value="    1.716" office:value-type="string">
            <text:p> <text:s text:c="3"/>1.716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47" office:value-type="string">
            <text:p> 1328.4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4" office:value-type="string">
            <text:p> <text:s text:c="5"/>1014</text:p>
          </table:table-cell>
          <table:table-cell office:string-value="    1.493" office:value-type="string">
            <text:p> <text:s text:c="3"/>1.493</text:p>
          </table:table-cell>
          <table:table-cell office:string-value="    0.484" office:value-type="string">
            <text:p> <text:s text:c="3"/>0.484</text:p>
          </table:table-cell>
          <table:table-cell office:string-value="    0.584" office:value-type="string">
            <text:p> <text:s text:c="3"/>0.584</text:p>
          </table:table-cell>
          <table:table-cell office:string-value="   95.897" office:value-type="string">
            <text:p> <text:s text:c="2"/>95.897</text:p>
          </table:table-cell>
          <table:table-cell office:string-value="    1.815" office:value-type="string">
            <text:p> <text:s text:c="3"/>1.815</text:p>
          </table:table-cell>
          <table:table-cell office:string-value="    0.193" office:value-type="string">
            <text:p> <text:s text:c="3"/>0.193</text:p>
          </table:table-cell>
          <table:table-cell office:string-value="    0.051" office:value-type="string">
            <text:p> <text:s text:c="3"/>0.051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7" office:value-type="string">
            <text:p> 1327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4" office:value-type="string">
            <text:p> <text:s text:c="5"/>1014</text:p>
          </table:table-cell>
          <table:table-cell office:string-value="    1.583" office:value-type="string">
            <text:p> <text:s text:c="3"/>1.583</text:p>
          </table:table-cell>
          <table:table-cell office:string-value="    0.378" office:value-type="string">
            <text:p> <text:s text:c="3"/>0.378</text:p>
          </table:table-cell>
          <table:table-cell office:string-value="    0.584" office:value-type="string">
            <text:p> <text:s text:c="3"/>0.584</text:p>
          </table:table-cell>
          <table:table-cell office:string-value="   95.964" office:value-type="string">
            <text:p> <text:s text:c="2"/>95.964</text:p>
          </table:table-cell>
          <table:table-cell office:string-value="    1.760" office:value-type="string">
            <text:p> <text:s text:c="3"/>1.760</text:p>
          </table:table-cell>
          <table:table-cell office:string-value="    0.192" office:value-type="string">
            <text:p> <text:s text:c="3"/>0.192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0" office:value-type="string">
            <text:p> 1326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4" office:value-type="string">
            <text:p> <text:s text:c="5"/>1014</text:p>
          </table:table-cell>
          <table:table-cell office:string-value="    1.477" office:value-type="string">
            <text:p> <text:s text:c="3"/>1.477</text:p>
          </table:table-cell>
          <table:table-cell office:string-value="    0.400" office:value-type="string">
            <text:p> <text:s text:c="3"/>0.400</text:p>
          </table:table-cell>
          <table:table-cell office:string-value="    0.582" office:value-type="string">
            <text:p> <text:s text:c="3"/>0.582</text:p>
          </table:table-cell>
          <table:table-cell office:string-value="   96.193" office:value-type="string">
            <text:p> <text:s text:c="2"/>96.193</text:p>
          </table:table-cell>
          <table:table-cell office:string-value="    1.646" office:value-type="string">
            <text:p> <text:s text:c="3"/>1.646</text:p>
          </table:table-cell>
          <table:table-cell office:string-value="    0.173" office:value-type="string">
            <text:p> <text:s text:c="3"/>0.173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87" office:value-type="string">
            <text:p> 1328.1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63" office:value-type="string">
            <text:p> <text:s text:c="3"/>0.363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788" office:value-type="string">
            <text:p> <text:s text:c="3"/>1.788</text:p>
          </table:table-cell>
          <table:table-cell office:string-value="    0.202" office:value-type="string">
            <text:p> <text:s text:c="3"/>0.202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93" office:value-type="string">
            <text:p> 1327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6" office:value-type="string">
            <text:p> <text:s text:c="5"/>1016</text:p>
          </table:table-cell>
          <table:table-cell office:string-value="    1.495" office:value-type="string">
            <text:p> <text:s text:c="3"/>1.495</text:p>
          </table:table-cell>
          <table:table-cell office:string-value="    0.395" office:value-type="string">
            <text:p> <text:s text:c="3"/>0.395</text:p>
          </table:table-cell>
          <table:table-cell office:string-value="    0.584" office:value-type="string">
            <text:p> <text:s text:c="3"/>0.584</text:p>
          </table:table-cell>
          <table:table-cell office:string-value="   95.987" office:value-type="string">
            <text:p> <text:s text:c="2"/>95.987</text:p>
          </table:table-cell>
          <table:table-cell office:string-value="    1.781" office:value-type="string">
            <text:p> <text:s text:c="3"/>1.781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8" office:value-type="string">
            <text:p> 1329.1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368" office:value-type="string">
            <text:p> <text:s text:c="3"/>0.368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17" office:value-type="string">
            <text:p> <text:s text:c="5"/>1017</text:p>
          </table:table-cell>
          <table:table-cell office:string-value="    1.518" office:value-type="string">
            <text:p> <text:s text:c="3"/>1.518</text:p>
          </table:table-cell>
          <table:table-cell office:string-value="    0.380" office:value-type="string">
            <text:p> <text:s text:c="3"/>0.380</text:p>
          </table:table-cell>
          <table:table-cell office:string-value="    0.585" office:value-type="string">
            <text:p> <text:s text:c="3"/>0.585</text:p>
          </table:table-cell>
          <table:table-cell office:string-value="   95.836" office:value-type="string">
            <text:p> <text:s text:c="2"/>95.836</text:p>
          </table:table-cell>
          <table:table-cell office:string-value="    1.897" office:value-type="string">
            <text:p> <text:s text:c="3"/>1.897</text:p>
          </table:table-cell>
          <table:table-cell office:string-value="    0.217" office:value-type="string">
            <text:p> <text:s text:c="3"/>0.21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9" office:value-type="string">
            <text:p> 1329.7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18" office:value-type="string">
            <text:p> <text:s text:c="5"/>1018</text:p>
          </table:table-cell>
          <table:table-cell office:string-value="    1.489" office:value-type="string">
            <text:p> <text:s text:c="3"/>1.489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839" office:value-type="string">
            <text:p> <text:s text:c="2"/>95.839</text:p>
          </table:table-cell>
          <table:table-cell office:string-value="    1.923" office:value-type="string">
            <text:p> <text:s text:c="3"/>1.923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71" office:value-type="string">
            <text:p> 1330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17" office:value-type="string">
            <text:p> <text:s text:c="5"/>1017</text:p>
          </table:table-cell>
          <table:table-cell office:string-value="    1.513" office:value-type="string">
            <text:p> <text:s text:c="3"/>1.513</text:p>
          </table:table-cell>
          <table:table-cell office:string-value="    0.413" office:value-type="string">
            <text:p> <text:s text:c="3"/>0.413</text:p>
          </table:table-cell>
          <table:table-cell office:string-value="    0.585" office:value-type="string">
            <text:p> <text:s text:c="3"/>0.585</text:p>
          </table:table-cell>
          <table:table-cell office:string-value="   95.745" office:value-type="string">
            <text:p> <text:s text:c="2"/>95.745</text:p>
          </table:table-cell>
          <table:table-cell office:string-value="    1.959" office:value-type="string">
            <text:p> <text:s text:c="3"/>1.959</text:p>
          </table:table-cell>
          <table:table-cell office:string-value="    0.220" office:value-type="string">
            <text:p> <text:s text:c="3"/>0.220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4" office:value-type="string">
            <text:p> 1329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17" office:value-type="string">
            <text:p> <text:s text:c="5"/>1017</text:p>
          </table:table-cell>
          <table:table-cell office:string-value="    1.468" office:value-type="string">
            <text:p> <text:s text:c="3"/>1.468</text:p>
          </table:table-cell>
          <table:table-cell office:string-value="    0.403" office:value-type="string">
            <text:p> <text:s text:c="3"/>0.403</text:p>
          </table:table-cell>
          <table:table-cell office:string-value="    0.585" office:value-type="string">
            <text:p> <text:s text:c="3"/>0.585</text:p>
          </table:table-cell>
          <table:table-cell office:string-value="   95.869" office:value-type="string">
            <text:p> <text:s text:c="2"/>95.869</text:p>
          </table:table-cell>
          <table:table-cell office:string-value="    1.897" office:value-type="string">
            <text:p> <text:s text:c="3"/>1.897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1" office:value-type="string">
            <text:p> 1330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7" office:value-type="string">
            <text:p> <text:s text:c="5"/>1017</text:p>
          </table:table-cell>
          <table:table-cell office:string-value="    1.481" office:value-type="string">
            <text:p> <text:s text:c="3"/>1.481</text:p>
          </table:table-cell>
          <table:table-cell office:string-value="    0.397" office:value-type="string">
            <text:p> <text:s text:c="3"/>0.397</text:p>
          </table:table-cell>
          <table:table-cell office:string-value="    0.585" office:value-type="string">
            <text:p> <text:s text:c="3"/>0.585</text:p>
          </table:table-cell>
          <table:table-cell office:string-value="   95.906" office:value-type="string">
            <text:p> <text:s text:c="2"/>95.906</text:p>
          </table:table-cell>
          <table:table-cell office:string-value="    1.853" office:value-type="string">
            <text:p> <text:s text:c="3"/>1.853</text:p>
          </table:table-cell>
          <table:table-cell office:string-value="    0.213" office:value-type="string">
            <text:p> <text:s text:c="3"/>0.213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9" office:value-type="string">
            <text:p> 1330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6" office:value-type="string">
            <text:p> <text:s text:c="5"/>1016</text:p>
          </table:table-cell>
          <table:table-cell office:string-value="    1.469" office:value-type="string">
            <text:p> <text:s text:c="3"/>1.469</text:p>
          </table:table-cell>
          <table:table-cell office:string-value="    0.471" office:value-type="string">
            <text:p> <text:s text:c="3"/>0.471</text:p>
          </table:table-cell>
          <table:table-cell office:string-value="    0.585" office:value-type="string">
            <text:p> <text:s text:c="3"/>0.585</text:p>
          </table:table-cell>
          <table:table-cell office:string-value="   95.843" office:value-type="string">
            <text:p> <text:s text:c="2"/>95.843</text:p>
          </table:table-cell>
          <table:table-cell office:string-value="    1.856" office:value-type="string">
            <text:p> <text:s text:c="3"/>1.85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5" office:value-type="string">
            <text:p> 1328.9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9" office:value-type="string">
            <text:p> <text:s text:c="5"/>1019</text:p>
          </table:table-cell>
          <table:table-cell office:string-value="    1.483" office:value-type="string">
            <text:p> <text:s text:c="3"/>1.483</text:p>
          </table:table-cell>
          <table:table-cell office:string-value="    0.421" office:value-type="string">
            <text:p> <text:s text:c="3"/>0.421</text:p>
          </table:table-cell>
          <table:table-cell office:string-value="    0.586" office:value-type="string">
            <text:p> <text:s text:c="3"/>0.586</text:p>
          </table:table-cell>
          <table:table-cell office:string-value="   95.569" office:value-type="string">
            <text:p> <text:s text:c="2"/>95.569</text:p>
          </table:table-cell>
          <table:table-cell office:string-value="    2.156" office:value-type="string">
            <text:p> <text:s text:c="3"/>2.156</text:p>
          </table:table-cell>
          <table:table-cell office:string-value="    0.224" office:value-type="string">
            <text:p> <text:s text:c="3"/>0.22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3" office:value-type="string">
            <text:p> 1331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9" office:value-type="string">
            <text:p> <text:s text:c="5"/>1019</text:p>
          </table:table-cell>
          <table:table-cell office:string-value="    1.450" office:value-type="string">
            <text:p> <text:s text:c="3"/>1.450</text:p>
          </table:table-cell>
          <table:table-cell office:string-value="    0.368" office:value-type="string">
            <text:p> <text:s text:c="3"/>0.368</text:p>
          </table:table-cell>
          <table:table-cell office:string-value="    0.585" office:value-type="string">
            <text:p> <text:s text:c="3"/>0.585</text:p>
          </table:table-cell>
          <table:table-cell office:string-value="   95.784" office:value-type="string">
            <text:p> <text:s text:c="2"/>95.784</text:p>
          </table:table-cell>
          <table:table-cell office:string-value="    2.021" office:value-type="string">
            <text:p> <text:s text:c="3"/>2.021</text:p>
          </table:table-cell>
          <table:table-cell office:string-value="    0.225" office:value-type="string">
            <text:p> <text:s text:c="3"/>0.225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08" office:value-type="string">
            <text:p> 1332.2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7" office:value-type="string">
            <text:p> <text:s text:c="5"/>1017</text:p>
          </table:table-cell>
          <table:table-cell office:string-value="    1.402" office:value-type="string">
            <text:p> <text:s text:c="3"/>1.402</text:p>
          </table:table-cell>
          <table:table-cell office:string-value="    0.386" office:value-type="string">
            <text:p> <text:s text:c="3"/>0.386</text:p>
          </table:table-cell>
          <table:table-cell office:string-value="    0.583" office:value-type="string">
            <text:p> <text:s text:c="3"/>0.583</text:p>
          </table:table-cell>
          <table:table-cell office:string-value="   96.066" office:value-type="string">
            <text:p> <text:s text:c="2"/>96.066</text:p>
          </table:table-cell>
          <table:table-cell office:string-value="    1.786" office:value-type="string">
            <text:p> <text:s text:c="3"/>1.78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4" office:value-type="string">
            <text:p> 1331.8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7" office:value-type="string">
            <text:p> <text:s text:c="5"/>1017</text:p>
          </table:table-cell>
          <table:table-cell office:string-value="    1.442" office:value-type="string">
            <text:p> <text:s text:c="3"/>1.442</text:p>
          </table:table-cell>
          <table:table-cell office:string-value="    0.346" office:value-type="string">
            <text:p> <text:s text:c="3"/>0.346</text:p>
          </table:table-cell>
          <table:table-cell office:string-value="    0.583" office:value-type="string">
            <text:p> <text:s text:c="3"/>0.583</text:p>
          </table:table-cell>
          <table:table-cell office:string-value="   96.123" office:value-type="string">
            <text:p> <text:s text:c="2"/>96.123</text:p>
          </table:table-cell>
          <table:table-cell office:string-value="    1.720" office:value-type="string">
            <text:p> <text:s text:c="3"/>1.720</text:p>
          </table:table-cell>
          <table:table-cell office:string-value="    0.215" office:value-type="string">
            <text:p> <text:s text:c="3"/>0.215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4" office:value-type="string">
            <text:p> 1331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6" office:value-type="string">
            <text:p> <text:s text:c="5"/>1016</text:p>
          </table:table-cell>
          <table:table-cell office:string-value="    1.404" office:value-type="string">
            <text:p> <text:s text:c="3"/>1.404</text:p>
          </table:table-cell>
          <table:table-cell office:string-value="    0.432" office:value-type="string">
            <text:p> <text:s text:c="3"/>0.432</text:p>
          </table:table-cell>
          <table:table-cell office:string-value="    0.583" office:value-type="string">
            <text:p> <text:s text:c="3"/>0.583</text:p>
          </table:table-cell>
          <table:table-cell office:string-value="   96.027" office:value-type="string">
            <text:p> <text:s text:c="2"/>96.027</text:p>
          </table:table-cell>
          <table:table-cell office:string-value="    1.801" office:value-type="string">
            <text:p> <text:s text:c="3"/>1.801</text:p>
          </table:table-cell>
          <table:table-cell office:string-value="    0.202" office:value-type="string">
            <text:p> <text:s text:c="3"/>0.202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3" office:value-type="string">
            <text:p> 1330.6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466" office:value-type="string">
            <text:p> <text:s text:c="3"/>0.466</text:p>
          </table:table-cell>
          <table:table-cell office:string-value="    0.583" office:value-type="string">
            <text:p> <text:s text:c="3"/>0.583</text:p>
          </table:table-cell>
          <table:table-cell office:string-value="   95.998" office:value-type="string">
            <text:p> <text:s text:c="2"/>95.998</text:p>
          </table:table-cell>
          <table:table-cell office:string-value="    1.800" office:value-type="string">
            <text:p> <text:s text:c="3"/>1.800</text:p>
          </table:table-cell>
          <table:table-cell office:string-value="    0.201" office:value-type="string">
            <text:p> <text:s text:c="3"/>0.201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2" office:value-type="string">
            <text:p> 1330.2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15" office:value-type="string">
            <text:p> <text:s text:c="5"/>1015</text:p>
          </table:table-cell>
          <table:table-cell office:string-value="    1.429" office:value-type="string">
            <text:p> <text:s text:c="3"/>1.429</text:p>
          </table:table-cell>
          <table:table-cell office:string-value="    0.459" office:value-type="string">
            <text:p> <text:s text:c="3"/>0.459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699" office:value-type="string">
            <text:p> <text:s text:c="3"/>1.699</text:p>
          </table:table-cell>
          <table:table-cell office:string-value="    0.193" office:value-type="string">
            <text:p> <text:s text:c="3"/>0.193</text:p>
          </table:table-cell>
          <table:table-cell office:string-value="    0.055" office:value-type="string">
            <text:p> <text:s text:c="3"/>0.055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16" office:value-type="string">
            <text:p> <text:s text:c="5"/>1016</text:p>
          </table:table-cell>
          <table:table-cell office:string-value="    1.439" office:value-type="string">
            <text:p> <text:s text:c="3"/>1.439</text:p>
          </table:table-cell>
          <table:table-cell office:string-value="    0.478" office:value-type="string">
            <text:p> <text:s text:c="3"/>0.478</text:p>
          </table:table-cell>
          <table:table-cell office:string-value="    0.584" office:value-type="string">
            <text:p> <text:s text:c="3"/>0.584</text:p>
          </table:table-cell>
          <table:table-cell office:string-value="   95.939" office:value-type="string">
            <text:p> <text:s text:c="2"/>95.939</text:p>
          </table:table-cell>
          <table:table-cell office:string-value="    1.797" office:value-type="string">
            <text:p> <text:s text:c="3"/>1.797</text:p>
          </table:table-cell>
          <table:table-cell office:string-value="    0.204" office:value-type="string">
            <text:p> <text:s text:c="3"/>0.204</text:p>
          </table:table-cell>
          <table:table-cell office:string-value="    0.059" office:value-type="string">
            <text:p> <text:s text:c="3"/>0.059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0" office:value-type="string">
            <text:p> 1329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16" office:value-type="string">
            <text:p> <text:s text:c="5"/>1016</text:p>
          </table:table-cell>
          <table:table-cell office:string-value="    1.478" office:value-type="string">
            <text:p> <text:s text:c="3"/>1.478</text:p>
          </table:table-cell>
          <table:table-cell office:string-value="    0.446" office:value-type="string">
            <text:p> <text:s text:c="3"/>0.446</text:p>
          </table:table-cell>
          <table:table-cell office:string-value="    0.585" office:value-type="string">
            <text:p> <text:s text:c="3"/>0.585</text:p>
          </table:table-cell>
          <table:table-cell office:string-value="   95.870" office:value-type="string">
            <text:p> <text:s text:c="2"/>95.870</text:p>
          </table:table-cell>
          <table:table-cell office:string-value="    1.854" office:value-type="string">
            <text:p> <text:s text:c="3"/>1.854</text:p>
          </table:table-cell>
          <table:table-cell office:string-value="    0.208" office:value-type="string">
            <text:p> <text:s text:c="3"/>0.208</text:p>
          </table:table-cell>
          <table:table-cell office:string-value="    0.058" office:value-type="string">
            <text:p> <text:s text:c="3"/>0.058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5" office:value-type="string">
            <text:p> 1329.1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17" office:value-type="string">
            <text:p> <text:s text:c="5"/>1017</text:p>
          </table:table-cell>
          <table:table-cell office:string-value="    1.436" office:value-type="string">
            <text:p> <text:s text:c="3"/>1.436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954" office:value-type="string">
            <text:p> <text:s text:c="2"/>95.954</text:p>
          </table:table-cell>
          <table:table-cell office:string-value="    1.816" office:value-type="string">
            <text:p> <text:s text:c="3"/>1.81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18" office:value-type="string">
            <text:p> <text:s text:c="5"/>1018</text:p>
          </table:table-cell>
          <table:table-cell office:string-value="    1.486" office:value-type="string">
            <text:p> <text:s text:c="3"/>1.486</text:p>
          </table:table-cell>
          <table:table-cell office:string-value="    0.418" office:value-type="string">
            <text:p> <text:s text:c="3"/>0.418</text:p>
          </table:table-cell>
          <table:table-cell office:string-value="    0.585" office:value-type="string">
            <text:p> <text:s text:c="3"/>0.585</text:p>
          </table:table-cell>
          <table:table-cell office:string-value="   95.759" office:value-type="string">
            <text:p> <text:s text:c="2"/>95.759</text:p>
          </table:table-cell>
          <table:table-cell office:string-value="    1.947" office:value-type="string">
            <text:p> <text:s text:c="3"/>1.947</text:p>
          </table:table-cell>
          <table:table-cell office:string-value="    0.229" office:value-type="string">
            <text:p> <text:s text:c="3"/>0.229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9" office:value-type="string">
            <text:p> 1330.2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19" office:value-type="string">
            <text:p> <text:s text:c="5"/>1019</text:p>
          </table:table-cell>
          <table:table-cell office:string-value="    1.469" office:value-type="string">
            <text:p> <text:s text:c="3"/>1.469</text:p>
          </table:table-cell>
          <table:table-cell office:string-value="    0.386" office:value-type="string">
            <text:p> <text:s text:c="3"/>0.386</text:p>
          </table:table-cell>
          <table:table-cell office:string-value="    0.585" office:value-type="string">
            <text:p> <text:s text:c="3"/>0.585</text:p>
          </table:table-cell>
          <table:table-cell office:string-value="   95.762" office:value-type="string">
            <text:p> <text:s text:c="2"/>95.762</text:p>
          </table:table-cell>
          <table:table-cell office:string-value="    1.992" office:value-type="string">
            <text:p> <text:s text:c="3"/>1.992</text:p>
          </table:table-cell>
          <table:table-cell office:string-value="    0.230" office:value-type="string">
            <text:p> <text:s text:c="3"/>0.230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8" office:value-type="string">
            <text:p> 1331.5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18" office:value-type="string">
            <text:p> <text:s text:c="5"/>1018</text:p>
          </table:table-cell>
          <table:table-cell office:string-value="    1.474" office:value-type="string">
            <text:p> <text:s text:c="3"/>1.474</text:p>
          </table:table-cell>
          <table:table-cell office:string-value="    0.373" office:value-type="string">
            <text:p> <text:s text:c="3"/>0.373</text:p>
          </table:table-cell>
          <table:table-cell office:string-value="    0.585" office:value-type="string">
            <text:p> <text:s text:c="3"/>0.585</text:p>
          </table:table-cell>
          <table:table-cell office:string-value="   95.823" office:value-type="string">
            <text:p> <text:s text:c="2"/>95.823</text:p>
          </table:table-cell>
          <table:table-cell office:string-value="    1.948" office:value-type="string">
            <text:p> <text:s text:c="3"/>1.948</text:p>
          </table:table-cell>
          <table:table-cell office:string-value="    0.227" office:value-type="string">
            <text:p> <text:s text:c="3"/>0.227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4" office:value-type="string">
            <text:p> 1331.2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366" office:value-type="string">
            <text:p> <text:s text:c="3"/>0.36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54" office:value-type="string">
            <text:p> <text:s text:c="3"/>1.854</text:p>
          </table:table-cell>
          <table:table-cell office:string-value="    0.217" office:value-type="string">
            <text:p> <text:s text:c="3"/>0.217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1" office:value-type="string">
            <text:p> 1331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      1017" office:value-type="string">
            <text:p> <text:s text:c="5"/>1017</text:p>
          </table:table-cell>
          <table:table-cell office:string-value="    1.464" office:value-type="string">
            <text:p> <text:s text:c="3"/>1.464</text:p>
          </table:table-cell>
          <table:table-cell office:string-value="    0.370" office:value-type="string">
            <text:p> <text:s text:c="3"/>0.370</text:p>
          </table:table-cell>
          <table:table-cell office:string-value="    0.584" office:value-type="string">
            <text:p> <text:s text:c="3"/>0.584</text:p>
          </table:table-cell>
          <table:table-cell office:string-value="   95.944" office:value-type="string">
            <text:p> <text:s text:c="2"/>95.944</text:p>
          </table:table-cell>
          <table:table-cell office:string-value="    1.863" office:value-type="string">
            <text:p> <text:s text:c="3"/>1.863</text:p>
          </table:table-cell>
          <table:table-cell office:string-value="    0.211" office:value-type="string">
            <text:p> <text:s text:c="3"/>0.211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19" office:value-type="string">
            <text:p> 1330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      1018" office:value-type="string">
            <text:p> <text:s text:c="5"/>1018</text:p>
          </table:table-cell>
          <table:table-cell office:string-value="    1.482" office:value-type="string">
            <text:p> <text:s text:c="3"/>1.482</text:p>
          </table:table-cell>
          <table:table-cell office:string-value="    0.382" office:value-type="string">
            <text:p> <text:s text:c="3"/>0.382</text:p>
          </table:table-cell>
          <table:table-cell office:string-value="    0.585" office:value-type="string">
            <text:p> <text:s text:c="3"/>0.585</text:p>
          </table:table-cell>
          <table:table-cell office:string-value="   95.842" office:value-type="string">
            <text:p> <text:s text:c="2"/>95.842</text:p>
          </table:table-cell>
          <table:table-cell office:string-value="    1.916" office:value-type="string">
            <text:p> <text:s text:c="3"/>1.916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3" office:value-type="string">
            <text:p> 1330.7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      1017" office:value-type="string">
            <text:p> <text:s text:c="5"/>1017</text:p>
          </table:table-cell>
          <table:table-cell office:string-value="    1.474" office:value-type="string">
            <text:p> <text:s text:c="3"/>1.474</text:p>
          </table:table-cell>
          <table:table-cell office:string-value="    0.380" office:value-type="string">
            <text:p> <text:s text:c="3"/>0.380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00" office:value-type="string">
            <text:p> <text:s text:c="3"/>1.800</text:p>
          </table:table-cell>
          <table:table-cell office:string-value="    0.209" office:value-type="string">
            <text:p> <text:s text:c="3"/>0.209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85" office:value-type="string">
            <text:p> 1330.2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      1017" office:value-type="string">
            <text:p> <text:s text:c="5"/>1017</text:p>
          </table:table-cell>
          <table:table-cell office:string-value="    1.451" office:value-type="string">
            <text:p> <text:s text:c="3"/>1.451</text:p>
          </table:table-cell>
          <table:table-cell office:string-value="    0.438" office:value-type="string">
            <text:p> <text:s text:c="3"/>0.438</text:p>
          </table:table-cell>
          <table:table-cell office:string-value="    0.585" office:value-type="string">
            <text:p> <text:s text:c="3"/>0.585</text:p>
          </table:table-cell>
          <table:table-cell office:string-value="   95.846" office:value-type="string">
            <text:p> <text:s text:c="2"/>95.846</text:p>
          </table:table-cell>
          <table:table-cell office:string-value="    1.891" office:value-type="string">
            <text:p> <text:s text:c="3"/>1.891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3" office:value-type="string">
            <text:p> 1330.3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      1018" office:value-type="string">
            <text:p> <text:s text:c="5"/>1018</text:p>
          </table:table-cell>
          <table:table-cell office:string-value="    1.506" office:value-type="string">
            <text:p> <text:s text:c="3"/>1.506</text:p>
          </table:table-cell>
          <table:table-cell office:string-value="    0.292" office:value-type="string">
            <text:p> <text:s text:c="3"/>0.292</text:p>
          </table:table-cell>
          <table:table-cell office:string-value="    0.585" office:value-type="string">
            <text:p> <text:s text:c="3"/>0.585</text:p>
          </table:table-cell>
          <table:table-cell office:string-value="   95.951" office:value-type="string">
            <text:p> <text:s text:c="2"/>95.951</text:p>
          </table:table-cell>
          <table:table-cell office:string-value="    1.865" office:value-type="string">
            <text:p> <text:s text:c="3"/>1.865</text:p>
          </table:table-cell>
          <table:table-cell office:string-value="    0.225" office:value-type="string">
            <text:p> <text:s text:c="3"/>0.225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1" office:value-type="string">
            <text:p> 1331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      1017" office:value-type="string">
            <text:p> <text:s text:c="5"/>1017</text:p>
          </table:table-cell>
          <table:table-cell office:string-value="    1.546" office:value-type="string">
            <text:p> <text:s text:c="3"/>1.546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48" office:value-type="string">
            <text:p> <text:s text:c="2"/>96.148</text:p>
          </table:table-cell>
          <table:table-cell office:string-value="    1.718" office:value-type="string">
            <text:p> <text:s text:c="3"/>1.71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6" office:value-type="string">
            <text:p> 1330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      1015" office:value-type="string">
            <text:p> <text:s text:c="5"/>1015</text:p>
          </table:table-cell>
          <table:table-cell office:string-value="    1.542" office:value-type="string">
            <text:p> <text:s text:c="3"/>1.542</text:p>
          </table:table-cell>
          <table:table-cell office:string-value="    0.242" office:value-type="string">
            <text:p> <text:s text:c="3"/>0.242</text:p>
          </table:table-cell>
          <table:table-cell office:string-value="    0.583" office:value-type="string">
            <text:p> <text:s text:c="3"/>0.583</text:p>
          </table:table-cell>
          <table:table-cell office:string-value="   96.278" office:value-type="string">
            <text:p> <text:s text:c="2"/>96.278</text:p>
          </table:table-cell>
          <table:table-cell office:string-value="    1.612" office:value-type="string">
            <text:p> <text:s text:c="3"/>1.612</text:p>
          </table:table-cell>
          <table:table-cell office:string-value="    0.192" office:value-type="string">
            <text:p> <text:s text:c="3"/>0.192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78" office:value-type="string">
            <text:p> 1329.8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5" office:value-type="string">
            <text:p>02/01/2025</text:p>
          </table:table-cell>
          <table:table-cell office:string-value="      1018" office:value-type="string">
            <text:p> <text:s text:c="5"/>1018</text:p>
          </table:table-cell>
          <table:table-cell office:string-value="    1.455" office:value-type="string">
            <text:p> <text:s text:c="3"/>1.455</text:p>
          </table:table-cell>
          <table:table-cell office:string-value="    0.266" office:value-type="string">
            <text:p> <text:s text:c="3"/>0.266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734" office:value-type="string">
            <text:p> <text:s text:c="3"/>1.734</text:p>
          </table:table-cell>
          <table:table-cell office:string-value="    0.212" office:value-type="string">
            <text:p> <text:s text:c="3"/>0.212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2" office:value-type="string">
            <text:p> 1332.5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5" office:value-type="string">
            <text:p>01/31/2025</text:p>
          </table:table-cell>
          <table:table-cell office:string-value="      1017" office:value-type="string">
            <text:p> <text:s text:c="5"/>1017</text:p>
          </table:table-cell>
          <table:table-cell office:string-value="    1.566" office:value-type="string">
            <text:p> <text:s text:c="3"/>1.566</text:p>
          </table:table-cell>
          <table:table-cell office:string-value="    0.199" office:value-type="string">
            <text:p> <text:s text:c="3"/>0.199</text:p>
          </table:table-cell>
          <table:table-cell office:string-value="    0.584" office:value-type="string">
            <text:p> <text:s text:c="3"/>0.584</text:p>
          </table:table-cell>
          <table:table-cell office:string-value="   96.140" office:value-type="string">
            <text:p> <text:s text:c="2"/>96.140</text:p>
          </table:table-cell>
          <table:table-cell office:string-value="    1.736" office:value-type="string">
            <text:p> <text:s text:c="3"/>1.73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4" office:value-type="string">
            <text:p> 1330.9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0/2025" office:value-type="string">
            <text:p>01/30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295" office:value-type="string">
            <text:p> <text:s text:c="3"/>0.295</text:p>
          </table:table-cell>
          <table:table-cell office:string-value="    0.584" office:value-type="string">
            <text:p> <text:s text:c="3"/>0.584</text:p>
          </table:table-cell>
          <table:table-cell office:string-value="   96.056" office:value-type="string">
            <text:p> <text:s text:c="2"/>96.056</text:p>
          </table:table-cell>
          <table:table-cell office:string-value="    1.819" office:value-type="string">
            <text:p> <text:s text:c="3"/>1.819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1" office:value-type="string">
            <text:p> 1332.60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3:53:53</meta:creation-date>
    <meta:editing-cycles>1</meta:editing-cycles>
    <dc:language>en</dc:language>
    <dc:creator>ZETHOU-WWEXT02P$</dc:creator>
    <dc:date>2025-04-30T03:53:53</dc:date>
    <meta:editing-duration>PT0.166S</meta:editing-duration>
  </office:meta>
</office:document-meta>
</file>