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hipper Name" office:value-type="string">
            <text:p>Shipper Name</text:p>
          </table:table-cell>
          <table:table-cell office:string-value="Shipper Id" office:value-type="string">
            <text:p>Shipper Id</text:p>
          </table:table-cell>
          <table:table-cell office:string-value="Affiliate Ind" office:value-type="string">
            <text:p>Affiliate Ind</text:p>
          </table:table-cell>
          <table:table-cell office:string-value="Rate Schedule" office:value-type="string">
            <text:p>Rate Schedule</text:p>
          </table:table-cell>
          <table:table-cell office:string-value="Contract Number" office:value-type="string">
            <text:p>Contract Number</text:p>
          </table:table-cell>
          <table:table-cell office:string-value="Contract Effective Date" office:value-type="string">
            <text:p>Contract Effective Date</text:p>
          </table:table-cell>
          <table:table-cell office:string-value="Contract Expiration Date" office:value-type="string">
            <text:p>Contract Expiration Date</text:p>
          </table:table-cell>
          <table:table-cell office:string-value="Days Until Expire" office:value-type="string">
            <text:p>Days Until Expire</text:p>
          </table:table-cell>
          <table:table-cell office:string-value="Neg Rate Ind" office:value-type="string">
            <text:p>Neg Rate Ind</text:p>
          </table:table-cell>
          <table:table-cell office:string-value="Max Daily Quantity" office:value-type="string">
            <text:p>Max Daily Quantity</text:p>
          </table:table-cell>
          <table:table-cell office:string-value="Max Storage Quantity" office:value-type="string">
            <text:p>Max Storage Quantity</text:p>
          </table:table-cell>
          <table:table-cell office:string-value="FootNotes" office:value-type="string">
            <text:p>FootNotes</text:p>
          </table:table-cell>
          <table:table-cell office:string-value="Agents/AMA" office:value-type="string">
            <text:p>Agents/AMA</text:p>
          </table:table-cell>
          <table:table-cell office:string-value="Points" office:value-type="string">
            <text:p>Points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0" office:value-type="string">
            <text:p>10000</text:p>
          </table:table-cell>
          <table:table-cell office:string-value="2018-01-01 00:00:00.0" office:value-type="string">
            <text:p>2018-01-01 00:00:00.0</text:p>
          </table:table-cell>
          <table:table-cell office:string-value="2033-11-30 00:00:00.0" office:value-type="string">
            <text:p>2033-11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800000" office:value-type="string">
            <text:p>8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882" office:value-type="string">
            <text:p>10882</text:p>
          </table:table-cell>
          <table:table-cell office:string-value="2020-11-13 00:00:00.0" office:value-type="string">
            <text:p>2020-11-13 00:00:00.0</text:p>
          </table:table-cell>
          <table:table-cell office:string-value="2030-10-31 00:00:00.0" office:value-type="string">
            <text:p>2030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0000" office:value-type="string">
            <text:p>4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ntero Resources Corporation" office:value-type="string">
            <text:p>Antero Resources Corporation</text:p>
          </table:table-cell>
          <table:table-cell office:string-value="831003012        " office:value-type="string">
            <text:p>83100301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156" office:value-type="string">
            <text:p>12156</text:p>
          </table:table-cell>
          <table:table-cell office:string-value="2025-01-01 00:00:00.0" office:value-type="string">
            <text:p>2025-01-01 00:00:00.0</text:p>
          </table:table-cell>
          <table:table-cell office:string-value="2025-12-31 00:00:00.0" office:value-type="string">
            <text:p>2025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RM Energy Management LLC" office:value-type="string">
            <text:p>ARM Energy Management LLC</text:p>
          </table:table-cell>
          <table:table-cell office:string-value="078609451        " office:value-type="string">
            <text:p>078609451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6" office:value-type="string">
            <text:p>12206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Ascent Resources - Utica, LLC" office:value-type="string">
            <text:p>Ascent Resources - Utica, LLC</text:p>
          </table:table-cell>
          <table:table-cell office:string-value="079174372        " office:value-type="string">
            <text:p>079174372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1" office:value-type="string">
            <text:p>10001</text:p>
          </table:table-cell>
          <table:table-cell office:string-value="2017-10-01 00:00:00.0" office:value-type="string">
            <text:p>2017-10-01 00:00:00.0</text:p>
          </table:table-cell>
          <table:table-cell office:string-value="2045-09-30 00:00:00.0" office:value-type="string">
            <text:p>2045-09-30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50000" office:value-type="string">
            <text:p>10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9" office:value-type="string">
            <text:p>11349</text:p>
          </table:table-cell>
          <table:table-cell office:string-value="2022-07-01 00:00:00.0" office:value-type="string">
            <text:p>2022-07-01 00:00:00.0</text:p>
          </table:table-cell>
          <table:table-cell office:string-value="2026-12-31 00:00:00.0" office:value-type="string">
            <text:p>2026-12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5" office:value-type="string">
            <text:p>12205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BP Energy Company" office:value-type="string">
            <text:p>BP Energy Company</text:p>
          </table:table-cell>
          <table:table-cell office:string-value="625275755        " office:value-type="string">
            <text:p>625275755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3" office:value-type="string">
            <text:p>12233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8000" office:value-type="string">
            <text:p>8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3" office:value-type="string">
            <text:p>12203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arbonBetter, LLC" office:value-type="string">
            <text:p>CarbonBetter, LLC</text:p>
          </table:table-cell>
          <table:table-cell office:string-value="079736999        " office:value-type="string">
            <text:p>079736999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35" office:value-type="string">
            <text:p>12235</text:p>
          </table:table-cell>
          <table:table-cell office:string-value="2025-04-01 00:00:00.0" office:value-type="string">
            <text:p>2025-04-01 00:00:00.0</text:p>
          </table:table-cell>
          <table:table-cell office:string-value="2025-04-30 00:00:00.0" office:value-type="string">
            <text:p>2025-04-30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49600" office:value-type="string">
            <text:p>496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Citadel Energy Marketing LLC" office:value-type="string">
            <text:p>Citadel Energy Marketing LLC</text:p>
          </table:table-cell>
          <table:table-cell office:string-value="079663087        " office:value-type="string">
            <text:p>07966308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894" office:value-type="string">
            <text:p>11894</text:p>
          </table:table-cell>
          <table:table-cell office:string-value="2024-04-01 00:00:00.0" office:value-type="string">
            <text:p>2024-04-01 00:00:00.0</text:p>
          </table:table-cell>
          <table:table-cell office:string-value="2028-10-31 00:00:00.0" office:value-type="string">
            <text:p>2028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50000" office:value-type="string">
            <text:p>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4" office:value-type="string">
            <text:p>10004</text:p>
          </table:table-cell>
          <table:table-cell office:string-value="2018-01-01 00:00:00.0" office:value-type="string">
            <text:p>2018-01-01 00:00:00.0</text:p>
          </table:table-cell>
          <table:table-cell office:string-value="2037-12-31 00:00:00.0" office:value-type="string">
            <text:p>2037-12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QT Energy, LLC" office:value-type="string">
            <text:p>EQT Energy, LLC</text:p>
          </table:table-cell>
          <table:table-cell office:string-value="035858708        " office:value-type="string">
            <text:p>035858708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7" office:value-type="string">
            <text:p>10007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00000" office:value-type="string">
            <text:p>1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2" office:value-type="string">
            <text:p>10002</text:p>
          </table:table-cell>
          <table:table-cell office:string-value="2018-06-01 00:00:00.0" office:value-type="string">
            <text:p>2018-06-01 00:00:00.0</text:p>
          </table:table-cell>
          <table:table-cell office:string-value="2033-05-31 00:00:00.0" office:value-type="string">
            <text:p>2033-05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150000" office:value-type="string">
            <text:p>15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Expand Energy Marketing LLC" office:value-type="string">
            <text:p>Expand Energy Marketing LLC</text:p>
          </table:table-cell>
          <table:table-cell office:string-value="967770660        " office:value-type="string">
            <text:p>967770660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8" office:value-type="string">
            <text:p>10008</text:p>
          </table:table-cell>
          <table:table-cell office:string-value="2018-09-01 00:00:00.0" office:value-type="string">
            <text:p>2018-09-01 00:00:00.0</text:p>
          </table:table-cell>
          <table:table-cell office:string-value="2033-08-31 00:00:00.0" office:value-type="string">
            <text:p>2033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200000" office:value-type="string">
            <text:p>2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ercuria Energy America, LLC" office:value-type="string">
            <text:p>Mercuria Energy America, LLC</text:p>
          </table:table-cell>
          <table:table-cell office:string-value="831749127        " office:value-type="string">
            <text:p>83174912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2204" office:value-type="string">
            <text:p>12204</text:p>
          </table:table-cell>
          <table:table-cell office:string-value="2025-04-01 00:00:00.0" office:value-type="string">
            <text:p>2025-04-01 00:00:00.0</text:p>
          </table:table-cell>
          <table:table-cell office:string-value="2025-10-31 00:00:00.0" office:value-type="string">
            <text:p>2025-10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20000" office:value-type="string">
            <text:p>2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Morgan Stanley Capital Group Inc." office:value-type="string">
            <text:p>Morgan Stanley Capital Group Inc.</text:p>
          </table:table-cell>
          <table:table-cell office:string-value="130198013        " office:value-type="string">
            <text:p>130198013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1340" office:value-type="string">
            <text:p>11340</text:p>
          </table:table-cell>
          <table:table-cell office:string-value="2022-09-01 00:00:00.0" office:value-type="string">
            <text:p>2022-09-01 00:00:00.0</text:p>
          </table:table-cell>
          <table:table-cell office:string-value="2028-03-31 00:00:00.0" office:value-type="string">
            <text:p>2028-03-31 00:00:00.0</text:p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30000" office:value-type="string">
            <text:p>3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N" office:value-type="string">
            <text:p>N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Range Resources - Appalachia, LLC" office:value-type="string">
            <text:p>Range Resources - Appalachia, LLC</text:p>
          </table:table-cell>
          <table:table-cell office:string-value="114534337        " office:value-type="string">
            <text:p>114534337 <text:s text:c="7"/></text:p>
          </table:table-cell>
          <table:table-cell office:string-value="N" office:value-type="string">
            <text:p>N</text:p>
          </table:table-cell>
          <table:table-cell office:string-value="FTS     " office:value-type="string">
            <text:p>FTS <text:s text:c="4"/></text:p>
          </table:table-cell>
          <table:table-cell office:string-value="10006" office:value-type="string">
            <text:p>10006</text:p>
          </table:table-cell>
          <table:table-cell office:string-value="2018-09-01 00:00:00.0" office:value-type="string">
            <text:p>2018-09-01 00:00:00.0</text:p>
          </table:table-cell>
          <table:table-cell office:string-value="2038-08-31 00:00:00.0" office:value-type="string">
            <text:p>2038-08-31 00:00:00.0</text:p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400000" office:value-type="string">
            <text:p>400000</text:p>
          </table:table-cell>
          <table:table-cell office:string-value="" office:value-type="string">
            <text:p/>
          </table:table-cell>
          <table:table-cell office:string-value="" office:value-type="string">
            <text:p/>
          </table:table-cell>
          <table:table-cell office:string-value="Y" office:value-type="string">
            <text:p>Y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1P$</meta:initial-creator>
    <meta:creation-date>2025-06-16T14:31:10</meta:creation-date>
    <meta:editing-cycles>1</meta:editing-cycles>
    <dc:language>en</dc:language>
    <dc:creator>ZETHOU-WWEXT01P$</dc:creator>
    <dc:date>2025-06-16T14:31:10</dc:date>
    <meta:editing-duration>PT0.027S</meta:editing-duration>
  </office:meta>
</office:document-meta>
</file>