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Company, LLC" office:value-type="string">
            <text:p>Delta South Louisiana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     " office:value-type="string">
            <text:p>EFT <text:s text:c="4"/>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4-08-31 00:00:00.0" office:value-type="string">
            <text:p>2034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5475" office:value-type="string">
            <text:p>35475</text:p>
          </table:table-cell>
          <table:table-cell office:string-value="2020-04-01 00:00:00.0" office:value-type="string">
            <text:p>202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706" office:value-type="string">
            <text:p>38706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62" office:value-type="string">
            <text:p>38662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13" office:value-type="string">
            <text:p>38713</text:p>
          </table:table-cell>
          <table:table-cell office:string-value="2025-04-01 00:00:00.0" office:value-type="string">
            <text:p>2025-04-01 00:00:00.0</text:p>
          </table:table-cell>
          <table:table-cell office:string-value="2025-04-01 00:00:00.0" office:value-type="string">
            <text:p>2025-04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99" office:value-type="string">
            <text:p>38699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37" office:value-type="string">
            <text:p>38637</text:p>
          </table:table-cell>
          <table:table-cell office:string-value="2025-03-01 00:00:00.0" office:value-type="string">
            <text:p>2025-03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82" office:value-type="string">
            <text:p>38682</text:p>
          </table:table-cell>
          <table:table-cell office:string-value="2025-04-01 00:00:00.0" office:value-type="string">
            <text:p>2025-04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" office:value-type="string">
            <text:p>7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0" office:value-type="string">
            <text:p>38700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3" office:value-type="string">
            <text:p>38703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00" office:value-type="string">
            <text:p>2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1" office:value-type="string">
            <text:p>38701</text:p>
          </table:table-cell>
          <table:table-cell office:string-value="2025-04-01 00:00:00.0" office:value-type="string">
            <text:p>2025-04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Company, LLC" office:value-type="string">
            <text:p>Delta South Louisiana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     " office:value-type="string">
            <text:p>QNT <text:s text:c="4"/>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     " office:value-type="string">
            <text:p>QNT <text:s text:c="4"/>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03T22:33:53</meta:creation-date>
    <meta:editing-cycles>1</meta:editing-cycles>
    <dc:language>en</dc:language>
    <dc:creator>ZETHOU-WWEXT02P$</dc:creator>
    <dc:date>2025-05-03T22:33:53</dc:date>
    <meta:editing-duration>PT0.171S</meta:editing-duration>
  </office:meta>
</office:document-meta>
</file>