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Jun 13 2025 6:49AM" office:value-type="string">
            <text:p>Jun 13 2025 6:49AM</text:p>
          </table:table-cell>
          <table:table-cell office:string-value="Jun 13 2025 6:49AM" office:value-type="string">
            <text:p>Jun 13 2025 6:49AM</text:p>
          </table:table-cell>
          <table:table-cell office:string-value="Jun 14 2025 9:00AM" office:value-type="string">
            <text:p>Jun 14 2025 9:00AM</text:p>
          </table:table-cell>
          <table:table-cell office:string-value="53969" office:value-type="string">
            <text:p>53969</text:p>
          </table:table-cell>
          <table:table-cell office:string-value="Overage Alert Day 25% Tolerance" office:value-type="string">
            <text:p>Overage Alert Day 25% Tolerance</text:p>
          </table:table-cell>
          <table:table-cell office:string-value="" office:value-type="string">
            <text:p/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Jun 12 2025 10:42AM" office:value-type="string">
            <text:p>Jun 12 2025 10:42AM</text:p>
          </table:table-cell>
          <table:table-cell office:string-value="Jun 12 2025 10:42AM" office:value-type="string">
            <text:p>Jun 12 2025 10:42AM</text:p>
          </table:table-cell>
          <table:table-cell office:string-value="Jul 1 2025 9:00AM" office:value-type="string">
            <text:p>Jul 1 2025 9:00AM</text:p>
          </table:table-cell>
          <table:table-cell office:string-value="53949" office:value-type="string">
            <text:p>53949</text:p>
          </table:table-cell>
          <table:table-cell office:string-value="June 2025 --- FGT SUPPLY AREA MAINTENANCE ZONE 1 AND ZONE 3 -- SECOND UPDATE" office:value-type="string">
            <text:p>June 2025 --- FGT SUPPLY AREA MAINTENANCE ZONE 1 AND ZONE 3 -- SECOND UPDAT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PM" office:value-type="string">
            <text:p>Jan 20 2025 12:40PM</text:p>
          </table:table-cell>
          <table:table-cell office:string-value="Feb 1 2025 12:40PM" office:value-type="string">
            <text:p>Feb 1 2025 12:40PM</text:p>
          </table:table-cell>
          <table:table-cell office:string-value="Jan 1 2200 12:00AM" office:value-type="string">
            <text:p>Jan 1 2200 12:00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AM" office:value-type="string">
            <text:p>Dec 20 2024 9:23AM</text:p>
          </table:table-cell>
          <table:table-cell office:string-value="Jan 1 2025 9:00AM" office:value-type="string">
            <text:p>Jan 1 2025 9:00AM</text:p>
          </table:table-cell>
          <table:table-cell office:string-value="Jan 1 2200 12:00AM" office:value-type="string">
            <text:p>Jan 1 2200 12:00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AM" office:value-type="string">
            <text:p>Oct 15 2021 11:35AM</text:p>
          </table:table-cell>
          <table:table-cell office:string-value="Oct 15 2021 11:35AM" office:value-type="string">
            <text:p>Oct 15 2021 11:35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PM" office:value-type="string">
            <text:p>Oct 4 2021 1:04PM</text:p>
          </table:table-cell>
          <table:table-cell office:string-value="Oct 4 2021 1:04PM" office:value-type="string">
            <text:p>Oct 4 2021 1:04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4T00:55:31</meta:creation-date>
    <meta:editing-cycles>1</meta:editing-cycles>
    <dc:language>en</dc:language>
    <dc:creator>ZETHOU-WWEXT01P$</dc:creator>
    <dc:date>2025-06-14T00:55:31</dc:date>
    <meta:editing-duration>PT0.006S</meta:editing-duration>
  </office:meta>
</office:document-meta>
</file>