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2 10:04:00.0" office:value-type="string">
            <text:p>2026-06-12 10:04:00.0</text:p>
          </table:table-cell>
          <table:table-cell office:string-value="2026-06-23 09:00:00.0" office:value-type="string">
            <text:p>2026-06-23 09:00:00.0</text:p>
          </table:table-cell>
          <table:table-cell office:string-value="64776" office:value-type="string">
            <text:p>64776</text:p>
          </table:table-cell>
          <table:table-cell office:string-value="Panola Maintenance " office:value-type="string">
            <text:p>Panola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3 09:45:00.0" office:value-type="string">
            <text:p>2026-06-03 09:45:00.0</text:p>
          </table:table-cell>
          <table:table-cell office:string-value="2026-06-16 09:00:00.0" office:value-type="string">
            <text:p>2026-06-16 09:00:00.0</text:p>
          </table:table-cell>
          <table:table-cell office:string-value="64452" office:value-type="string">
            <text:p>64452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4:20</meta:creation-date>
    <meta:editing-cycles>1</meta:editing-cycles>
    <dc:language>en</dc:language>
    <dc:creator>ZETHOU-WWEXT03P$</dc:creator>
    <dc:date>2026-06-21T06:54:20</dc:date>
    <meta:editing-duration>PT0.061S</meta:editing-duration>
  </office:meta>
</office:document-meta>
</file>