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05 08:10:00.0" office:value-type="string">
            <text:p>2025-05-05 08:10:00.0</text:p>
          </table:table-cell>
          <table:table-cell office:string-value="2025-05-05 08:10:00.0" office:value-type="string">
            <text:p>2025-05-05 08:10:00.0</text:p>
          </table:table-cell>
          <table:table-cell office:string-value="53136" office:value-type="string">
            <text:p>53136</text:p>
          </table:table-cell>
          <table:table-cell office:string-value="New Nominations and Scheduling On-Call Phone Number  Reminder" office:value-type="string">
            <text:p>New Nominations and Scheduling On-Call Phone Number <text:s text:c="1"/>Reminder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6 10:04:00.0" office:value-type="string">
            <text:p>2025-03-26 10:04:00.0</text:p>
          </table:table-cell>
          <table:table-cell office:string-value="2025-03-26 10:04:00.0" office:value-type="string">
            <text:p>2025-03-26 10:04:00.0</text:p>
          </table:table-cell>
          <table:table-cell office:string-value="52402" office:value-type="string">
            <text:p>52402</text:p>
          </table:table-cell>
          <table:table-cell office:string-value="New Nominations and Scheduling On-Call Phone Number" office:value-type="string">
            <text:p>New Nominations and Scheduling On-Call Phone Number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3-20 10:42:00.0" office:value-type="string">
            <text:p>2025-03-20 10:42:00.0</text:p>
          </table:table-cell>
          <table:table-cell office:string-value="2025-03-20 10:42:00.0" office:value-type="string">
            <text:p>2025-03-20 10:42:00.0</text:p>
          </table:table-cell>
          <table:table-cell office:string-value="52304" office:value-type="string">
            <text:p>52304</text:p>
          </table:table-cell>
          <table:table-cell office:string-value="TGC Kaplan Station Maintenance Update #2" office:value-type="string">
            <text:p>TGC Kaplan Station Maintenance 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3-20 07:49:00.0" office:value-type="string">
            <text:p>2025-03-20 07:49:00.0</text:p>
          </table:table-cell>
          <table:table-cell office:string-value="2025-03-20 07:49:00.0" office:value-type="string">
            <text:p>2025-03-20 07:49:00.0</text:p>
          </table:table-cell>
          <table:table-cell office:string-value="52301" office:value-type="string">
            <text:p>52301</text:p>
          </table:table-cell>
          <table:table-cell office:string-value="TGC Reduced Capacity at Longville Station " office:value-type="string">
            <text:p>TGC Reduced Capacity at Longville Station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3-19 08:01:00.0" office:value-type="string">
            <text:p>2025-03-19 08:01:00.0</text:p>
          </table:table-cell>
          <table:table-cell office:string-value="2025-03-19 08:01:00.0" office:value-type="string">
            <text:p>2025-03-19 08:01:00.0</text:p>
          </table:table-cell>
          <table:table-cell office:string-value="52286" office:value-type="string">
            <text:p>52286</text:p>
          </table:table-cell>
          <table:table-cell office:string-value="TGC Kaplan Station Maintenance Update #1" office:value-type="string">
            <text:p>TGC Kaplan Station Maintenance Update #1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2-22 13:37:00.0" office:value-type="string">
            <text:p>2025-02-22 13:37:00.0</text:p>
          </table:table-cell>
          <table:table-cell office:string-value="2025-02-22 13:37:00.0" office:value-type="string">
            <text:p>2025-02-22 13:37:00.0</text:p>
          </table:table-cell>
          <table:table-cell office:string-value="51986" office:value-type="string">
            <text:p>51986</text:p>
          </table:table-cell>
          <table:table-cell office:string-value="Trunkline Weather Alert Lifted" office:value-type="string">
            <text:p>Trunkline Weather Alert Lif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2-18 14:49:00.0" office:value-type="string">
            <text:p>2025-02-18 14:49:00.0</text:p>
          </table:table-cell>
          <table:table-cell office:string-value="2025-02-18 14:49:00.0" office:value-type="string">
            <text:p>2025-02-18 14:49:00.0</text:p>
          </table:table-cell>
          <table:table-cell office:string-value="51896" office:value-type="string">
            <text:p>51896</text:p>
          </table:table-cell>
          <table:table-cell office:string-value="TGC Kaplan Station Maintenance " office:value-type="string">
            <text:p>TGC Kaplan Station Maintenance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2-18 13:49:00.0" office:value-type="string">
            <text:p>2025-02-18 13:49:00.0</text:p>
          </table:table-cell>
          <table:table-cell office:string-value="2025-02-18 13:49:00.0" office:value-type="string">
            <text:p>2025-02-18 13:49:00.0</text:p>
          </table:table-cell>
          <table:table-cell office:string-value="51890" office:value-type="string">
            <text:p>51890</text:p>
          </table:table-cell>
          <table:table-cell office:string-value="TGC Kountze Station Outage" office:value-type="string">
            <text:p>TGC Kountze Station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2-18 13:43:00.0" office:value-type="string">
            <text:p>2025-02-18 13:43:00.0</text:p>
          </table:table-cell>
          <table:table-cell office:string-value="2025-02-18 13:43:00.0" office:value-type="string">
            <text:p>2025-02-18 13:43:00.0</text:p>
          </table:table-cell>
          <table:table-cell office:string-value="51889" office:value-type="string">
            <text:p>51889</text:p>
          </table:table-cell>
          <table:table-cell office:string-value="TGC Longville Station Maintenance" office:value-type="string">
            <text:p>TGC Longville Station Maintenance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2-13 08:58:00.0" office:value-type="string">
            <text:p>2025-02-13 08:58:00.0</text:p>
          </table:table-cell>
          <table:table-cell office:string-value="2025-02-13 08:58:00.0" office:value-type="string">
            <text:p>2025-02-13 08:58:00.0</text:p>
          </table:table-cell>
          <table:table-cell office:string-value="51750" office:value-type="string">
            <text:p>51750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24 07:30:00.0" office:value-type="string">
            <text:p>2025-01-24 07:30:00.0</text:p>
          </table:table-cell>
          <table:table-cell office:string-value="2025-01-24 07:30:00.0" office:value-type="string">
            <text:p>2025-01-24 07:30:00.0</text:p>
          </table:table-cell>
          <table:table-cell office:string-value="51284" office:value-type="string">
            <text:p>51284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02 08:26:00.0" office:value-type="string">
            <text:p>2025-01-02 08:26:00.0</text:p>
          </table:table-cell>
          <table:table-cell office:string-value="2025-01-02 08:26:00.0" office:value-type="string">
            <text:p>2025-01-02 08:26:00.0</text:p>
          </table:table-cell>
          <table:table-cell office:string-value="50498" office:value-type="string">
            <text:p>50498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2-31 09:41:00.0" office:value-type="string">
            <text:p>2024-12-31 09:41:00.0</text:p>
          </table:table-cell>
          <table:table-cell office:string-value="2024-12-31 09:41:00.0" office:value-type="string">
            <text:p>2024-12-31 09:41:00.0</text:p>
          </table:table-cell>
          <table:table-cell office:string-value="50446" office:value-type="string">
            <text:p>50446</text:p>
          </table:table-cell>
          <table:table-cell office:string-value="TGC Longville Station Unplanned Maintenance Completed" office:value-type="string">
            <text:p>TGC Longville Station Unplann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2-30 07:51:00.0" office:value-type="string">
            <text:p>2024-12-30 07:51:00.0</text:p>
          </table:table-cell>
          <table:table-cell office:string-value="2024-12-30 07:51:00.0" office:value-type="string">
            <text:p>2024-12-30 07:51:00.0</text:p>
          </table:table-cell>
          <table:table-cell office:string-value="50433" office:value-type="string">
            <text:p>50433</text:p>
          </table:table-cell>
          <table:table-cell office:string-value="TGC Longville Station Unplanned Maintenance" office:value-type="string">
            <text:p>TGC Longville Station Un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2-09 08:59:00.0" office:value-type="string">
            <text:p>2024-12-09 08:59:00.0</text:p>
          </table:table-cell>
          <table:table-cell office:string-value="2024-12-09 08:59:00.0" office:value-type="string">
            <text:p>2024-12-09 08:59:00.0</text:p>
          </table:table-cell>
          <table:table-cell office:string-value="50016" office:value-type="string">
            <text:p>50016</text:p>
          </table:table-cell>
          <table:table-cell office:string-value="TGC Kaplan Station Maintenance " office:value-type="string">
            <text:p>TGC Kaplan Station Maintenance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1-05 06:41:00.0" office:value-type="string">
            <text:p>2024-11-05 06:41:00.0</text:p>
          </table:table-cell>
          <table:table-cell office:string-value="2024-11-05 06:41:00.0" office:value-type="string">
            <text:p>2024-11-05 06:41:00.0</text:p>
          </table:table-cell>
          <table:table-cell office:string-value="49143" office:value-type="string">
            <text:p>49143</text:p>
          </table:table-cell>
          <table:table-cell office:string-value="TGC Kaplan Station Maintenance" office:value-type="string">
            <text:p>TGC Kaplan Station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0-22 07:54:00.0" office:value-type="string">
            <text:p>2024-10-22 07:54:00.0</text:p>
          </table:table-cell>
          <table:table-cell office:string-value="2024-10-22 07:54:00.0" office:value-type="string">
            <text:p>2024-10-22 07:54:00.0</text:p>
          </table:table-cell>
          <table:table-cell office:string-value="48875" office:value-type="string">
            <text:p>48875</text:p>
          </table:table-cell>
          <table:table-cell office:string-value="TGC Longville Station Unplanned Maintenance Completed" office:value-type="string">
            <text:p>TGC Longville Station Unplann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0-10 09:21:00.0" office:value-type="string">
            <text:p>2024-10-10 09:21:00.0</text:p>
          </table:table-cell>
          <table:table-cell office:string-value="2024-10-10 09:21:00.0" office:value-type="string">
            <text:p>2024-10-10 09:21:00.0</text:p>
          </table:table-cell>
          <table:table-cell office:string-value="48705" office:value-type="string">
            <text:p>48705</text:p>
          </table:table-cell>
          <table:table-cell office:string-value="TGC Centerville Station Maintenance" office:value-type="string">
            <text:p>TGC Centerville Station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9-23 12:41:00.0" office:value-type="string">
            <text:p>2024-09-23 12:41:00.0</text:p>
          </table:table-cell>
          <table:table-cell office:string-value="2024-09-23 12:41:00.0" office:value-type="string">
            <text:p>2024-09-23 12:41:00.0</text:p>
          </table:table-cell>
          <table:table-cell office:string-value="48233" office:value-type="string">
            <text:p>48233</text:p>
          </table:table-cell>
          <table:table-cell office:string-value="TGC Kaplan Station Maintenance" office:value-type="string">
            <text:p>TGC Kaplan Station Maintenance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11 07:58:00.0" office:value-type="string">
            <text:p>2024-09-11 07:58:00.0</text:p>
          </table:table-cell>
          <table:table-cell office:string-value="2024-09-11 07:58:00.0" office:value-type="string">
            <text:p>2024-09-11 07:58:00.0</text:p>
          </table:table-cell>
          <table:table-cell office:string-value="47794" office:value-type="string">
            <text:p>47794</text:p>
          </table:table-cell>
          <table:table-cell office:string-value="Hurricane Francine Update #1" office:value-type="string">
            <text:p>Hurricane Francine Update #1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10 11:17:00.0" office:value-type="string">
            <text:p>2024-09-10 11:17:00.0</text:p>
          </table:table-cell>
          <table:table-cell office:string-value="2024-09-10 11:17:00.0" office:value-type="string">
            <text:p>2024-09-10 11:17:00.0</text:p>
          </table:table-cell>
          <table:table-cell office:string-value="47763" office:value-type="string">
            <text:p>47763</text:p>
          </table:table-cell>
          <table:table-cell office:string-value="Tropical Storm Francine  " office:value-type="string">
            <text:p>Tropical Storm Francine <text:s text:c="1"/>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8-07 14:07:00.0" office:value-type="string">
            <text:p>2024-08-07 14:07:00.0</text:p>
          </table:table-cell>
          <table:table-cell office:string-value="2024-08-07 14:07:00.0" office:value-type="string">
            <text:p>2024-08-07 14:07:00.0</text:p>
          </table:table-cell>
          <table:table-cell office:string-value="46611" office:value-type="string">
            <text:p>46611</text:p>
          </table:table-cell>
          <table:table-cell office:string-value="TGC Kaplan Station Maintenance" office:value-type="string">
            <text:p>TGC Kaplan Station Maintenance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8-06 16:31:00.0" office:value-type="string">
            <text:p>2024-08-06 16:31:00.0</text:p>
          </table:table-cell>
          <table:table-cell office:string-value="2024-08-06 16:31:00.0" office:value-type="string">
            <text:p>2024-08-06 16:31:00.0</text:p>
          </table:table-cell>
          <table:table-cell office:string-value="46582" office:value-type="string">
            <text:p>46582</text:p>
          </table:table-cell>
          <table:table-cell office:string-value="Unplanned Outage: Sabine @ Lake Charles Meter Station Completed" office:value-type="string">
            <text:p>Unplanned Outage: Sabine @ Lake Charles Meter Station Completed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8-05 15:26:00.0" office:value-type="string">
            <text:p>2024-08-05 15:26:00.0</text:p>
          </table:table-cell>
          <table:table-cell office:string-value="2024-08-05 15:26:00.0" office:value-type="string">
            <text:p>2024-08-05 15:26:00.0</text:p>
          </table:table-cell>
          <table:table-cell office:string-value="46545" office:value-type="string">
            <text:p>46545</text:p>
          </table:table-cell>
          <table:table-cell office:string-value="Unplanned Outage: Sabine @ Lake Charles Meter Station" office:value-type="string">
            <text:p>Unplanned Outage: Sabine @ Lake Charles Meter Station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7-26 14:01:00.0" office:value-type="string">
            <text:p>2024-07-26 14:01:00.0</text:p>
          </table:table-cell>
          <table:table-cell office:string-value="2024-07-26 14:01:00.0" office:value-type="string">
            <text:p>2024-07-26 14:01:00.0</text:p>
          </table:table-cell>
          <table:table-cell office:string-value="46277" office:value-type="string">
            <text:p>46277</text:p>
          </table:table-cell>
          <table:table-cell office:string-value="Longville Station Unplanned Maintenance" office:value-type="string">
            <text:p>Longville Station Un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7-19 09:05:00.0" office:value-type="string">
            <text:p>2024-07-19 09:05:00.0</text:p>
          </table:table-cell>
          <table:table-cell office:string-value="2024-07-19 09:05:00.0" office:value-type="string">
            <text:p>2024-07-19 09:05:00.0</text:p>
          </table:table-cell>
          <table:table-cell office:string-value="46059" office:value-type="string">
            <text:p>46059</text:p>
          </table:table-cell>
          <table:table-cell office:string-value="TGC Longville Station Unplanned Maintenance Completed" office:value-type="string">
            <text:p>TGC Longville Station Unplann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7-17 08:58:00.0" office:value-type="string">
            <text:p>2024-07-17 08:58:00.0</text:p>
          </table:table-cell>
          <table:table-cell office:string-value="2024-07-17 08:58:00.0" office:value-type="string">
            <text:p>2024-07-17 08:58:00.0</text:p>
          </table:table-cell>
          <table:table-cell office:string-value="45983" office:value-type="string">
            <text:p>45983</text:p>
          </table:table-cell>
          <table:table-cell office:string-value="Longville Station Unplanned Maintenance" office:value-type="string">
            <text:p>Longville Station Un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7-12 08:58:00.0" office:value-type="string">
            <text:p>2024-07-12 08:58:00.0</text:p>
          </table:table-cell>
          <table:table-cell office:string-value="2024-07-12 08:58:00.0" office:value-type="string">
            <text:p>2024-07-12 08:58:00.0</text:p>
          </table:table-cell>
          <table:table-cell office:string-value="45816" office:value-type="string">
            <text:p>45816</text:p>
          </table:table-cell>
          <table:table-cell office:string-value="TGC Kountze Station Outage Completed" office:value-type="string">
            <text:p>TGC Kountze Station Outag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7-11 08:54:00.0" office:value-type="string">
            <text:p>2024-07-11 08:54:00.0</text:p>
          </table:table-cell>
          <table:table-cell office:string-value="2024-07-11 08:54:00.0" office:value-type="string">
            <text:p>2024-07-11 08:54:00.0</text:p>
          </table:table-cell>
          <table:table-cell office:string-value="45778" office:value-type="string">
            <text:p>45778</text:p>
          </table:table-cell>
          <table:table-cell office:string-value="TGC Longville Station Outage - Safeties and Electrical Inspection Update #1" office:value-type="string">
            <text:p>TGC Longville Station Outage - Safeties and Electrical Inspection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6-25 11:46:00.0" office:value-type="string">
            <text:p>2024-06-25 11:46:00.0</text:p>
          </table:table-cell>
          <table:table-cell office:string-value="2024-06-25 11:46:00.0" office:value-type="string">
            <text:p>2024-06-25 11:46:00.0</text:p>
          </table:table-cell>
          <table:table-cell office:string-value="45328" office:value-type="string">
            <text:p>45328</text:p>
          </table:table-cell>
          <table:table-cell office:string-value="TGC Kaplan Station Maintenance" office:value-type="string">
            <text:p>TGC Kaplan Station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6-25 09:32:00.0" office:value-type="string">
            <text:p>2024-06-25 09:32:00.0</text:p>
          </table:table-cell>
          <table:table-cell office:string-value="2024-06-25 09:32:00.0" office:value-type="string">
            <text:p>2024-06-25 09:32:00.0</text:p>
          </table:table-cell>
          <table:table-cell office:string-value="45320" office:value-type="string">
            <text:p>45320</text:p>
          </table:table-cell>
          <table:table-cell office:string-value="TGC Longville Station Outage - Cancelled" office:value-type="string">
            <text:p>TGC Longville Station Outage - Cancell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6-24 08:46:00.0" office:value-type="string">
            <text:p>2024-06-24 08:46:00.0</text:p>
          </table:table-cell>
          <table:table-cell office:string-value="2024-06-24 08:46:00.0" office:value-type="string">
            <text:p>2024-06-24 08:46:00.0</text:p>
          </table:table-cell>
          <table:table-cell office:string-value="45287" office:value-type="string">
            <text:p>45287</text:p>
          </table:table-cell>
          <table:table-cell office:string-value="TGC Longville Station Outage - Safeties and Electrical Inspection" office:value-type="string">
            <text:p>TGC Longville Station Outage - Safeties and Electrical Inspection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6-24 08:36:00.0" office:value-type="string">
            <text:p>2024-06-24 08:36:00.0</text:p>
          </table:table-cell>
          <table:table-cell office:string-value="2024-06-24 08:36:00.0" office:value-type="string">
            <text:p>2024-06-24 08:36:00.0</text:p>
          </table:table-cell>
          <table:table-cell office:string-value="45286" office:value-type="string">
            <text:p>45286</text:p>
          </table:table-cell>
          <table:table-cell office:string-value="TGC Beeville 100 Line Pipe Replacement" office:value-type="string">
            <text:p>TGC Beeville 100 Line Pipe Replacemen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6-24 08:26:00.0" office:value-type="string">
            <text:p>2024-06-24 08:26:00.0</text:p>
          </table:table-cell>
          <table:table-cell office:string-value="2024-06-24 08:26:00.0" office:value-type="string">
            <text:p>2024-06-24 08:26:00.0</text:p>
          </table:table-cell>
          <table:table-cell office:string-value="45285" office:value-type="string">
            <text:p>45285</text:p>
          </table:table-cell>
          <table:table-cell office:string-value="TGC Longville Station Outage" office:value-type="string">
            <text:p>TGC Longville Station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6-24 08:16:00.0" office:value-type="string">
            <text:p>2024-06-24 08:16:00.0</text:p>
          </table:table-cell>
          <table:table-cell office:string-value="2024-06-24 08:16:00.0" office:value-type="string">
            <text:p>2024-06-24 08:16:00.0</text:p>
          </table:table-cell>
          <table:table-cell office:string-value="45284" office:value-type="string">
            <text:p>45284</text:p>
          </table:table-cell>
          <table:table-cell office:string-value="TGC Kountze Station Outage" office:value-type="string">
            <text:p>TGC Kountze Station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5-29 09:22:00.0" office:value-type="string">
            <text:p>2024-05-29 09:22:00.0</text:p>
          </table:table-cell>
          <table:table-cell office:string-value="2024-05-29 09:22:00.0" office:value-type="string">
            <text:p>2024-05-29 09:22:00.0</text:p>
          </table:table-cell>
          <table:table-cell office:string-value="44463" office:value-type="string">
            <text:p>44463</text:p>
          </table:table-cell>
          <table:table-cell office:string-value="TGC Kaplan Station Unplanned Maintenance" office:value-type="string">
            <text:p>TGC Kaplan Station Unplanned Maintenanc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28 12:30:00.0" office:value-type="string">
            <text:p>2024-05-28 12:30:00.0</text:p>
          </table:table-cell>
          <table:table-cell office:string-value="2024-05-28 12:30:00.0" office:value-type="string">
            <text:p>2024-05-28 12:30:00.0</text:p>
          </table:table-cell>
          <table:table-cell office:string-value="44434" office:value-type="string">
            <text:p>44434</text:p>
          </table:table-cell>
          <table:table-cell office:string-value="Bridgeline Meter Station Upgrade" office:value-type="string">
            <text:p>Bridgeline Meter Station Upgrad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5-23 07:16:00.0" office:value-type="string">
            <text:p>2024-05-23 07:16:00.0</text:p>
          </table:table-cell>
          <table:table-cell office:string-value="2024-05-23 07:16:00.0" office:value-type="string">
            <text:p>2024-05-23 07:16:00.0</text:p>
          </table:table-cell>
          <table:table-cell office:string-value="44258" office:value-type="string">
            <text:p>44258</text:p>
          </table:table-cell>
          <table:table-cell office:string-value="TGC Kaplan Station Maintenance Completed" office:value-type="string">
            <text:p>TGC Kaplan Station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5-20 09:00:00.0" office:value-type="string">
            <text:p>2024-05-20 09:00:00.0</text:p>
          </table:table-cell>
          <table:table-cell office:string-value="2024-05-20 09:00:00.0" office:value-type="string">
            <text:p>2024-05-20 09:00:00.0</text:p>
          </table:table-cell>
          <table:table-cell office:string-value="44178" office:value-type="string">
            <text:p>44178</text:p>
          </table:table-cell>
          <table:table-cell office:string-value="TGC Kaplan Station Maintenance" office:value-type="string">
            <text:p>TGC Kaplan Station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4-11 09:10:00.0" office:value-type="string">
            <text:p>2024-04-11 09:10:00.0</text:p>
          </table:table-cell>
          <table:table-cell office:string-value="2024-04-11 09:10:00.0" office:value-type="string">
            <text:p>2024-04-11 09:10:00.0</text:p>
          </table:table-cell>
          <table:table-cell office:string-value="43372" office:value-type="string">
            <text:p>43372</text:p>
          </table:table-cell>
          <table:table-cell office:string-value="TGC Longville Station Outage  Update #2 Cancelled" office:value-type="string">
            <text:p>TGC Longville Station Outage <text:s text:c="1"/>Update #2 Cancell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4-09 06:48:00.0" office:value-type="string">
            <text:p>2024-04-09 06:48:00.0</text:p>
          </table:table-cell>
          <table:table-cell office:string-value="2024-04-09 06:48:00.0" office:value-type="string">
            <text:p>2024-04-09 06:48:00.0</text:p>
          </table:table-cell>
          <table:table-cell office:string-value="43348" office:value-type="string">
            <text:p>43348</text:p>
          </table:table-cell>
          <table:table-cell office:string-value="TGC Longville Station Outage  Update #1" office:value-type="string">
            <text:p>TGC Longville Station Outage <text:s text:c="1"/>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3-19 08:57:00.0" office:value-type="string">
            <text:p>2024-03-19 08:57:00.0</text:p>
          </table:table-cell>
          <table:table-cell office:string-value="2024-03-19 08:57:00.0" office:value-type="string">
            <text:p>2024-03-19 08:57:00.0</text:p>
          </table:table-cell>
          <table:table-cell office:string-value="43181" office:value-type="string">
            <text:p>43181</text:p>
          </table:table-cell>
          <table:table-cell office:string-value="03/19/2024  TGC Longville Station Outage" office:value-type="string">
            <text:p>03/19/2024 <text:s text:c="1"/>TGC Longville Station Outag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7 12:52:00.0" office:value-type="string">
            <text:p>2024-02-27 12:52:00.0</text:p>
          </table:table-cell>
          <table:table-cell office:string-value="2024-02-27 12:52:00.0" office:value-type="string">
            <text:p>2024-02-27 12:52:00.0</text:p>
          </table:table-cell>
          <table:table-cell office:string-value="43033" office:value-type="string">
            <text:p>43033</text:p>
          </table:table-cell>
          <table:table-cell office:string-value="LA Storage Meter Tube Inspection  Update #1" office:value-type="string">
            <text:p>LA Storage Meter Tube Inspection <text:s text:c="1"/>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2-26 07:55:00.0" office:value-type="string">
            <text:p>2024-02-26 07:55:00.0</text:p>
          </table:table-cell>
          <table:table-cell office:string-value="2024-02-26 07:55:00.0" office:value-type="string">
            <text:p>2024-02-26 07:55:00.0</text:p>
          </table:table-cell>
          <table:table-cell office:string-value="43017" office:value-type="string">
            <text:p>43017</text:p>
          </table:table-cell>
          <table:table-cell office:string-value="TGC Kountze Station Outage Update #1" office:value-type="string">
            <text:p>TGC Kountze Station Outag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2-15 07:10:00.0" office:value-type="string">
            <text:p>2024-02-15 07:10:00.0</text:p>
          </table:table-cell>
          <table:table-cell office:string-value="2024-02-15 07:10:00.0" office:value-type="string">
            <text:p>2024-02-15 07:10:00.0</text:p>
          </table:table-cell>
          <table:table-cell office:string-value="42801" office:value-type="string">
            <text:p>42801</text:p>
          </table:table-cell>
          <table:table-cell office:string-value="TGC Kountze Station Outage" office:value-type="string">
            <text:p>TGC Kountze Station Outag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14 09:37:00.0" office:value-type="string">
            <text:p>2024-02-14 09:37:00.0</text:p>
          </table:table-cell>
          <table:table-cell office:string-value="2024-02-14 09:37:00.0" office:value-type="string">
            <text:p>2024-02-14 09:37:00.0</text:p>
          </table:table-cell>
          <table:table-cell office:string-value="42776" office:value-type="string">
            <text:p>42776</text:p>
          </table:table-cell>
          <table:table-cell office:string-value="LA Storage Meter Tube Inspection Postponed" office:value-type="string">
            <text:p>LA Storage Meter Tube Inspection Postponed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07 07:40:00.0" office:value-type="string">
            <text:p>2024-02-07 07:40:00.0</text:p>
          </table:table-cell>
          <table:table-cell office:string-value="2024-02-07 07:40:00.0" office:value-type="string">
            <text:p>2024-02-07 07:40:00.0</text:p>
          </table:table-cell>
          <table:table-cell office:string-value="42613" office:value-type="string">
            <text:p>42613</text:p>
          </table:table-cell>
          <table:table-cell office:string-value="LA Storage Meter Tube Inspection" office:value-type="string">
            <text:p>LA Storage Meter Tube Inspection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1-22 08:42:00.0" office:value-type="string">
            <text:p>2024-01-22 08:42:00.0</text:p>
          </table:table-cell>
          <table:table-cell office:string-value="2024-01-22 08:42:00.0" office:value-type="string">
            <text:p>2024-01-22 08:42:00.0</text:p>
          </table:table-cell>
          <table:table-cell office:string-value="42157" office:value-type="string">
            <text:p>42157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09 09:27:00.0" office:value-type="string">
            <text:p>2024-01-09 09:27:00.0</text:p>
          </table:table-cell>
          <table:table-cell office:string-value="2024-01-09 09:27:00.0" office:value-type="string">
            <text:p>2024-01-09 09:27:00.0</text:p>
          </table:table-cell>
          <table:table-cell office:string-value="41809" office:value-type="string">
            <text:p>41809</text:p>
          </table:table-cell>
          <table:table-cell office:string-value="Kaplan Station Maintenance" office:value-type="string">
            <text:p>Kaplan Station Maintenance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1-09 08:42:00.0" office:value-type="string">
            <text:p>2024-01-09 08:42:00.0</text:p>
          </table:table-cell>
          <table:table-cell office:string-value="2024-01-09 08:42:00.0" office:value-type="string">
            <text:p>2024-01-09 08:42:00.0</text:p>
          </table:table-cell>
          <table:table-cell office:string-value="41807" office:value-type="string">
            <text:p>41807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3-12-21 09:27:00.0" office:value-type="string">
            <text:p>2023-12-21 09:27:00.0</text:p>
          </table:table-cell>
          <table:table-cell office:string-value="2023-12-21 09:27:00.0" office:value-type="string">
            <text:p>2023-12-21 09:27:00.0</text:p>
          </table:table-cell>
          <table:table-cell office:string-value="41365" office:value-type="string">
            <text:p>41365</text:p>
          </table:table-cell>
          <table:table-cell office:string-value="Unplanned Outage Update #1 Cypress Station " office:value-type="string">
            <text:p>Unplanned Outage Update #1 Cypress Station 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3-12-19 10:56:00.0" office:value-type="string">
            <text:p>2023-12-19 10:56:00.0</text:p>
          </table:table-cell>
          <table:table-cell office:string-value="2023-12-19 10:56:00.0" office:value-type="string">
            <text:p>2023-12-19 10:56:00.0</text:p>
          </table:table-cell>
          <table:table-cell office:string-value="41323" office:value-type="string">
            <text:p>41323</text:p>
          </table:table-cell>
          <table:table-cell office:string-value="Unplanned Outage Cypress Station " office:value-type="string">
            <text:p>Unplanned Outage Cypress Station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05 12:33:00.0" office:value-type="string">
            <text:p>2023-12-05 12:33:00.0</text:p>
          </table:table-cell>
          <table:table-cell office:string-value="2023-12-05 12:33:00.0" office:value-type="string">
            <text:p>2023-12-05 12:33:00.0</text:p>
          </table:table-cell>
          <table:table-cell office:string-value="40911" office:value-type="string">
            <text:p>40911</text:p>
          </table:table-cell>
          <table:table-cell office:string-value="TGC Kountze Station Modifications" office:value-type="string">
            <text:p>TGC Kountze Station Modifications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3-11-10 16:06:00.0" office:value-type="string">
            <text:p>2023-11-10 16:06:00.0</text:p>
          </table:table-cell>
          <table:table-cell office:string-value="2023-11-10 16:06:00.0" office:value-type="string">
            <text:p>2023-11-10 16:06:00.0</text:p>
          </table:table-cell>
          <table:table-cell office:string-value="40435" office:value-type="string">
            <text:p>40435</text:p>
          </table:table-cell>
          <table:table-cell office:string-value="Notice of Force Majeure Lifted  Longville Station" office:value-type="string">
            <text:p>Notice of Force Majeure Lifted <text:s text:c="1"/>Longville Station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3-11-09 15:08:00.0" office:value-type="string">
            <text:p>2023-11-09 15:08:00.0</text:p>
          </table:table-cell>
          <table:table-cell office:string-value="2023-11-09 15:08:00.0" office:value-type="string">
            <text:p>2023-11-09 15:08:00.0</text:p>
          </table:table-cell>
          <table:table-cell office:string-value="40404" office:value-type="string">
            <text:p>40404</text:p>
          </table:table-cell>
          <table:table-cell office:string-value="Notice of Force Majeure Longville Station " office:value-type="string">
            <text:p>Notice of Force Majeure Longville Station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1-02 12:55:00.0" office:value-type="string">
            <text:p>2023-11-02 12:55:00.0</text:p>
          </table:table-cell>
          <table:table-cell office:string-value="2023-11-02 12:55:00.0" office:value-type="string">
            <text:p>2023-11-02 12:55:00.0</text:p>
          </table:table-cell>
          <table:table-cell office:string-value="40151" office:value-type="string">
            <text:p>40151</text:p>
          </table:table-cell>
          <table:table-cell office:string-value="HPL Silsbee Unplanned Maintenance Completed" office:value-type="string">
            <text:p>HPL Silsbee Unplann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0-31 07:59:00.0" office:value-type="string">
            <text:p>2023-10-31 07:59:00.0</text:p>
          </table:table-cell>
          <table:table-cell office:string-value="2023-10-31 07:59:00.0" office:value-type="string">
            <text:p>2023-10-31 07:59:00.0</text:p>
          </table:table-cell>
          <table:table-cell office:string-value="40060" office:value-type="string">
            <text:p>40060</text:p>
          </table:table-cell>
          <table:table-cell office:string-value="HPL Silsbee Unplanned Maintenance " office:value-type="string">
            <text:p>HPL Silsbee Unplanned Maintenance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0-30 09:16:00.0" office:value-type="string">
            <text:p>2023-10-30 09:16:00.0</text:p>
          </table:table-cell>
          <table:table-cell office:string-value="2023-10-30 09:16:00.0" office:value-type="string">
            <text:p>2023-10-30 09:16:00.0</text:p>
          </table:table-cell>
          <table:table-cell office:string-value="40046" office:value-type="string">
            <text:p>40046</text:p>
          </table:table-cell>
          <table:table-cell office:string-value="HPL Silsbee Unplanned Maintenance Completed" office:value-type="string">
            <text:p>HPL Silsbee Unplann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0-26 12:58:00.0" office:value-type="string">
            <text:p>2023-10-26 12:58:00.0</text:p>
          </table:table-cell>
          <table:table-cell office:string-value="2023-10-26 12:58:00.0" office:value-type="string">
            <text:p>2023-10-26 12:58:00.0</text:p>
          </table:table-cell>
          <table:table-cell office:string-value="39969" office:value-type="string">
            <text:p>39969</text:p>
          </table:table-cell>
          <table:table-cell office:string-value="Meter Tube Cleaning" office:value-type="string">
            <text:p>Meter Tube Cleaning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0-23 10:48:00.0" office:value-type="string">
            <text:p>2023-10-23 10:48:00.0</text:p>
          </table:table-cell>
          <table:table-cell office:string-value="2023-10-23 10:48:00.0" office:value-type="string">
            <text:p>2023-10-23 10:48:00.0</text:p>
          </table:table-cell>
          <table:table-cell office:string-value="39880" office:value-type="string">
            <text:p>39880</text:p>
          </table:table-cell>
          <table:table-cell office:string-value="TGC Silsbee Unplanned Outage" office:value-type="string">
            <text:p>TGC Silsbee Unplanned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0-02 07:41:00.0" office:value-type="string">
            <text:p>2023-10-02 07:41:00.0</text:p>
          </table:table-cell>
          <table:table-cell office:string-value="2023-10-02 07:41:00.0" office:value-type="string">
            <text:p>2023-10-02 07:41:00.0</text:p>
          </table:table-cell>
          <table:table-cell office:string-value="39446" office:value-type="string">
            <text:p>39446</text:p>
          </table:table-cell>
          <table:table-cell office:string-value="Meter Station Flow Conditioner Inspection" office:value-type="string">
            <text:p>Meter Station Flow Conditioner Inspection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25 08:46:00.0" office:value-type="string">
            <text:p>2023-09-25 08:46:00.0</text:p>
          </table:table-cell>
          <table:table-cell office:string-value="2023-09-25 08:46:00.0" office:value-type="string">
            <text:p>2023-09-25 08:46:00.0</text:p>
          </table:table-cell>
          <table:table-cell office:string-value="39251" office:value-type="string">
            <text:p>39251</text:p>
          </table:table-cell>
          <table:table-cell office:string-value="TGC Longville Station Outage Update #2" office:value-type="string">
            <text:p>TGC Longville Station Outage 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21 08:09:00.0" office:value-type="string">
            <text:p>2023-09-21 08:09:00.0</text:p>
          </table:table-cell>
          <table:table-cell office:string-value="2023-09-21 08:09:00.0" office:value-type="string">
            <text:p>2023-09-21 08:09:00.0</text:p>
          </table:table-cell>
          <table:table-cell office:string-value="39173" office:value-type="string">
            <text:p>39173</text:p>
          </table:table-cell>
          <table:table-cell office:string-value="TGC Piping Modifications Update #1" office:value-type="string">
            <text:p>TGC Piping Modifications Update #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19 16:52:00.0" office:value-type="string">
            <text:p>2023-09-19 16:52:00.0</text:p>
          </table:table-cell>
          <table:table-cell office:string-value="2023-09-19 16:52:00.0" office:value-type="string">
            <text:p>2023-09-19 16:52:00.0</text:p>
          </table:table-cell>
          <table:table-cell office:string-value="39118" office:value-type="string">
            <text:p>39118</text:p>
          </table:table-cell>
          <table:table-cell office:string-value="Meter Station Control Valve Inspection" office:value-type="string">
            <text:p>Meter Station Control Valve Inspection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19 10:28:00.0" office:value-type="string">
            <text:p>2023-09-19 10:28:00.0</text:p>
          </table:table-cell>
          <table:table-cell office:string-value="2023-09-19 10:28:00.0" office:value-type="string">
            <text:p>2023-09-19 10:28:00.0</text:p>
          </table:table-cell>
          <table:table-cell office:string-value="39096" office:value-type="string">
            <text:p>39096</text:p>
          </table:table-cell>
          <table:table-cell office:string-value="TGC Longville Station Outages Update #1" office:value-type="string">
            <text:p>TGC Longville Station Outages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14 08:09:00.0" office:value-type="string">
            <text:p>2023-09-14 08:09:00.0</text:p>
          </table:table-cell>
          <table:table-cell office:string-value="2023-09-14 08:09:00.0" office:value-type="string">
            <text:p>2023-09-14 08:09:00.0</text:p>
          </table:table-cell>
          <table:table-cell office:string-value="38917" office:value-type="string">
            <text:p>38917</text:p>
          </table:table-cell>
          <table:table-cell office:string-value="TGC Piping Modifications" office:value-type="string">
            <text:p>TGC Piping Modifica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14 07:57:00.0" office:value-type="string">
            <text:p>2023-09-14 07:57:00.0</text:p>
          </table:table-cell>
          <table:table-cell office:string-value="2023-09-14 07:57:00.0" office:value-type="string">
            <text:p>2023-09-14 07:57:00.0</text:p>
          </table:table-cell>
          <table:table-cell office:string-value="38916" office:value-type="string">
            <text:p>38916</text:p>
          </table:table-cell>
          <table:table-cell office:string-value="TGC Beeville 100 Line Pipe Replacement" office:value-type="string">
            <text:p>TGC Beeville 100 Line Pipe Replacement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13 09:20:00.0" office:value-type="string">
            <text:p>2023-09-13 09:20:00.0</text:p>
          </table:table-cell>
          <table:table-cell office:string-value="2023-09-13 09:20:00.0" office:value-type="string">
            <text:p>2023-09-13 09:20:00.0</text:p>
          </table:table-cell>
          <table:table-cell office:string-value="38875" office:value-type="string">
            <text:p>38875</text:p>
          </table:table-cell>
          <table:table-cell office:string-value="Meter Station Control Valve Inspection" office:value-type="string">
            <text:p>Meter Station Control Valve Inspection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06 10:14:00.0" office:value-type="string">
            <text:p>2023-09-06 10:14:00.0</text:p>
          </table:table-cell>
          <table:table-cell office:string-value="2023-09-06 10:14:00.0" office:value-type="string">
            <text:p>2023-09-06 10:14:00.0</text:p>
          </table:table-cell>
          <table:table-cell office:string-value="38672" office:value-type="string">
            <text:p>38672</text:p>
          </table:table-cell>
          <table:table-cell office:string-value="TGC Backhaul Modification Project Planned Outage  Update #1" office:value-type="string">
            <text:p>TGC Backhaul Modification Project Planned Outage <text:s text:c="1"/>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05 08:54:00.0" office:value-type="string">
            <text:p>2023-09-05 08:54:00.0</text:p>
          </table:table-cell>
          <table:table-cell office:string-value="2023-09-05 08:54:00.0" office:value-type="string">
            <text:p>2023-09-05 08:54:00.0</text:p>
          </table:table-cell>
          <table:table-cell office:string-value="38630" office:value-type="string">
            <text:p>38630</text:p>
          </table:table-cell>
          <table:table-cell office:string-value="TGC Longville Station Outages" office:value-type="string">
            <text:p>TGC Longville Station Outage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05 08:48:00.0" office:value-type="string">
            <text:p>2023-09-05 08:48:00.0</text:p>
          </table:table-cell>
          <table:table-cell office:string-value="2023-09-05 08:48:00.0" office:value-type="string">
            <text:p>2023-09-05 08:48:00.0</text:p>
          </table:table-cell>
          <table:table-cell office:string-value="38629" office:value-type="string">
            <text:p>38629</text:p>
          </table:table-cell>
          <table:table-cell office:string-value="TGC Backhaul Modification Project Planned Outage" office:value-type="string">
            <text:p>TGC Backhaul Modification Project Planned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7-25 07:14:00.0" office:value-type="string">
            <text:p>2023-07-25 07:14:00.0</text:p>
          </table:table-cell>
          <table:table-cell office:string-value="2023-07-25 07:14:00.0" office:value-type="string">
            <text:p>2023-07-25 07:14:00.0</text:p>
          </table:table-cell>
          <table:table-cell office:string-value="36954" office:value-type="string">
            <text:p>36954</text:p>
          </table:table-cell>
          <table:table-cell office:string-value="TGC Edna 100 Line Pipe Replacement  Update #1" office:value-type="string">
            <text:p>TGC Edna 100 Line Pipe Replacement <text:s text:c="1"/>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7-19 08:15:00.0" office:value-type="string">
            <text:p>2023-07-19 08:15:00.0</text:p>
          </table:table-cell>
          <table:table-cell office:string-value="2023-07-19 08:15:00.0" office:value-type="string">
            <text:p>2023-07-19 08:15:00.0</text:p>
          </table:table-cell>
          <table:table-cell office:string-value="36657" office:value-type="string">
            <text:p>36657</text:p>
          </table:table-cell>
          <table:table-cell office:string-value="TGC Edna 100 Line Pipe Replacement" office:value-type="string">
            <text:p>TGC Edna 100 Line Pipe Replacemen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7-13 13:21:00.0" office:value-type="string">
            <text:p>2023-07-13 13:21:00.0</text:p>
          </table:table-cell>
          <table:table-cell office:string-value="2023-07-13 13:21:00.0" office:value-type="string">
            <text:p>2023-07-13 13:21:00.0</text:p>
          </table:table-cell>
          <table:table-cell office:string-value="36471" office:value-type="string">
            <text:p>36471</text:p>
          </table:table-cell>
          <table:table-cell office:string-value="Trunkline South Texas Maintenance Update #1" office:value-type="string">
            <text:p>Trunkline South Texas Maintenanc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6-30 12:25:00.0" office:value-type="string">
            <text:p>2023-06-30 12:25:00.0</text:p>
          </table:table-cell>
          <table:table-cell office:string-value="2023-06-30 12:25:00.0" office:value-type="string">
            <text:p>2023-06-30 12:25:00.0</text:p>
          </table:table-cell>
          <table:table-cell office:string-value="36024" office:value-type="string">
            <text:p>36024</text:p>
          </table:table-cell>
          <table:table-cell office:string-value="Trunkline South Texas Maintenance" office:value-type="string">
            <text:p>Trunkline South Texas Maintenanc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6-02 07:52:00.0" office:value-type="string">
            <text:p>2023-06-02 07:52:00.0</text:p>
          </table:table-cell>
          <table:table-cell office:string-value="2023-06-02 07:52:00.0" office:value-type="string">
            <text:p>2023-06-02 07:52:00.0</text:p>
          </table:table-cell>
          <table:table-cell office:string-value="35187" office:value-type="string">
            <text:p>35187</text:p>
          </table:table-cell>
          <table:table-cell office:string-value="Katy Booster Electrical Inspection" office:value-type="string">
            <text:p>Katy Booster Electrical Inspection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2-12-28 07:37:00.0" office:value-type="string">
            <text:p>2022-12-28 07:37:00.0</text:p>
          </table:table-cell>
          <table:table-cell office:string-value="2022-12-28 07:37:00.0" office:value-type="string">
            <text:p>2022-12-28 07:37:00.0</text:p>
          </table:table-cell>
          <table:table-cell office:string-value="32422" office:value-type="string">
            <text:p>32422</text:p>
          </table:table-cell>
          <table:table-cell office:string-value="Weather Alert  Update #1" office:value-type="string">
            <text:p>Weather Alert <text:s text:c="1"/>Update #1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2-12-16 06:45:00.0" office:value-type="string">
            <text:p>2022-12-16 06:45:00.0</text:p>
          </table:table-cell>
          <table:table-cell office:string-value="2022-12-16 06:45:00.0" office:value-type="string">
            <text:p>2022-12-16 06:45:00.0</text:p>
          </table:table-cell>
          <table:table-cell office:string-value="32144" office:value-type="string">
            <text:p>32144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2-07-10 07:38:00.0" office:value-type="string">
            <text:p>2022-07-10 07:38:00.0</text:p>
          </table:table-cell>
          <table:table-cell office:string-value="2022-07-10 07:38:00.0" office:value-type="string">
            <text:p>2022-07-10 07:38:00.0</text:p>
          </table:table-cell>
          <table:table-cell office:string-value="29435" office:value-type="string">
            <text:p>29435</text:p>
          </table:table-cell>
          <table:table-cell office:string-value="Trunkline Gas Company  Notice of Force Majeure  Final Update" office:value-type="string">
            <text:p>Trunkline Gas Company <text:s text:c="1"/>Notice of Force Majeure <text:s text:c="1"/>Final Update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2-07-07 15:43:00.0" office:value-type="string">
            <text:p>2022-07-07 15:43:00.0</text:p>
          </table:table-cell>
          <table:table-cell office:string-value="2022-07-07 15:43:00.0" office:value-type="string">
            <text:p>2022-07-07 15:43:00.0</text:p>
          </table:table-cell>
          <table:table-cell office:string-value="29338" office:value-type="string">
            <text:p>29338</text:p>
          </table:table-cell>
          <table:table-cell office:string-value="Trunkline Gas Company  Notice of Force Majeure Updated with Corrected Locations" office:value-type="string">
            <text:p>Trunkline Gas Company <text:s text:c="1"/>Notice of Force Majeure Updated with Corrected Locations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2-07-07 15:20:00.0" office:value-type="string">
            <text:p>2022-07-07 15:20:00.0</text:p>
          </table:table-cell>
          <table:table-cell office:string-value="2022-07-07 15:20:00.0" office:value-type="string">
            <text:p>2022-07-07 15:20:00.0</text:p>
          </table:table-cell>
          <table:table-cell office:string-value="29336" office:value-type="string">
            <text:p>29336</text:p>
          </table:table-cell>
          <table:table-cell office:string-value="Trunkline Gas Company Notice of Force Majeure" office:value-type="string">
            <text:p>Trunkline Gas Company Notice of Force Majeur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5-05T20:40:39</meta:creation-date>
    <meta:editing-cycles>1</meta:editing-cycles>
    <dc:language>en</dc:language>
    <dc:creator>ZETHOU-WWEXT01P$</dc:creator>
    <dc:date>2025-05-05T20:40:39</dc:date>
    <meta:editing-duration>PT0.027S</meta:editing-duration>
  </office:meta>
</office:document-meta>
</file>