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81" office:value-type="string">
            <text:p>64381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82" office:value-type="string">
            <text:p>6438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83" office:value-type="string">
            <text:p>64383</text:p>
          </table:table-cell>
          <table:table-cell office:string-value="NW Hialeah-City Gas" office:value-type="string">
            <text:p>NW Hialeah-City Ga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79" office:value-type="string">
            <text:p>6437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80" office:value-type="string">
            <text:p>6438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 2026 11:19 AM" office:value-type="string">
            <text:p>Jun 1 2026 11:19 A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78" office:value-type="string">
            <text:p>6437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62" office:value-type="string">
            <text:p>64362</text:p>
          </table:table-cell>
          <table:table-cell office:string-value="NW Hialeah-City Gas" office:value-type="string">
            <text:p>NW Hialeah-City Ga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8" office:value-type="string">
            <text:p>6435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9" office:value-type="string">
            <text:p>6435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60" office:value-type="string">
            <text:p>64360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61" office:value-type="string">
            <text:p>6436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5" office:value-type="string">
            <text:p>6435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6" office:value-type="string">
            <text:p>6435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7" office:value-type="string">
            <text:p>64357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2" office:value-type="string">
            <text:p>6435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3" office:value-type="string">
            <text:p>64353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7:22 PM" office:value-type="string">
            <text:p>May 31 2026 7:22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54" office:value-type="string">
            <text:p>64354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5" office:value-type="string">
            <text:p>64345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2" office:value-type="string">
            <text:p>64342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3" office:value-type="string">
            <text:p>6434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4" office:value-type="string">
            <text:p>64344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7" office:value-type="string">
            <text:p>6433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8" office:value-type="string">
            <text:p>64338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9" office:value-type="string">
            <text:p>64339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0" office:value-type="string">
            <text:p>64340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41" office:value-type="string">
            <text:p>6434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3" office:value-type="string">
            <text:p>64333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4" office:value-type="string">
            <text:p>6433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5" office:value-type="string">
            <text:p>64335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6" office:value-type="string">
            <text:p>6433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1" office:value-type="string">
            <text:p>6433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6 2:10 PM" office:value-type="string">
            <text:p>May 31 2026 2:10 PM</text:p>
          </table:table-cell>
          <table:table-cell office:string-value="Jun 1 2026 9:00 AM" office:value-type="string">
            <text:p>Jun 1 2026 9:00 AM</text:p>
          </table:table-cell>
          <table:table-cell office:string-value="Jun 2 2026 8:59 AM" office:value-type="string">
            <text:p>Jun 2 2026 8:59 AM</text:p>
          </table:table-cell>
          <table:table-cell office:string-value="64332" office:value-type="string">
            <text:p>64332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3:09:14</meta:creation-date>
    <meta:editing-cycles>1</meta:editing-cycles>
    <dc:language>en</dc:language>
    <dc:creator>ZETHOU-WWEXT03P$</dc:creator>
    <dc:date>2026-06-01T13:09:14</dc:date>
    <meta:editing-duration>PT0.030S</meta:editing-duration>
  </office:meta>
</office:document-meta>
</file>