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9 08:29:00.0" office:value-type="string">
            <text:p>2026-06-19 08:29:00.0</text:p>
          </table:table-cell>
          <table:table-cell office:string-value="2026-06-19 08:30:00.0" office:value-type="string">
            <text:p>2026-06-19 08:30:00.0</text:p>
          </table:table-cell>
          <table:table-cell office:string-value="65120" office:value-type="string">
            <text:p>65120</text:p>
          </table:table-cell>
          <table:table-cell office:string-value="July 2026 Gulf Run FT Capacity" office:value-type="string">
            <text:p>Jul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8:23:00.0" office:value-type="string">
            <text:p>2026-06-15 08:23:00.0</text:p>
          </table:table-cell>
          <table:table-cell office:string-value="2026-06-15 08:23:00.0" office:value-type="string">
            <text:p>2026-06-15 08:23:00.0</text:p>
          </table:table-cell>
          <table:table-cell office:string-value="64881" office:value-type="string">
            <text:p>64881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13:27:00.0" office:value-type="string">
            <text:p>2026-03-25 13:27:00.0</text:p>
          </table:table-cell>
          <table:table-cell office:string-value="2026-03-25 13:27:00.0" office:value-type="string">
            <text:p>2026-03-25 13:27:00.0</text:p>
          </table:table-cell>
          <table:table-cell office:string-value="62515" office:value-type="string">
            <text:p>62515</text:p>
          </table:table-cell>
          <table:table-cell office:string-value="April 2026 Gulf Run FT Capacity" office:value-type="string">
            <text:p>April 2026 Gulf Run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54:50</meta:creation-date>
    <meta:editing-cycles>1</meta:editing-cycles>
    <dc:language>en</dc:language>
    <dc:creator>ZETHOU-WWEXT01P$</dc:creator>
    <dc:date>2026-06-21T06:54:50</dc:date>
    <meta:editing-duration>PT0.017S</meta:editing-duration>
  </office:meta>
</office:document-meta>
</file>