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5-06-12 07:00:00.0" office:value-type="string">
            <text:p>2025-06-12 07:00:00.0</text:p>
          </table:table-cell>
          <table:table-cell office:string-value="2025-06-12 07:00:00.0" office:value-type="string">
            <text:p>2025-06-12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39:00.0" office:value-type="string">
            <text:p>2023-04-21 10:39:00.0</text:p>
          </table:table-cell>
          <table:table-cell office:string-value="2023-04-21 10:39:00.0" office:value-type="string">
            <text:p>2023-04-21 10:39:00.0</text:p>
          </table:table-cell>
          <table:table-cell office:string-value="34129" office:value-type="string">
            <text:p>34129</text:p>
          </table:table-cell>
          <table:table-cell office:string-value="Right of First Refusal Capacity PE-99-0161" office:value-type="string">
            <text:p>Right of First Refusal Capacity PE-99-016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44:00.0" office:value-type="string">
            <text:p>2023-04-06 08:44:00.0</text:p>
          </table:table-cell>
          <table:table-cell office:string-value="2023-04-06 08:44:00.0" office:value-type="string">
            <text:p>2023-04-06 08:44:00.0</text:p>
          </table:table-cell>
          <table:table-cell office:string-value="33713" office:value-type="string">
            <text:p>33713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09:51:00.0" office:value-type="string">
            <text:p>2023-04-05 09:51:00.0</text:p>
          </table:table-cell>
          <table:table-cell office:string-value="2023-04-05 09:51:00.0" office:value-type="string">
            <text:p>2023-04-05 09:51:00.0</text:p>
          </table:table-cell>
          <table:table-cell office:string-value="33669" office:value-type="string">
            <text:p>3366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6:00.0" office:value-type="string">
            <text:p>2023-03-30 14:36:00.0</text:p>
          </table:table-cell>
          <table:table-cell office:string-value="2023-03-30 14:36:00.0" office:value-type="string">
            <text:p>2023-03-30 14:36:00.0</text:p>
          </table:table-cell>
          <table:table-cell office:string-value="33515" office:value-type="string">
            <text:p>33515</text:p>
          </table:table-cell>
          <table:table-cell office:string-value="Right of First Refusal Capacity PE-99-0160" office:value-type="string">
            <text:p>Right of First Refusal Capacity PE-99-016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3:00.0" office:value-type="string">
            <text:p>2023-03-30 14:33:00.0</text:p>
          </table:table-cell>
          <table:table-cell office:string-value="2023-03-30 14:33:00.0" office:value-type="string">
            <text:p>2023-03-30 14:33:00.0</text:p>
          </table:table-cell>
          <table:table-cell office:string-value="33514" office:value-type="string">
            <text:p>33514</text:p>
          </table:table-cell>
          <table:table-cell office:string-value="Right of First Refusal Capacity PE-99-0159" office:value-type="string">
            <text:p>Right of First Refusal Capacity PE-99-0159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9:00.0" office:value-type="string">
            <text:p>2023-03-30 14:29:00.0</text:p>
          </table:table-cell>
          <table:table-cell office:string-value="2023-03-30 14:29:00.0" office:value-type="string">
            <text:p>2023-03-30 14:29:00.0</text:p>
          </table:table-cell>
          <table:table-cell office:string-value="33513" office:value-type="string">
            <text:p>33513</text:p>
          </table:table-cell>
          <table:table-cell office:string-value="Right of First Refusal Capacity PE-99-0158" office:value-type="string">
            <text:p>Right of First Refusal Capacity PE-99-015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4:00.0" office:value-type="string">
            <text:p>2023-03-30 14:24:00.0</text:p>
          </table:table-cell>
          <table:table-cell office:string-value="2023-03-30 14:24:00.0" office:value-type="string">
            <text:p>2023-03-30 14:24:00.0</text:p>
          </table:table-cell>
          <table:table-cell office:string-value="33512" office:value-type="string">
            <text:p>33512</text:p>
          </table:table-cell>
          <table:table-cell office:string-value="Right of First Refusal Capacity PE-99-0157" office:value-type="string">
            <text:p>Right of First Refusal Capacity PE-99-015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18:00.0" office:value-type="string">
            <text:p>2023-03-30 14:18:00.0</text:p>
          </table:table-cell>
          <table:table-cell office:string-value="2023-03-30 14:18:00.0" office:value-type="string">
            <text:p>2023-03-30 14:18:00.0</text:p>
          </table:table-cell>
          <table:table-cell office:string-value="33511" office:value-type="string">
            <text:p>33511</text:p>
          </table:table-cell>
          <table:table-cell office:string-value="Right of First Refusal Capacity PE-99-0156" office:value-type="string">
            <text:p>Right of First Refusal Capacity PE-99-015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35:00.0" office:value-type="string">
            <text:p>2023-03-06 09:35:00.0</text:p>
          </table:table-cell>
          <table:table-cell office:string-value="2023-03-06 09:35:00.0" office:value-type="string">
            <text:p>2023-03-06 09:35:00.0</text:p>
          </table:table-cell>
          <table:table-cell office:string-value="32965" office:value-type="string">
            <text:p>3296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8:44:00.0" office:value-type="string">
            <text:p>2023-03-02 08:44:00.0</text:p>
          </table:table-cell>
          <table:table-cell office:string-value="2023-03-02 08:44:00.0" office:value-type="string">
            <text:p>2023-03-02 08:44:00.0</text:p>
          </table:table-cell>
          <table:table-cell office:string-value="32930" office:value-type="string">
            <text:p>32930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09:59:00.0" office:value-type="string">
            <text:p>2023-02-06 09:59:00.0</text:p>
          </table:table-cell>
          <table:table-cell office:string-value="2023-02-06 09:59:00.0" office:value-type="string">
            <text:p>2023-02-06 09:59:00.0</text:p>
          </table:table-cell>
          <table:table-cell office:string-value="32812" office:value-type="string">
            <text:p>32812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05:00.0" office:value-type="string">
            <text:p>2023-01-31 16:05:00.0</text:p>
          </table:table-cell>
          <table:table-cell office:string-value="2023-01-31 16:05:00.0" office:value-type="string">
            <text:p>2023-01-31 16:05:00.0</text:p>
          </table:table-cell>
          <table:table-cell office:string-value="32784" office:value-type="string">
            <text:p>32784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4:00.0" office:value-type="string">
            <text:p>2023-01-31 08:34:00.0</text:p>
          </table:table-cell>
          <table:table-cell office:string-value="2023-01-31 08:34:00.0" office:value-type="string">
            <text:p>2023-01-31 08:34:00.0</text:p>
          </table:table-cell>
          <table:table-cell office:string-value="32774" office:value-type="string">
            <text:p>32774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3-01-13 08:29:00.0" office:value-type="string">
            <text:p>2023-01-13 08:29:00.0</text:p>
          </table:table-cell>
          <table:table-cell office:string-value="2023-01-13 08:29:00.0" office:value-type="string">
            <text:p>2023-01-13 08:29:00.0</text:p>
          </table:table-cell>
          <table:table-cell office:string-value="32549" office:value-type="string">
            <text:p>32549</text:p>
          </table:table-cell>
          <table:table-cell office:string-value="Notice of OFO Penalty Waiver" office:value-type="string">
            <text:p>Notice of OFO Penalty Waiver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21:00.0" office:value-type="string">
            <text:p>2023-01-05 08:21:00.0</text:p>
          </table:table-cell>
          <table:table-cell office:string-value="2023-01-05 08:21:00.0" office:value-type="string">
            <text:p>2023-01-05 08:21:00.0</text:p>
          </table:table-cell>
          <table:table-cell office:string-value="32491" office:value-type="string">
            <text:p>32491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23:00.0" office:value-type="string">
            <text:p>2022-12-07 07:23:00.0</text:p>
          </table:table-cell>
          <table:table-cell office:string-value="2022-12-07 07:23:00.0" office:value-type="string">
            <text:p>2022-12-07 07:23:00.0</text:p>
          </table:table-cell>
          <table:table-cell office:string-value="32018" office:value-type="string">
            <text:p>32018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7:00.0" office:value-type="string">
            <text:p>2022-11-28 09:47:00.0</text:p>
          </table:table-cell>
          <table:table-cell office:string-value="2022-11-28 09:47:00.0" office:value-type="string">
            <text:p>2022-11-28 09:47:00.0</text:p>
          </table:table-cell>
          <table:table-cell office:string-value="31886" office:value-type="string">
            <text:p>31886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38:00.0" office:value-type="string">
            <text:p>2022-11-14 14:38:00.0</text:p>
          </table:table-cell>
          <table:table-cell office:string-value="2022-11-14 14:38:00.0" office:value-type="string">
            <text:p>2022-11-14 14:38:00.0</text:p>
          </table:table-cell>
          <table:table-cell office:string-value="31707" office:value-type="string">
            <text:p>31707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18:00.0" office:value-type="string">
            <text:p>2022-11-04 09:18:00.0</text:p>
          </table:table-cell>
          <table:table-cell office:string-value="2022-11-04 09:18:00.0" office:value-type="string">
            <text:p>2022-11-04 09:18:00.0</text:p>
          </table:table-cell>
          <table:table-cell office:string-value="31579" office:value-type="string">
            <text:p>31579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6 13:41:00.0" office:value-type="string">
            <text:p>2022-10-26 13:41:00.0</text:p>
          </table:table-cell>
          <table:table-cell office:string-value="2022-10-26 13:41:00.0" office:value-type="string">
            <text:p>2022-10-26 13:41:00.0</text:p>
          </table:table-cell>
          <table:table-cell office:string-value="31468" office:value-type="string">
            <text:p>31468</text:p>
          </table:table-cell>
          <table:table-cell office:string-value="Right of First Refusal Capacity PE-99-0155" office:value-type="string">
            <text:p>Right of First Refusal Capacity PE-99-015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31:00.0" office:value-type="string">
            <text:p>2022-10-06 08:31:00.0</text:p>
          </table:table-cell>
          <table:table-cell office:string-value="2022-10-06 08:31:00.0" office:value-type="string">
            <text:p>2022-10-06 08:31:00.0</text:p>
          </table:table-cell>
          <table:table-cell office:string-value="31193" office:value-type="string">
            <text:p>31193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3:00.0" office:value-type="string">
            <text:p>2022-10-05 07:23:00.0</text:p>
          </table:table-cell>
          <table:table-cell office:string-value="2022-10-05 07:23:00.0" office:value-type="string">
            <text:p>2022-10-05 07:23:00.0</text:p>
          </table:table-cell>
          <table:table-cell office:string-value="31178" office:value-type="string">
            <text:p>31178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2:00.0" office:value-type="string">
            <text:p>2022-09-07 07:42:00.0</text:p>
          </table:table-cell>
          <table:table-cell office:string-value="2022-09-07 07:42:00.0" office:value-type="string">
            <text:p>2022-09-07 07:42:00.0</text:p>
          </table:table-cell>
          <table:table-cell office:string-value="30784" office:value-type="string">
            <text:p>30784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23:00.0" office:value-type="string">
            <text:p>2022-08-22 13:23:00.0</text:p>
          </table:table-cell>
          <table:table-cell office:string-value="2022-08-22 13:23:00.0" office:value-type="string">
            <text:p>2022-08-22 13:23:00.0</text:p>
          </table:table-cell>
          <table:table-cell office:string-value="30395" office:value-type="string">
            <text:p>303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14:00.0" office:value-type="string">
            <text:p>2022-08-03 13:14:00.0</text:p>
          </table:table-cell>
          <table:table-cell office:string-value="2022-08-03 13:14:00.0" office:value-type="string">
            <text:p>2022-08-03 13:14:00.0</text:p>
          </table:table-cell>
          <table:table-cell office:string-value="30063" office:value-type="string">
            <text:p>30063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7:00.0" office:value-type="string">
            <text:p>2022-07-06 08:47:00.0</text:p>
          </table:table-cell>
          <table:table-cell office:string-value="2022-07-06 08:47:00.0" office:value-type="string">
            <text:p>2022-07-06 08:47:00.0</text:p>
          </table:table-cell>
          <table:table-cell office:string-value="29258" office:value-type="string">
            <text:p>29258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2T08:18:45</meta:creation-date>
    <meta:editing-cycles>1</meta:editing-cycles>
    <dc:language>en</dc:language>
    <dc:creator>ZETHOU-WWEXT02P$</dc:creator>
    <dc:date>2025-06-12T08:18:45</dc:date>
    <meta:editing-duration>PT0.037S</meta:editing-duration>
  </office:meta>
</office:document-meta>
</file>