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9:00.0" office:value-type="string">
            <text:p>2026-06-04 08:09:00.0</text:p>
          </table:table-cell>
          <table:table-cell office:string-value="2026-06-04 08:09:00.0" office:value-type="string">
            <text:p>2026-06-04 08:09:00.0</text:p>
          </table:table-cell>
          <table:table-cell office:string-value="64494" office:value-type="string">
            <text:p>64494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27:00.0" office:value-type="string">
            <text:p>2026-06-03 13:27:00.0</text:p>
          </table:table-cell>
          <table:table-cell office:string-value="2026-06-03 13:27:00.0" office:value-type="string">
            <text:p>2026-06-03 13:27:00.0</text:p>
          </table:table-cell>
          <table:table-cell office:string-value="64463" office:value-type="string">
            <text:p>6446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27 09:34:00.0" office:value-type="string">
            <text:p>2026-05-27 09:34:00.0</text:p>
          </table:table-cell>
          <table:table-cell office:string-value="2026-05-27 09:34:00.0" office:value-type="string">
            <text:p>2026-05-27 09:34:00.0</text:p>
          </table:table-cell>
          <table:table-cell office:string-value="64128" office:value-type="string">
            <text:p>64128</text:p>
          </table:table-cell>
          <table:table-cell office:string-value="NOTICE OF PROPOSED OPERATIONAL SALE " office:value-type="string">
            <text:p>NOTICE OF PROPOSED OPERATIONAL SAL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48:00.0" office:value-type="string">
            <text:p>2026-05-06 13:48:00.0</text:p>
          </table:table-cell>
          <table:table-cell office:string-value="2026-05-06 13:48:00.0" office:value-type="string">
            <text:p>2026-05-06 13:48:00.0</text:p>
          </table:table-cell>
          <table:table-cell office:string-value="63412" office:value-type="string">
            <text:p>63412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54:00.0" office:value-type="string">
            <text:p>2026-04-07 09:54:00.0</text:p>
          </table:table-cell>
          <table:table-cell office:string-value="2026-04-07 09:54:00.0" office:value-type="string">
            <text:p>2026-04-07 09:54:00.0</text:p>
          </table:table-cell>
          <table:table-cell office:string-value="62768" office:value-type="string">
            <text:p>62768</text:p>
          </table:table-cell>
          <table:table-cell office:string-value="Spot Price for Cash-Out Volumes - 03/26" office:value-type="string">
            <text:p>Spot Price for Cash-Out Volumes - 03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9:00.0" office:value-type="string">
            <text:p>2026-03-31 07:39:00.0</text:p>
          </table:table-cell>
          <table:table-cell office:string-value="2026-03-31 07:39:00.0" office:value-type="string">
            <text:p>2026-03-31 07:39:00.0</text:p>
          </table:table-cell>
          <table:table-cell office:string-value="62613" office:value-type="string">
            <text:p>62613</text:p>
          </table:table-cell>
          <table:table-cell office:string-value="Right of First Refusal Capacity – TG-0045" office:value-type="string">
            <text:p>Right of First Refusal Capacity – TG-004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7:00.0" office:value-type="string">
            <text:p>2026-03-31 07:37:00.0</text:p>
          </table:table-cell>
          <table:table-cell office:string-value="2026-03-31 07:37:00.0" office:value-type="string">
            <text:p>2026-03-31 07:37:00.0</text:p>
          </table:table-cell>
          <table:table-cell office:string-value="62612" office:value-type="string">
            <text:p>62612</text:p>
          </table:table-cell>
          <table:table-cell office:string-value="Right of First Refusal Capacity – TG-0044" office:value-type="string">
            <text:p>Right of First Refusal Capacity – TG-004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12:35:00.0" office:value-type="string">
            <text:p>2026-03-26 12:35:00.0</text:p>
          </table:table-cell>
          <table:table-cell office:string-value="2026-03-26 12:35:00.0" office:value-type="string">
            <text:p>2026-03-26 12:35:00.0</text:p>
          </table:table-cell>
          <table:table-cell office:string-value="62545" office:value-type="string">
            <text:p>62545</text:p>
          </table:table-cell>
          <table:table-cell office:string-value="Right of First Refusal Capacity – TG-0043" office:value-type="string">
            <text:p>Right of First Refusal Capacity – TG-004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4 08:50:00.0" office:value-type="string">
            <text:p>2026-03-24 08:50:00.0</text:p>
          </table:table-cell>
          <table:table-cell office:string-value="2026-03-24 08:50:00.0" office:value-type="string">
            <text:p>2026-03-24 08:50:00.0</text:p>
          </table:table-cell>
          <table:table-cell office:string-value="62485" office:value-type="string">
            <text:p>62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45:00.0" office:value-type="string">
            <text:p>2026-03-06 07:45:00.0</text:p>
          </table:table-cell>
          <table:table-cell office:string-value="2026-03-06 07:45:00.0" office:value-type="string">
            <text:p>2026-03-06 07:45:00.0</text:p>
          </table:table-cell>
          <table:table-cell office:string-value="62139" office:value-type="string">
            <text:p>62139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00:00.0" office:value-type="string">
            <text:p>2026-03-04 10:00:00.0</text:p>
          </table:table-cell>
          <table:table-cell office:string-value="2026-03-04 10:00:00.0" office:value-type="string">
            <text:p>2026-03-04 10:00:00.0</text:p>
          </table:table-cell>
          <table:table-cell office:string-value="62082" office:value-type="string">
            <text:p>62082</text:p>
          </table:table-cell>
          <table:table-cell office:string-value="Spot Price for Cash-Out Volumes - 02/26" office:value-type="string">
            <text:p>Spot Price for Cash-Out Volumes - 02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08:12:00.0" office:value-type="string">
            <text:p>2026-02-24 08:12:00.0</text:p>
          </table:table-cell>
          <table:table-cell office:string-value="2026-02-24 08:12:00.0" office:value-type="string">
            <text:p>2026-02-24 08:12:00.0</text:p>
          </table:table-cell>
          <table:table-cell office:string-value="61854" office:value-type="string">
            <text:p>6185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48:00.0" office:value-type="string">
            <text:p>2026-02-04 14:48:00.0</text:p>
          </table:table-cell>
          <table:table-cell office:string-value="2026-02-04 14:48:00.0" office:value-type="string">
            <text:p>2026-02-04 14:48:00.0</text:p>
          </table:table-cell>
          <table:table-cell office:string-value="61365" office:value-type="string">
            <text:p>61365</text:p>
          </table:table-cell>
          <table:table-cell office:string-value="Spot Price for Cash-Out Volumes - 01/26" office:value-type="string">
            <text:p>Spot Price for Cash-Out Volumes - 01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30 13:09:00.0" office:value-type="string">
            <text:p>2026-01-30 13:09:00.0</text:p>
          </table:table-cell>
          <table:table-cell office:string-value="2026-01-30 13:09:00.0" office:value-type="string">
            <text:p>2026-01-30 13:09:00.0</text:p>
          </table:table-cell>
          <table:table-cell office:string-value="61072" office:value-type="string">
            <text:p>61072</text:p>
          </table:table-cell>
          <table:table-cell office:string-value="Trunkline Gas Company FT Open Season" office:value-type="string">
            <text:p>Trunkline Gas Company 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7 08:12:00.0" office:value-type="string">
            <text:p>2026-01-27 08:12:00.0</text:p>
          </table:table-cell>
          <table:table-cell office:string-value="2026-01-27 08:12:00.0" office:value-type="string">
            <text:p>2026-01-27 08:12:00.0</text:p>
          </table:table-cell>
          <table:table-cell office:string-value="60934" office:value-type="string">
            <text:p>6093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2:00.0" office:value-type="string">
            <text:p>2026-01-06 13:42:00.0</text:p>
          </table:table-cell>
          <table:table-cell office:string-value="2026-01-06 13:42:00.0" office:value-type="string">
            <text:p>2026-01-06 13:42:00.0</text:p>
          </table:table-cell>
          <table:table-cell office:string-value="60441" office:value-type="string">
            <text:p>60441</text:p>
          </table:table-cell>
          <table:table-cell office:string-value="Spot Price for Cash-Out Volumes - 12/25" office:value-type="string">
            <text:p>Spot Price for Cash-Out Volumes - 12/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20:00.0" office:value-type="string">
            <text:p>2026-01-05 10:20:00.0</text:p>
          </table:table-cell>
          <table:table-cell office:string-value="2026-01-05 10:20:00.0" office:value-type="string">
            <text:p>2026-01-05 10:20:00.0</text:p>
          </table:table-cell>
          <table:table-cell office:string-value="60412" office:value-type="string">
            <text:p>60412</text:p>
          </table:table-cell>
          <table:table-cell office:string-value="TGC 2026 Pipeline Outage and Maintenance Summary" office:value-type="string">
            <text:p>TGC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50:00.0" office:value-type="string">
            <text:p>2025-12-03 13:50:00.0</text:p>
          </table:table-cell>
          <table:table-cell office:string-value="2025-12-03 13:50:00.0" office:value-type="string">
            <text:p>2025-12-03 13:50:00.0</text:p>
          </table:table-cell>
          <table:table-cell office:string-value="59868" office:value-type="string">
            <text:p>59868</text:p>
          </table:table-cell>
          <table:table-cell office:string-value="Spot Price for Cash-Out Volumes - 11/25" office:value-type="string">
            <text:p>Spot Price for Cash-Out Volumes - 1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24 08:22:00.0" office:value-type="string">
            <text:p>2025-11-24 08:22:00.0</text:p>
          </table:table-cell>
          <table:table-cell office:string-value="2025-11-24 08:22:00.0" office:value-type="string">
            <text:p>2025-11-24 08:22:00.0</text:p>
          </table:table-cell>
          <table:table-cell office:string-value="59763" office:value-type="string">
            <text:p>597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40:00.0" office:value-type="string">
            <text:p>2025-11-06 08:40:00.0</text:p>
          </table:table-cell>
          <table:table-cell office:string-value="2025-11-06 08:40:00.0" office:value-type="string">
            <text:p>2025-11-06 08:40:00.0</text:p>
          </table:table-cell>
          <table:table-cell office:string-value="59637" office:value-type="string">
            <text:p>59637</text:p>
          </table:table-cell>
          <table:table-cell office:string-value="Spot Price for Cash-Out Volumes - 10/25" office:value-type="string">
            <text:p>Spot Price for Cash-Out Volumes - 10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03 12:38:00.0" office:value-type="string">
            <text:p>2025-11-03 12:38:00.0</text:p>
          </table:table-cell>
          <table:table-cell office:string-value="2025-11-03 12:38:00.0" office:value-type="string">
            <text:p>2025-11-03 12:38:00.0</text:p>
          </table:table-cell>
          <table:table-cell office:string-value="59592" office:value-type="string">
            <text:p>59592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28 07:51:00.0" office:value-type="string">
            <text:p>2025-10-28 07:51:00.0</text:p>
          </table:table-cell>
          <table:table-cell office:string-value="2025-10-28 07:51:00.0" office:value-type="string">
            <text:p>2025-10-28 07:51:00.0</text:p>
          </table:table-cell>
          <table:table-cell office:string-value="59526" office:value-type="string">
            <text:p>5952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3" office:value-type="string">
            <text:p>592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3:00.0" office:value-type="string">
            <text:p>2025-10-07 07:23:00.0</text:p>
          </table:table-cell>
          <table:table-cell office:string-value="2025-10-07 07:23:00.0" office:value-type="string">
            <text:p>2025-10-07 07:23:00.0</text:p>
          </table:table-cell>
          <table:table-cell office:string-value="59047" office:value-type="string">
            <text:p>59047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5:20:00.0" office:value-type="string">
            <text:p>2025-10-06 15:20:00.0</text:p>
          </table:table-cell>
          <table:table-cell office:string-value="2025-10-06 15:20:00.0" office:value-type="string">
            <text:p>2025-10-06 15:20:00.0</text:p>
          </table:table-cell>
          <table:table-cell office:string-value="59035" office:value-type="string">
            <text:p>59035</text:p>
          </table:table-cell>
          <table:table-cell office:string-value="Spot Price for Cash-Out Volumes - 09/25" office:value-type="string">
            <text:p>Spot Price for Cash-Out Volumes - 09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55:00.0" office:value-type="string">
            <text:p>2025-09-05 08:55:00.0</text:p>
          </table:table-cell>
          <table:table-cell office:string-value="2025-09-05 08:55:00.0" office:value-type="string">
            <text:p>2025-09-05 08:55:00.0</text:p>
          </table:table-cell>
          <table:table-cell office:string-value="57988" office:value-type="string">
            <text:p>57988</text:p>
          </table:table-cell>
          <table:table-cell office:string-value="Spot Price for Cash-Out Volumes - 08/25" office:value-type="string">
            <text:p>Spot Price for Cash-Out Volumes - 08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6 08:24:00.0" office:value-type="string">
            <text:p>2025-08-26 08:24:00.0</text:p>
          </table:table-cell>
          <table:table-cell office:string-value="2025-08-26 08:24:00.0" office:value-type="string">
            <text:p>2025-08-26 08:24:00.0</text:p>
          </table:table-cell>
          <table:table-cell office:string-value="57579" office:value-type="string">
            <text:p>5757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2 06:58:00.0" office:value-type="string">
            <text:p>2025-08-22 06:58:00.0</text:p>
          </table:table-cell>
          <table:table-cell office:string-value="2025-08-22 06:58:00.0" office:value-type="string">
            <text:p>2025-08-22 06:58:00.0</text:p>
          </table:table-cell>
          <table:table-cell office:string-value="57430" office:value-type="string">
            <text:p>57430</text:p>
          </table:table-cell>
          <table:table-cell office:string-value="Right of First Refusal Capacity – TG-0041" office:value-type="string">
            <text:p>Right of First Refusal Capacity – TG-004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30:00.0" office:value-type="string">
            <text:p>2025-08-05 13:30:00.0</text:p>
          </table:table-cell>
          <table:table-cell office:string-value="2025-08-05 13:30:00.0" office:value-type="string">
            <text:p>2025-08-05 13:30:00.0</text:p>
          </table:table-cell>
          <table:table-cell office:string-value="56572" office:value-type="string">
            <text:p>56572</text:p>
          </table:table-cell>
          <table:table-cell office:string-value="Spot Price for Cash-Out Volumes - 07/25" office:value-type="string">
            <text:p>Spot Price for Cash-Out Volumes - 07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8 08:28:00.0" office:value-type="string">
            <text:p>2025-07-28 08:28:00.0</text:p>
          </table:table-cell>
          <table:table-cell office:string-value="2025-07-28 08:28:00.0" office:value-type="string">
            <text:p>2025-07-28 08:28:00.0</text:p>
          </table:table-cell>
          <table:table-cell office:string-value="56065" office:value-type="string">
            <text:p>560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4:00.0" office:value-type="string">
            <text:p>2025-07-17 13:14:00.0</text:p>
          </table:table-cell>
          <table:table-cell office:string-value="2025-07-17 13:14:00.0" office:value-type="string">
            <text:p>2025-07-17 13:14:00.0</text:p>
          </table:table-cell>
          <table:table-cell office:string-value="55408" office:value-type="string">
            <text:p>5540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2:00.0" office:value-type="string">
            <text:p>2025-07-07 09:22:00.0</text:p>
          </table:table-cell>
          <table:table-cell office:string-value="2025-07-07 09:22:00.0" office:value-type="string">
            <text:p>2025-07-07 09:22:00.0</text:p>
          </table:table-cell>
          <table:table-cell office:string-value="54917" office:value-type="string">
            <text:p>54917</text:p>
          </table:table-cell>
          <table:table-cell office:string-value="Spot Price for Cash-Out Volumes - 06/25" office:value-type="string">
            <text:p>Spot Price for Cash-Out Volumes - 06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24:00.0" office:value-type="string">
            <text:p>2025-06-04 10:24:00.0</text:p>
          </table:table-cell>
          <table:table-cell office:string-value="2025-06-04 10:24:00.0" office:value-type="string">
            <text:p>2025-06-04 10:24:00.0</text:p>
          </table:table-cell>
          <table:table-cell office:string-value="53738" office:value-type="string">
            <text:p>53738</text:p>
          </table:table-cell>
          <table:table-cell office:string-value="Spot Price for Cash-Out Volumes - 05/25" office:value-type="string">
            <text:p>Spot Price for Cash-Out Volumes - 05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7 08:51:00.0" office:value-type="string">
            <text:p>2025-05-27 08:51:00.0</text:p>
          </table:table-cell>
          <table:table-cell office:string-value="2025-05-27 08:51:00.0" office:value-type="string">
            <text:p>2025-05-27 08:51:00.0</text:p>
          </table:table-cell>
          <table:table-cell office:string-value="53563" office:value-type="string">
            <text:p>535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2 09:53:00.0" office:value-type="string">
            <text:p>2023-07-12 09:53:00.0</text:p>
          </table:table-cell>
          <table:table-cell office:string-value="2023-07-12 09:53:00.0" office:value-type="string">
            <text:p>2023-07-12 09:53:00.0</text:p>
          </table:table-cell>
          <table:table-cell office:string-value="36428" office:value-type="string">
            <text:p>36428</text:p>
          </table:table-cell>
          <table:table-cell office:string-value="ROFR Winning Bid TG-0033" office:value-type="string">
            <text:p>ROFR Winning Bid TG-003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8:01:00.0" office:value-type="string">
            <text:p>2023-07-07 08:01:00.0</text:p>
          </table:table-cell>
          <table:table-cell office:string-value="2023-07-07 08:01:00.0" office:value-type="string">
            <text:p>2023-07-07 08:01:00.0</text:p>
          </table:table-cell>
          <table:table-cell office:string-value="36233" office:value-type="string">
            <text:p>36233</text:p>
          </table:table-cell>
          <table:table-cell office:string-value="Spot Price for Cash-Out Volumes - 06/23" office:value-type="string">
            <text:p>Spot Price for Cash-Out Volumes - 06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9 09:55:00.0" office:value-type="string">
            <text:p>2023-06-29 09:55:00.0</text:p>
          </table:table-cell>
          <table:table-cell office:string-value="2023-06-29 09:55:00.0" office:value-type="string">
            <text:p>2023-06-29 09:55:00.0</text:p>
          </table:table-cell>
          <table:table-cell office:string-value="35964" office:value-type="string">
            <text:p>35964</text:p>
          </table:table-cell>
          <table:table-cell office:string-value="ROFR Winning Bid TG-0035 (revision)" office:value-type="string">
            <text:p>ROFR Winning Bid TG-0035 (revision)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8:46:00.0" office:value-type="string">
            <text:p>2023-06-27 08:46:00.0</text:p>
          </table:table-cell>
          <table:table-cell office:string-value="2023-06-27 08:46:00.0" office:value-type="string">
            <text:p>2023-06-27 08:46:00.0</text:p>
          </table:table-cell>
          <table:table-cell office:string-value="35864" office:value-type="string">
            <text:p>3586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2:22:16</meta:creation-date>
    <meta:editing-cycles>1</meta:editing-cycles>
    <dc:language>en</dc:language>
    <dc:creator>ZETHOU-WWEXT04P$</dc:creator>
    <dc:date>2026-06-21T02:22:16</dc:date>
    <meta:editing-duration>PT0.089S</meta:editing-duration>
  </office:meta>
</office:document-meta>
</file>