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0 2026  7:35PM" office:value-type="string">
            <text:p>Jun 20 2026 <text:s text:c="1"/>7:35PM</text:p>
          </table:table-cell>
          <table:table-cell office:string-value="Jun 20 2026  9:00AM" office:value-type="string">
            <text:p>Jun 20 2026 <text:s text:c="1"/>9:00AM</text:p>
          </table:table-cell>
          <table:table-cell office:string-value="Jun 21 2026  8:59AM" office:value-type="string">
            <text:p>Jun 21 2026 <text:s text:c="1"/>8:59AM</text:p>
          </table:table-cell>
          <table:table-cell office:string-value="118722" office:value-type="string">
            <text:p>118722</text:p>
          </table:table-cell>
          <table:table-cell office:string-value="SESH-SNG" office:value-type="string">
            <text:p>SESH-SNG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0 2026  7:35PM" office:value-type="string">
            <text:p>Jun 20 2026 <text:s text:c="1"/>7:35PM</text:p>
          </table:table-cell>
          <table:table-cell office:string-value="Jun 20 2026  9:00AM" office:value-type="string">
            <text:p>Jun 20 2026 <text:s text:c="1"/>9:00AM</text:p>
          </table:table-cell>
          <table:table-cell office:string-value="Jun 21 2026  8:59AM" office:value-type="string">
            <text:p>Jun 21 2026 <text:s text:c="1"/>8:59AM</text:p>
          </table:table-cell>
          <table:table-cell office:string-value="118723" office:value-type="string">
            <text:p>118723</text:p>
          </table:table-cell>
          <table:table-cell office:string-value="BISTINEAU" office:value-type="string">
            <text:p>BISTINEAU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0 2026  7:35PM" office:value-type="string">
            <text:p>Jun 20 2026 <text:s text:c="1"/>7:35PM</text:p>
          </table:table-cell>
          <table:table-cell office:string-value="Jun 20 2026  9:00AM" office:value-type="string">
            <text:p>Jun 20 2026 <text:s text:c="1"/>9:00AM</text:p>
          </table:table-cell>
          <table:table-cell office:string-value="Jun 21 2026  8:59AM" office:value-type="string">
            <text:p>Jun 21 2026 <text:s text:c="1"/>8:59AM</text:p>
          </table:table-cell>
          <table:table-cell office:string-value="118724" office:value-type="string">
            <text:p>118724</text:p>
          </table:table-cell>
          <table:table-cell office:string-value="MOMENTUM DEADWOOD" office:value-type="string">
            <text:p>MOMENTUM DEADWOOD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0 2026  3:06PM" office:value-type="string">
            <text:p>Jun 20 2026 <text:s text:c="1"/>3:06PM</text:p>
          </table:table-cell>
          <table:table-cell office:string-value="Jun 20 2026  9:00AM" office:value-type="string">
            <text:p>Jun 20 2026 <text:s text:c="1"/>9:00AM</text:p>
          </table:table-cell>
          <table:table-cell office:string-value="Jun 21 2026  8:59AM" office:value-type="string">
            <text:p>Jun 21 2026 <text:s text:c="1"/>8:59AM</text:p>
          </table:table-cell>
          <table:table-cell office:string-value="118714" office:value-type="string">
            <text:p>118714</text:p>
          </table:table-cell>
          <table:table-cell office:string-value="SESH-SNG" office:value-type="string">
            <text:p>SESH-SNG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0 2026  3:06PM" office:value-type="string">
            <text:p>Jun 20 2026 <text:s text:c="1"/>3:06PM</text:p>
          </table:table-cell>
          <table:table-cell office:string-value="Jun 20 2026  9:00AM" office:value-type="string">
            <text:p>Jun 20 2026 <text:s text:c="1"/>9:00AM</text:p>
          </table:table-cell>
          <table:table-cell office:string-value="Jun 21 2026  8:59AM" office:value-type="string">
            <text:p>Jun 21 2026 <text:s text:c="1"/>8:59AM</text:p>
          </table:table-cell>
          <table:table-cell office:string-value="118715" office:value-type="string">
            <text:p>118715</text:p>
          </table:table-cell>
          <table:table-cell office:string-value="BISTINEAU" office:value-type="string">
            <text:p>BISTINEAU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0 2026  3:06PM" office:value-type="string">
            <text:p>Jun 20 2026 <text:s text:c="1"/>3:06PM</text:p>
          </table:table-cell>
          <table:table-cell office:string-value="Jun 20 2026  9:00AM" office:value-type="string">
            <text:p>Jun 20 2026 <text:s text:c="1"/>9:00AM</text:p>
          </table:table-cell>
          <table:table-cell office:string-value="Jun 21 2026  8:59AM" office:value-type="string">
            <text:p>Jun 21 2026 <text:s text:c="1"/>8:59AM</text:p>
          </table:table-cell>
          <table:table-cell office:string-value="118716" office:value-type="string">
            <text:p>118716</text:p>
          </table:table-cell>
          <table:table-cell office:string-value="MOMENTUM DEADWOOD" office:value-type="string">
            <text:p>MOMENTUM DEADWOOD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0 2026 10:35AM" office:value-type="string">
            <text:p>Jun 20 2026 10:35AM</text:p>
          </table:table-cell>
          <table:table-cell office:string-value="Jun 20 2026  9:00AM" office:value-type="string">
            <text:p>Jun 20 2026 <text:s text:c="1"/>9:00AM</text:p>
          </table:table-cell>
          <table:table-cell office:string-value="Jun 21 2026  8:59AM" office:value-type="string">
            <text:p>Jun 21 2026 <text:s text:c="1"/>8:59AM</text:p>
          </table:table-cell>
          <table:table-cell office:string-value="118705" office:value-type="string">
            <text:p>118705</text:p>
          </table:table-cell>
          <table:table-cell office:string-value="SESH-SNG" office:value-type="string">
            <text:p>SESH-SNG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0 2026 10:35AM" office:value-type="string">
            <text:p>Jun 20 2026 10:35AM</text:p>
          </table:table-cell>
          <table:table-cell office:string-value="Jun 20 2026  9:00AM" office:value-type="string">
            <text:p>Jun 20 2026 <text:s text:c="1"/>9:00AM</text:p>
          </table:table-cell>
          <table:table-cell office:string-value="Jun 21 2026  8:59AM" office:value-type="string">
            <text:p>Jun 21 2026 <text:s text:c="1"/>8:59AM</text:p>
          </table:table-cell>
          <table:table-cell office:string-value="118706" office:value-type="string">
            <text:p>118706</text:p>
          </table:table-cell>
          <table:table-cell office:string-value="BISTINEAU" office:value-type="string">
            <text:p>BISTINEAU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7PM" office:value-type="string">
            <text:p>Jan 20 2026 <text:s text:c="1"/>1:57PM</text:p>
          </table:table-cell>
          <table:table-cell office:string-value="Jan 20 2026  1:56PM" office:value-type="string">
            <text:p>Jan 20 2026 <text:s text:c="1"/>1:56PM</text:p>
          </table:table-cell>
          <table:table-cell office:string-value="Dec 31 2999 12:00PM" office:value-type="string">
            <text:p>Dec 31 2999 12:00PM</text:p>
          </table:table-cell>
          <table:table-cell office:string-value="114668" office:value-type="string">
            <text:p>114668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6:55:05</meta:creation-date>
    <meta:editing-cycles>1</meta:editing-cycles>
    <dc:language>en</dc:language>
    <dc:creator>ZETHOU-WWEXT04P$</dc:creator>
    <dc:date>2026-06-21T06:55:05</dc:date>
    <meta:editing-duration>PT0.008S</meta:editing-duration>
  </office:meta>
</office:document-meta>
</file>