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0 2026  7:36PM" office:value-type="string">
            <text:p>Jun 20 2026 <text:s text:c="1"/>7:36PM</text:p>
          </table:table-cell>
          <table:table-cell office:string-value="Jun 20 2026  9:00AM" office:value-type="string">
            <text:p>Jun 20 2026 <text:s text:c="1"/>9:00AM</text:p>
          </table:table-cell>
          <table:table-cell office:string-value="Jun 21 2026  8:59AM" office:value-type="string">
            <text:p>Jun 21 2026 <text:s text:c="1"/>8:59AM</text:p>
          </table:table-cell>
          <table:table-cell office:string-value="118726" office:value-type="string">
            <text:p>118726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0 2026  7:36PM" office:value-type="string">
            <text:p>Jun 20 2026 <text:s text:c="1"/>7:36PM</text:p>
          </table:table-cell>
          <table:table-cell office:string-value="Jun 20 2026  9:00AM" office:value-type="string">
            <text:p>Jun 20 2026 <text:s text:c="1"/>9:00AM</text:p>
          </table:table-cell>
          <table:table-cell office:string-value="Jun 21 2026  8:59AM" office:value-type="string">
            <text:p>Jun 21 2026 <text:s text:c="1"/>8:59AM</text:p>
          </table:table-cell>
          <table:table-cell office:string-value="118727" office:value-type="string">
            <text:p>118727</text:p>
          </table:table-cell>
          <table:table-cell office:string-value="ENTERPRISE WAHA PECOS" office:value-type="string">
            <text:p>ENTERPRISE WAHA PECO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0 2026  7:36PM" office:value-type="string">
            <text:p>Jun 20 2026 <text:s text:c="1"/>7:36PM</text:p>
          </table:table-cell>
          <table:table-cell office:string-value="Jun 20 2026  9:00AM" office:value-type="string">
            <text:p>Jun 20 2026 <text:s text:c="1"/>9:00AM</text:p>
          </table:table-cell>
          <table:table-cell office:string-value="Jun 21 2026  8:59AM" office:value-type="string">
            <text:p>Jun 21 2026 <text:s text:c="1"/>8:59AM</text:p>
          </table:table-cell>
          <table:table-cell office:string-value="118725" office:value-type="string">
            <text:p>118725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0 2026  6:35PM" office:value-type="string">
            <text:p>Jun 20 2026 <text:s text:c="1"/>6:35PM</text:p>
          </table:table-cell>
          <table:table-cell office:string-value="Jun 21 2026  9:00AM" office:value-type="string">
            <text:p>Jun 21 2026 <text:s text:c="1"/>9:00AM</text:p>
          </table:table-cell>
          <table:table-cell office:string-value="Jun 22 2026  8:59AM" office:value-type="string">
            <text:p>Jun 22 2026 <text:s text:c="1"/>8:59AM</text:p>
          </table:table-cell>
          <table:table-cell office:string-value="118721" office:value-type="string">
            <text:p>118721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0 2026  6:35PM" office:value-type="string">
            <text:p>Jun 20 2026 <text:s text:c="1"/>6:35PM</text:p>
          </table:table-cell>
          <table:table-cell office:string-value="Jun 21 2026  9:00AM" office:value-type="string">
            <text:p>Jun 21 2026 <text:s text:c="1"/>9:00AM</text:p>
          </table:table-cell>
          <table:table-cell office:string-value="Jun 22 2026  8:59AM" office:value-type="string">
            <text:p>Jun 22 2026 <text:s text:c="1"/>8:59AM</text:p>
          </table:table-cell>
          <table:table-cell office:string-value="118719" office:value-type="string">
            <text:p>118719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0 2026  6:35PM" office:value-type="string">
            <text:p>Jun 20 2026 <text:s text:c="1"/>6:35PM</text:p>
          </table:table-cell>
          <table:table-cell office:string-value="Jun 21 2026  9:00AM" office:value-type="string">
            <text:p>Jun 21 2026 <text:s text:c="1"/>9:00AM</text:p>
          </table:table-cell>
          <table:table-cell office:string-value="Jun 22 2026  8:59AM" office:value-type="string">
            <text:p>Jun 22 2026 <text:s text:c="1"/>8:59AM</text:p>
          </table:table-cell>
          <table:table-cell office:string-value="118720" office:value-type="string">
            <text:p>118720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0 2026  6:35PM" office:value-type="string">
            <text:p>Jun 20 2026 <text:s text:c="1"/>6:35PM</text:p>
          </table:table-cell>
          <table:table-cell office:string-value="Jun 21 2026  9:00AM" office:value-type="string">
            <text:p>Jun 21 2026 <text:s text:c="1"/>9:00AM</text:p>
          </table:table-cell>
          <table:table-cell office:string-value="Jun 22 2026  8:59AM" office:value-type="string">
            <text:p>Jun 22 2026 <text:s text:c="1"/>8:59AM</text:p>
          </table:table-cell>
          <table:table-cell office:string-value="118718" office:value-type="string">
            <text:p>118718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0 2026  3:05PM" office:value-type="string">
            <text:p>Jun 20 2026 <text:s text:c="1"/>3:05PM</text:p>
          </table:table-cell>
          <table:table-cell office:string-value="Jun 20 2026  9:00AM" office:value-type="string">
            <text:p>Jun 20 2026 <text:s text:c="1"/>9:00AM</text:p>
          </table:table-cell>
          <table:table-cell office:string-value="Jun 21 2026  8:59AM" office:value-type="string">
            <text:p>Jun 21 2026 <text:s text:c="1"/>8:59AM</text:p>
          </table:table-cell>
          <table:table-cell office:string-value="118713" office:value-type="string">
            <text:p>118713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0 2026  3:05PM" office:value-type="string">
            <text:p>Jun 20 2026 <text:s text:c="1"/>3:05PM</text:p>
          </table:table-cell>
          <table:table-cell office:string-value="Jun 20 2026  9:00AM" office:value-type="string">
            <text:p>Jun 20 2026 <text:s text:c="1"/>9:00AM</text:p>
          </table:table-cell>
          <table:table-cell office:string-value="Jun 21 2026  8:59AM" office:value-type="string">
            <text:p>Jun 21 2026 <text:s text:c="1"/>8:59AM</text:p>
          </table:table-cell>
          <table:table-cell office:string-value="118712" office:value-type="string">
            <text:p>118712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0 2026  1:36PM" office:value-type="string">
            <text:p>Jun 20 2026 <text:s text:c="1"/>1:36PM</text:p>
          </table:table-cell>
          <table:table-cell office:string-value="Jun 21 2026  9:00AM" office:value-type="string">
            <text:p>Jun 21 2026 <text:s text:c="1"/>9:00AM</text:p>
          </table:table-cell>
          <table:table-cell office:string-value="Jun 22 2026  8:59AM" office:value-type="string">
            <text:p>Jun 22 2026 <text:s text:c="1"/>8:59AM</text:p>
          </table:table-cell>
          <table:table-cell office:string-value="118710" office:value-type="string">
            <text:p>118710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0 2026  1:36PM" office:value-type="string">
            <text:p>Jun 20 2026 <text:s text:c="1"/>1:36PM</text:p>
          </table:table-cell>
          <table:table-cell office:string-value="Jun 21 2026  9:00AM" office:value-type="string">
            <text:p>Jun 21 2026 <text:s text:c="1"/>9:00AM</text:p>
          </table:table-cell>
          <table:table-cell office:string-value="Jun 22 2026  8:59AM" office:value-type="string">
            <text:p>Jun 22 2026 <text:s text:c="1"/>8:59AM</text:p>
          </table:table-cell>
          <table:table-cell office:string-value="118707" office:value-type="string">
            <text:p>118707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0 2026  1:36PM" office:value-type="string">
            <text:p>Jun 20 2026 <text:s text:c="1"/>1:36PM</text:p>
          </table:table-cell>
          <table:table-cell office:string-value="Jun 21 2026  9:00AM" office:value-type="string">
            <text:p>Jun 21 2026 <text:s text:c="1"/>9:00AM</text:p>
          </table:table-cell>
          <table:table-cell office:string-value="Jun 22 2026  8:59AM" office:value-type="string">
            <text:p>Jun 22 2026 <text:s text:c="1"/>8:59AM</text:p>
          </table:table-cell>
          <table:table-cell office:string-value="118708" office:value-type="string">
            <text:p>118708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0 2026  1:36PM" office:value-type="string">
            <text:p>Jun 20 2026 <text:s text:c="1"/>1:36PM</text:p>
          </table:table-cell>
          <table:table-cell office:string-value="Jun 21 2026  9:00AM" office:value-type="string">
            <text:p>Jun 21 2026 <text:s text:c="1"/>9:00AM</text:p>
          </table:table-cell>
          <table:table-cell office:string-value="Jun 22 2026  8:59AM" office:value-type="string">
            <text:p>Jun 22 2026 <text:s text:c="1"/>8:59AM</text:p>
          </table:table-cell>
          <table:table-cell office:string-value="118709" office:value-type="string">
            <text:p>118709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0 2026 10:34AM" office:value-type="string">
            <text:p>Jun 20 2026 10:34AM</text:p>
          </table:table-cell>
          <table:table-cell office:string-value="Jun 20 2026  9:00AM" office:value-type="string">
            <text:p>Jun 20 2026 <text:s text:c="1"/>9:00AM</text:p>
          </table:table-cell>
          <table:table-cell office:string-value="Jun 21 2026  8:59AM" office:value-type="string">
            <text:p>Jun 21 2026 <text:s text:c="1"/>8:59AM</text:p>
          </table:table-cell>
          <table:table-cell office:string-value="118704" office:value-type="string">
            <text:p>118704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20 2026 10:34AM" office:value-type="string">
            <text:p>Jun 20 2026 10:34AM</text:p>
          </table:table-cell>
          <table:table-cell office:string-value="Jun 20 2026  9:00AM" office:value-type="string">
            <text:p>Jun 20 2026 <text:s text:c="1"/>9:00AM</text:p>
          </table:table-cell>
          <table:table-cell office:string-value="Jun 21 2026  8:59AM" office:value-type="string">
            <text:p>Jun 21 2026 <text:s text:c="1"/>8:59AM</text:p>
          </table:table-cell>
          <table:table-cell office:string-value="118703" office:value-type="string">
            <text:p>118703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9 2026  6:38PM" office:value-type="string">
            <text:p>Jun 19 2026 <text:s text:c="1"/>6:38PM</text:p>
          </table:table-cell>
          <table:table-cell office:string-value="Jun 20 2026  9:00AM" office:value-type="string">
            <text:p>Jun 20 2026 <text:s text:c="1"/>9:00AM</text:p>
          </table:table-cell>
          <table:table-cell office:string-value="Jun 21 2026  8:59AM" office:value-type="string">
            <text:p>Jun 21 2026 <text:s text:c="1"/>8:59AM</text:p>
          </table:table-cell>
          <table:table-cell office:string-value="118695" office:value-type="string">
            <text:p>118695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9 2026  6:38PM" office:value-type="string">
            <text:p>Jun 19 2026 <text:s text:c="1"/>6:38PM</text:p>
          </table:table-cell>
          <table:table-cell office:string-value="Jun 20 2026  9:00AM" office:value-type="string">
            <text:p>Jun 20 2026 <text:s text:c="1"/>9:00AM</text:p>
          </table:table-cell>
          <table:table-cell office:string-value="Jun 21 2026  8:59AM" office:value-type="string">
            <text:p>Jun 21 2026 <text:s text:c="1"/>8:59AM</text:p>
          </table:table-cell>
          <table:table-cell office:string-value="118692" office:value-type="string">
            <text:p>118692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9 2026  6:38PM" office:value-type="string">
            <text:p>Jun 19 2026 <text:s text:c="1"/>6:38PM</text:p>
          </table:table-cell>
          <table:table-cell office:string-value="Jun 20 2026  9:00AM" office:value-type="string">
            <text:p>Jun 20 2026 <text:s text:c="1"/>9:00AM</text:p>
          </table:table-cell>
          <table:table-cell office:string-value="Jun 21 2026  8:59AM" office:value-type="string">
            <text:p>Jun 21 2026 <text:s text:c="1"/>8:59AM</text:p>
          </table:table-cell>
          <table:table-cell office:string-value="118693" office:value-type="string">
            <text:p>118693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9 2026  6:38PM" office:value-type="string">
            <text:p>Jun 19 2026 <text:s text:c="1"/>6:38PM</text:p>
          </table:table-cell>
          <table:table-cell office:string-value="Jun 20 2026  9:00AM" office:value-type="string">
            <text:p>Jun 20 2026 <text:s text:c="1"/>9:00AM</text:p>
          </table:table-cell>
          <table:table-cell office:string-value="Jun 21 2026  8:59AM" office:value-type="string">
            <text:p>Jun 21 2026 <text:s text:c="1"/>8:59AM</text:p>
          </table:table-cell>
          <table:table-cell office:string-value="118694" office:value-type="string">
            <text:p>118694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9 2026  1:39PM" office:value-type="string">
            <text:p>Jun 19 2026 <text:s text:c="1"/>1:39PM</text:p>
          </table:table-cell>
          <table:table-cell office:string-value="Jun 20 2026  9:00AM" office:value-type="string">
            <text:p>Jun 20 2026 <text:s text:c="1"/>9:00AM</text:p>
          </table:table-cell>
          <table:table-cell office:string-value="Jun 21 2026  8:59AM" office:value-type="string">
            <text:p>Jun 21 2026 <text:s text:c="1"/>8:59AM</text:p>
          </table:table-cell>
          <table:table-cell office:string-value="118685" office:value-type="string">
            <text:p>118685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9 2026  1:39PM" office:value-type="string">
            <text:p>Jun 19 2026 <text:s text:c="1"/>1:39PM</text:p>
          </table:table-cell>
          <table:table-cell office:string-value="Jun 20 2026  9:00AM" office:value-type="string">
            <text:p>Jun 20 2026 <text:s text:c="1"/>9:00AM</text:p>
          </table:table-cell>
          <table:table-cell office:string-value="Jun 21 2026  8:59AM" office:value-type="string">
            <text:p>Jun 21 2026 <text:s text:c="1"/>8:59AM</text:p>
          </table:table-cell>
          <table:table-cell office:string-value="118683" office:value-type="string">
            <text:p>118683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9 2026  1:39PM" office:value-type="string">
            <text:p>Jun 19 2026 <text:s text:c="1"/>1:39PM</text:p>
          </table:table-cell>
          <table:table-cell office:string-value="Jun 20 2026  9:00AM" office:value-type="string">
            <text:p>Jun 20 2026 <text:s text:c="1"/>9:00AM</text:p>
          </table:table-cell>
          <table:table-cell office:string-value="Jun 21 2026  8:59AM" office:value-type="string">
            <text:p>Jun 21 2026 <text:s text:c="1"/>8:59AM</text:p>
          </table:table-cell>
          <table:table-cell office:string-value="118684" office:value-type="string">
            <text:p>118684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9 2026  1:39PM" office:value-type="string">
            <text:p>Jun 19 2026 <text:s text:c="1"/>1:39PM</text:p>
          </table:table-cell>
          <table:table-cell office:string-value="Jun 20 2026  9:00AM" office:value-type="string">
            <text:p>Jun 20 2026 <text:s text:c="1"/>9:00AM</text:p>
          </table:table-cell>
          <table:table-cell office:string-value="Jun 21 2026  8:59AM" office:value-type="string">
            <text:p>Jun 21 2026 <text:s text:c="1"/>8:59AM</text:p>
          </table:table-cell>
          <table:table-cell office:string-value="118682" office:value-type="string">
            <text:p>118682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5PM" office:value-type="string">
            <text:p>Jan 20 2026 <text:s text:c="1"/>1:55PM</text:p>
          </table:table-cell>
          <table:table-cell office:string-value="Jan 20 2026  1:54PM" office:value-type="string">
            <text:p>Jan 20 2026 <text:s text:c="1"/>1:54PM</text:p>
          </table:table-cell>
          <table:table-cell office:string-value="Dec 31 2999 12:00AM" office:value-type="string">
            <text:p>Dec 31 2999 12:00AM</text:p>
          </table:table-cell>
          <table:table-cell office:string-value="114667" office:value-type="string">
            <text:p>114667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1T06:55:06</meta:creation-date>
    <meta:editing-cycles>1</meta:editing-cycles>
    <dc:language>en</dc:language>
    <dc:creator>ZETHOU-WWEXT03P$</dc:creator>
    <dc:date>2026-06-21T06:55:06</dc:date>
    <meta:editing-duration>PT0.032S</meta:editing-duration>
  </office:meta>
</office:document-meta>
</file>