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LNGWL  " office:value-type="string">
            <text:p>TLNGWL <text:s text:c="1"/></text:p>
          </table:table-cell>
          <table:table-cell office:string-value="LNG AT LAKE CHARLES - TGC - LOAN" office:value-type="string">
            <text:p>LNG AT LAKE CHARLES - TGC - LOAN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LCLNG" office:value-type="string">
            <text:p>LCLNG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GSLNG   " office:value-type="string">
            <text:p>GSLNG <text:s text:c="2"/></text:p>
          </table:table-cell>
          <table:table-cell office:string-value="LNG-GULF SOUTH NOM AT LINCOLN ROAD (MIRRORS 83091)" office:value-type="string">
            <text:p>LNG-GULF SOUTH NOM AT LINCOLN ROAD (MIRRORS 83091)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LCLNG" office:value-type="string">
            <text:p>LCLNG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GSLNGP  " office:value-type="string">
            <text:p>GSLNGP <text:s text:c="1"/></text:p>
          </table:table-cell>
          <table:table-cell office:string-value="LNG-GULF SOUTH NOM AT LINCOLN ROAD (MIRRORS 83091) - PARK" office:value-type="string">
            <text:p>LNG-GULF SOUTH NOM AT LINCOLN ROAD (MIRRORS 83091)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LCLNG" office:value-type="string">
            <text:p>LCLNG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22:38:05</meta:creation-date>
    <meta:editing-cycles>1</meta:editing-cycles>
    <dc:language>en</dc:language>
    <dc:creator>ZETHOU-WWEXT02P$</dc:creator>
    <dc:date>2026-04-24T22:38:05</dc:date>
    <meta:editing-duration>PT0.016S</meta:editing-duration>
  </office:meta>
</office:document-meta>
</file>