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745" office:value-type="string">
            <text:p>14745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2" office:value-type="string">
            <text:p>-32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80" office:value-type="string">
            <text:p>380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4872" office:value-type="string">
            <text:p>-14872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PAM AINSWORTH" office:value-type="string">
            <text:p>PAM AINSWORTH</text:p>
          </table:table-cell>
          <table:table-cell office:string-value="713-554-1606" office:value-type="string">
            <text:p>713-554-1606</text:p>
          </table:table-cell>
          <table:table-cell office:string-value="pam.ainsworth@ems.schneider-electric.com" office:value-type="string">
            <text:p>pam.ainsworth@ems.schneider-electric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133" office:value-type="string">
            <text:p>-4133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6014" office:value-type="string">
            <text:p>-26014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0907" office:value-type="string">
            <text:p>-10907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Karen Noyes" office:value-type="string">
            <text:p>Karen Noyes</text:p>
          </table:table-cell>
          <table:table-cell office:string-value="281-216-5731" office:value-type="string">
            <text:p>281-216-5731</text:p>
          </table:table-cell>
          <table:table-cell office:string-value="karen.r.noyes@conocophillips.com" office:value-type="string">
            <text:p>karen.r.noyes@conocophillip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3566" office:value-type="string">
            <text:p>63566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800" office:value-type="string">
            <text:p>-800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89" office:value-type="string">
            <text:p>-389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TRACY JAMES" office:value-type="string">
            <text:p>TRACY JAMES</text:p>
          </table:table-cell>
          <table:table-cell office:string-value="713-381-7882" office:value-type="string">
            <text:p>713-381-7882</text:p>
          </table:table-cell>
          <table:table-cell office:string-value="tjames@eprod.com" office:value-type="string">
            <text:p>tjames@eprod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3180" office:value-type="string">
            <text:p>-2318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410" office:value-type="string">
            <text:p>-28410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819" office:value-type="string">
            <text:p>-819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03942" office:value-type="string">
            <text:p>-103942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2885" office:value-type="string">
            <text:p>-82885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17422" office:value-type="string">
            <text:p>-117422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24633" office:value-type="string">
            <text:p>-24633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6" office:value-type="string">
            <text:p>66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3" office:value-type="string">
            <text:p>23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215" office:value-type="string">
            <text:p>-28215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8247" office:value-type="string">
            <text:p>-8247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7308" office:value-type="string">
            <text:p>27308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25905" office:value-type="string">
            <text:p>-25905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658" office:value-type="string">
            <text:p>-658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335" office:value-type="string">
            <text:p>-28335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3568" office:value-type="string">
            <text:p>-43568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423" office:value-type="string">
            <text:p>-3423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31" office:value-type="string">
            <text:p>31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20" office:value-type="string">
            <text:p>-420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44" office:value-type="string">
            <text:p>-444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246" office:value-type="string">
            <text:p>-246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3103" office:value-type="string">
            <text:p>-3103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0" office:value-type="string">
            <text:p>-50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869" office:value-type="string">
            <text:p>-33869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9425" office:value-type="string">
            <text:p>-39425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14" office:value-type="string">
            <text:p>2614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9" office:value-type="string">
            <text:p>269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9" office:value-type="string">
            <text:p>-9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337" office:value-type="string">
            <text:p>1337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23" office:value-type="string">
            <text:p>-3323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3T23:22:05</meta:creation-date>
    <meta:editing-cycles>1</meta:editing-cycles>
    <dc:language>en</dc:language>
    <dc:creator>ZETHOU-WWEXT04P$</dc:creator>
    <dc:date>2025-06-13T23:22:05</dc:date>
    <meta:editing-duration>PT0.037S</meta:editing-duration>
  </office:meta>
</office:document-meta>
</file>