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4563" office:value-type="string">
            <text:p>-54563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576" office:value-type="string">
            <text:p>-84576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" office:value-type="string">
            <text:p>-41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30" office:value-type="string">
            <text:p>183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52" office:value-type="string">
            <text:p>-745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de Driscoll" office:value-type="string">
            <text:p>Marde Driscoll</text:p>
          </table:table-cell>
          <table:table-cell office:string-value="713-554-1416" office:value-type="string">
            <text:p>713-554-1416</text:p>
          </table:table-cell>
          <table:table-cell office:string-value="marde.driscoll@se.com" office:value-type="string">
            <text:p>marde.driscoll@se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" office:value-type="string">
            <text:p>9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0710" office:value-type="string">
            <text:p>120710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005" office:value-type="string">
            <text:p>-14005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62" office:value-type="string">
            <text:p>-862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7346" office:value-type="string">
            <text:p>-1734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66" office:value-type="string">
            <text:p>-2266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0309" office:value-type="string">
            <text:p>-203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20" office:value-type="string">
            <text:p>1520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422" office:value-type="string">
            <text:p>9422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3215" office:value-type="string">
            <text:p>16321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864" office:value-type="string">
            <text:p>-286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0213" office:value-type="string">
            <text:p>-3021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0367" office:value-type="string">
            <text:p>3036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974" office:value-type="string">
            <text:p>-36974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6092" office:value-type="string">
            <text:p>-1609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041" office:value-type="string">
            <text:p>11041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7" office:value-type="string">
            <text:p>7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39" office:value-type="string">
            <text:p>-5039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83" office:value-type="string">
            <text:p>-1583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8860" office:value-type="string">
            <text:p>18860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10393" office:value-type="string">
            <text:p>-1103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26" office:value-type="string">
            <text:p>626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724" office:value-type="string">
            <text:p>26724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05" office:value-type="string">
            <text:p>3605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832" office:value-type="string">
            <text:p>-583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46" office:value-type="string">
            <text:p>-22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783" office:value-type="string">
            <text:p>9783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435" office:value-type="string">
            <text:p>-435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597" office:value-type="string">
            <text:p>1597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" office:value-type="string">
            <text:p>147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65" office:value-type="string">
            <text:p>2665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9" office:value-type="string">
            <text:p>-1879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435" office:value-type="string">
            <text:p>-7435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5211" office:value-type="string">
            <text:p>55211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57" office:value-type="string">
            <text:p>-357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" office:value-type="string">
            <text:p>1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24" office:value-type="string">
            <text:p>924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06/08/2026 06:10PM" office:value-type="string">
            <text:p>06/08/2026 06:10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78" office:value-type="string">
            <text:p>-578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9</meta:creation-date>
    <meta:editing-cycles>1</meta:editing-cycles>
    <dc:language>en</dc:language>
    <dc:creator>ZETHOU-WWEXT01P$</dc:creator>
    <dc:date>2026-06-21T02:22:39</dc:date>
    <meta:editing-duration>PT0.135S</meta:editing-duration>
  </office:meta>
</office:document-meta>
</file>