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0000" office:value-type="string">
            <text:p>10000</text:p>
          </table:table-cell>
          <table:table-cell office:string-value="05/01/2026" office:value-type="string">
            <text:p>05/01/2026</text:p>
          </table:table-cell>
          <table:table-cell office:string-value="06/21/2026 06:56AM" office:value-type="string">
            <text:p>06/21/2026 06:56AM</text:p>
          </table:table-cell>
          <table:table-cell office:string-value="MLZ" office:value-type="string">
            <text:p>MLZ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Katherine Garrett" office:value-type="string">
            <text:p>Katherine Garrett</text:p>
          </table:table-cell>
          <table:table-cell office:string-value="303-357-6811" office:value-type="string">
            <text:p>303-357-6811</text:p>
          </table:table-cell>
          <table:table-cell office:string-value="11884" office:value-type="string">
            <text:p>11884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1254" office:value-type="string">
            <text:p>11254</text:p>
          </table:table-cell>
          <table:table-cell office:string-value="05/01/2026" office:value-type="string">
            <text:p>05/01/2026</text:p>
          </table:table-cell>
          <table:table-cell office:string-value="06/21/2026 06:56AM" office:value-type="string">
            <text:p>06/21/2026 06:56AM</text:p>
          </table:table-cell>
          <table:table-cell office:string-value="SPZ" office:value-type="string">
            <text:p>SPZ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Katherine Garrett" office:value-type="string">
            <text:p>Katherine Garrett</text:p>
          </table:table-cell>
          <table:table-cell office:string-value="303-357-6811" office:value-type="string">
            <text:p>303-357-6811</text:p>
          </table:table-cell>
          <table:table-cell office:string-value="4023" office:value-type="string">
            <text:p>4023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0943" office:value-type="string">
            <text:p>10943</text:p>
          </table:table-cell>
          <table:table-cell office:string-value="05/01/2026" office:value-type="string">
            <text:p>05/01/2026</text:p>
          </table:table-cell>
          <table:table-cell office:string-value="06/21/2026 06:56AM" office:value-type="string">
            <text:p>06/21/2026 06:56AM</text:p>
          </table:table-cell>
          <table:table-cell office:string-value="SPZ" office:value-type="string">
            <text:p>SPZ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-13511" office:value-type="string">
            <text:p>-13511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004" office:value-type="string">
            <text:p>10004</text:p>
          </table:table-cell>
          <table:table-cell office:string-value="05/01/2026" office:value-type="string">
            <text:p>05/01/2026</text:p>
          </table:table-cell>
          <table:table-cell office:string-value="06/21/2026 06:56AM" office:value-type="string">
            <text:p>06/21/2026 06:56AM</text:p>
          </table:table-cell>
          <table:table-cell office:string-value="MZN" office:value-type="string">
            <text:p>MZN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-621" office:value-type="string">
            <text:p>-621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467" office:value-type="string">
            <text:p>10467</text:p>
          </table:table-cell>
          <table:table-cell office:string-value="05/01/2026" office:value-type="string">
            <text:p>05/01/2026</text:p>
          </table:table-cell>
          <table:table-cell office:string-value="06/21/2026 06:56AM" office:value-type="string">
            <text:p>06/21/2026 06:56AM</text:p>
          </table:table-cell>
          <table:table-cell office:string-value="SPZ" office:value-type="string">
            <text:p>SPZ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-26828" office:value-type="string">
            <text:p>-26828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002" office:value-type="string">
            <text:p>10002</text:p>
          </table:table-cell>
          <table:table-cell office:string-value="05/01/2026" office:value-type="string">
            <text:p>05/01/2026</text:p>
          </table:table-cell>
          <table:table-cell office:string-value="06/21/2026 06:56AM" office:value-type="string">
            <text:p>06/21/2026 06:56AM</text:p>
          </table:table-cell>
          <table:table-cell office:string-value="MZS" office:value-type="string">
            <text:p>MZS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-12039" office:value-type="string">
            <text:p>-12039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214" office:value-type="string">
            <text:p>10214</text:p>
          </table:table-cell>
          <table:table-cell office:string-value="05/01/2026" office:value-type="string">
            <text:p>05/01/2026</text:p>
          </table:table-cell>
          <table:table-cell office:string-value="06/21/2026 06:56AM" office:value-type="string">
            <text:p>06/21/2026 06:56AM</text:p>
          </table:table-cell>
          <table:table-cell office:string-value="SPZ" office:value-type="string">
            <text:p>SPZ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Jerry Moody" office:value-type="string">
            <text:p>Jerry Moody</text:p>
          </table:table-cell>
          <table:table-cell office:string-value="724-873-3219" office:value-type="string">
            <text:p>724-873-3219</text:p>
          </table:table-cell>
          <table:table-cell office:string-value="-111958" office:value-type="string">
            <text:p>-111958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2381" office:value-type="string">
            <text:p>12381</text:p>
          </table:table-cell>
          <table:table-cell office:string-value="05/01/2026" office:value-type="string">
            <text:p>05/01/2026</text:p>
          </table:table-cell>
          <table:table-cell office:string-value="06/21/2026 06:56AM" office:value-type="string">
            <text:p>06/21/2026 06:56AM</text:p>
          </table:table-cell>
          <table:table-cell office:string-value="SPZ" office:value-type="string">
            <text:p>SPZ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Cheryl Galindo" office:value-type="string">
            <text:p>Cheryl Galindo</text:p>
          </table:table-cell>
          <table:table-cell office:string-value="713-235-7520" office:value-type="string">
            <text:p>713-235-7520</text:p>
          </table:table-cell>
          <table:table-cell office:string-value="8875" office:value-type="string">
            <text:p>8875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6:56:37</meta:creation-date>
    <meta:editing-cycles>1</meta:editing-cycles>
    <dc:language>en</dc:language>
    <dc:creator>ZETHOU-WWEXT04P$</dc:creator>
    <dc:date>2026-06-21T06:56:37</dc:date>
    <meta:editing-duration>PT0.014S</meta:editing-duration>
  </office:meta>
</office:document-meta>
</file>