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5/01/2025" office:value-type="string">
            <text:p>05/01/2025</text:p>
          </table:table-cell>
          <table:table-cell office:string-value="06/16/2025 03:28AM" office:value-type="string">
            <text:p>06/16/2025 03:28A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100" office:value-type="string">
            <text:p>10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5/01/2025" office:value-type="string">
            <text:p>05/01/2025</text:p>
          </table:table-cell>
          <table:table-cell office:string-value="06/16/2025 03:28AM" office:value-type="string">
            <text:p>06/16/2025 03:28A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484" office:value-type="string">
            <text:p>-1484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8" office:value-type="string">
            <text:p>10008</text:p>
          </table:table-cell>
          <table:table-cell office:string-value="05/01/2025" office:value-type="string">
            <text:p>05/01/2025</text:p>
          </table:table-cell>
          <table:table-cell office:string-value="06/16/2025 03:28AM" office:value-type="string">
            <text:p>06/16/2025 03:28A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14519" office:value-type="string">
            <text:p>-1451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5/01/2025" office:value-type="string">
            <text:p>05/01/2025</text:p>
          </table:table-cell>
          <table:table-cell office:string-value="06/16/2025 03:28AM" office:value-type="string">
            <text:p>06/16/2025 03:28A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4818" office:value-type="string">
            <text:p>-481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5/01/2025" office:value-type="string">
            <text:p>05/01/2025</text:p>
          </table:table-cell>
          <table:table-cell office:string-value="06/16/2025 03:28AM" office:value-type="string">
            <text:p>06/16/2025 03:28A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85006" office:value-type="string">
            <text:p>-85006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6T03:28:55</meta:creation-date>
    <meta:editing-cycles>1</meta:editing-cycles>
    <dc:language>en</dc:language>
    <dc:creator>ZETHOU-WWEXT02P$</dc:creator>
    <dc:date>2025-06-16T03:28:55</dc:date>
    <meta:editing-duration>PT0.010S</meta:editing-duration>
  </office:meta>
</office:document-meta>
</file>